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line-height="130%" fo:text-indent="0.82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margin-lef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IDFont+F2" style:font-name-complex="CIDFont+F2"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text-scale="110%" style:font-size-complex="12pt"/>
    </style:style>
    <style:style style:name="T42" style:parent-style-name="DefaultParagraphFont" style:family="text">
      <style:text-properties fo:letter-spacing="-0.027in" style:text-scale="110%" style:font-size-complex="12pt"/>
    </style:style>
    <style:style style:name="T43" style:parent-style-name="DefaultParagraphFont" style:family="text">
      <style:text-properties style:text-scale="110%" style:font-size-complex="12pt"/>
    </style:style>
    <style:style style:name="T44" style:parent-style-name="DefaultParagraphFont" style:family="text">
      <style:text-properties fo:letter-spacing="-0.0277in" style:text-scale="110%" style:font-size-complex="12pt"/>
    </style:style>
    <style:style style:name="T45" style:parent-style-name="DefaultParagraphFont" style:family="text">
      <style:text-properties style:text-scale="110%" style:font-size-complex="12pt"/>
    </style:style>
    <style:style style:name="T46" style:parent-style-name="DefaultParagraphFont" style:family="text">
      <style:text-properties style:text-scale="105%" style:font-size-complex="12pt"/>
    </style:style>
    <style:style style:name="P47" style:parent-style-name="Normal" style:family="paragraph">
      <style:paragraph-properties fo:text-align="justify" fo:line-height="13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21pt" style:font-size-asian="21pt" style:font-size-complex="21pt"/>
    </style:style>
    <style:style style:name="T54" style:parent-style-name="DefaultParagraphFont" style:family="text">
      <style:text-properties fo:font-size="21pt" style:font-size-asian="21pt" style:font-size-complex="21pt"/>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text-align="center" fo:margin-left="2.7in" fo:text-indent="0.9in">
        <style:tab-stops/>
      </style:paragraph-properties>
      <style:text-properties style:font-size-complex="12pt"/>
    </style:style>
    <style:style style:name="P65" style:parent-style-name="Normal" style:family="paragraph">
      <style:paragraph-properties fo:text-align="center" fo:margin-left="2.7in" fo:text-indent="0.9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9in"/>
      <style:text-properties style:font-size-complex="12pt"/>
    </style:style>
    <style:style style:name="P72" style:parent-style-name="Normal" style:family="paragraph">
      <style:paragraph-properties fo:text-align="justify" fo:text-indent="0.94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size-complex="12pt"/>
    </style:style>
    <style:style style:name="P98" style:parent-style-name="Normal" style:master-page-name="MPF2" style:family="paragraph">
      <style:paragraph-properties fo:break-before="page" fo:text-indent="3.6423in" style:page-number="1"/>
      <style:text-properties style:font-size-complex="12pt"/>
    </style:style>
    <style:style style:name="P103" style:parent-style-name="Normal" style:family="paragraph">
      <style:paragraph-properties fo:margin-left="2.7in" fo:text-indent="0.9in">
        <style:tab-stops/>
      </style:paragraph-properties>
      <style:text-properties style:font-size-complex="12pt"/>
    </style:style>
    <style:style style:name="P104" style:parent-style-name="Normal" style:family="paragraph">
      <style:paragraph-properties fo:margin-left="3.6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TableColumn113" style:family="table-column">
      <style:table-column-properties style:column-width="0.6034in"/>
    </style:style>
    <style:style style:name="TableColumn114" style:family="table-column">
      <style:table-column-properties style:column-width="1.8875in"/>
    </style:style>
    <style:style style:name="TableColumn115" style:family="table-column">
      <style:table-column-properties style:column-width="0.8305in"/>
    </style:style>
    <style:style style:name="TableColumn116" style:family="table-column">
      <style:table-column-properties style:column-width="3.5215in"/>
    </style:style>
    <style:style style:name="Table112" style:family="table">
      <style:table-properties style:width="6.843in" style:rel-width="100%"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min-row-height="0.4784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min-row-height="0.9958in"/>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min-row-height="0.3222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min-row-height="0.3215in"/>
    </style:style>
    <style:style style:name="P162" style:parent-style-name="Normal" style:family="paragraph">
      <style:paragraph-properties fo:text-align="justify"/>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Row167" style:family="table-row">
      <style:table-row-properties style:min-row-height="0.481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Row176" style:family="table-row">
      <style:table-row-properties style:min-row-height="0.4812in"/>
    </style:style>
    <style:style style:name="P177" style:parent-style-name="Normal" style:family="paragraph">
      <style:paragraph-properties fo:text-align="justify"/>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4812in"/>
    </style:style>
    <style:style style:name="P183" style:parent-style-name="Normal" style:family="paragraph">
      <style:paragraph-properties fo:text-align="justify"/>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min-row-height="0.1604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159in"/>
    </style:style>
    <style:style style:name="P199" style:parent-style-name="Normal" style:family="paragraph">
      <style:paragraph-properties fo:text-align="justify"/>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min-row-height="0.159in"/>
    </style:style>
    <style:style style:name="P205" style:parent-style-name="Normal" style:family="paragraph">
      <style:paragraph-properties fo:text-align="justify"/>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min-row-height="0.041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min-row-height="0.639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Row231" style:family="table-row">
      <style:table-row-properties style:min-row-height="0.6388in"/>
    </style:style>
    <style:style style:name="P232" style:parent-style-name="Normal" style:family="paragraph">
      <style:paragraph-properties fo:text-align="justify"/>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min-row-height="0.266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min-row-height="0.2666in"/>
    </style:style>
    <style:style style:name="P258" style:parent-style-name="Normal" style:family="paragraph">
      <style:paragraph-properties fo:text-align="justify"/>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min-row-height="0.2666in"/>
    </style:style>
    <style:style style:name="P264" style:parent-style-name="Normal" style:family="paragraph">
      <style:paragraph-properties fo:text-align="justify"/>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TableRow279" style:family="table-row">
      <style:table-row-properties style:min-row-height="0.639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fo:font-weight="bold" style:font-weight-asian="bold" style:font-size-complex="12pt" fo:background-color="#FFFF00"/>
    </style:style>
    <style:style style:name="TableRow290" style:family="table-row">
      <style:table-row-properties style:min-row-height="0.6388in"/>
    </style:style>
    <style:style style:name="P291" style:parent-style-name="Normal" style:family="paragraph">
      <style:paragraph-properties fo:text-align="justify"/>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0.481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min-row-height="0.4812in"/>
    </style:style>
    <style:style style:name="P307" style:parent-style-name="Normal" style:family="paragraph">
      <style:paragraph-properties fo:text-align="justify"/>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min-row-height="0.4812in"/>
    </style:style>
    <style:style style:name="P313" style:parent-style-name="Normal" style:family="paragraph">
      <style:paragraph-properties fo:text-align="justify"/>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min-row-height="0.1604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min-row-height="0.159in"/>
    </style:style>
    <style:style style:name="P337" style:parent-style-name="Normal" style:family="paragraph">
      <style:paragraph-properties fo:text-align="justify"/>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159in"/>
    </style:style>
    <style:style style:name="P343" style:parent-style-name="Normal" style:family="paragraph">
      <style:paragraph-properties fo:text-align="justify"/>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min-row-height="0.214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style>
    <style:style style:name="TableRow357" style:family="table-row">
      <style:table-row-properties style:min-row-height="0.2145in"/>
    </style:style>
    <style:style style:name="P358" style:parent-style-name="Normal" style:family="paragraph">
      <style:paragraph-properties fo:text-align="justify"/>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Row363" style:family="table-row">
      <style:table-row-properties style:min-row-height="0.2145in"/>
    </style:style>
    <style:style style:name="P364" style:parent-style-name="Normal" style:family="paragraph">
      <style:paragraph-properties fo:text-align="justify"/>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TableRow378" style:family="table-row">
      <style:table-row-properties style:min-row-height="0.322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min-row-height="0.3215in"/>
    </style:style>
    <style:style style:name="P388" style:parent-style-name="Normal" style:family="paragraph">
      <style:paragraph-properties fo:text-align="justify"/>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min-row-height="0.162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1916in"/>
      <style:text-properties fo:color="#000000" style:font-size-complex="12pt"/>
    </style:style>
    <style:style style:name="TableRow404" style:family="table-row">
      <style:table-row-properties style:min-row-height="0.1604in"/>
    </style:style>
    <style:style style:name="P405" style:parent-style-name="Normal" style:family="paragraph">
      <style:paragraph-properties fo:text-align="justify"/>
      <style:text-properties style:font-size-complex="12pt"/>
    </style:style>
    <style:style style:name="P406" style:parent-style-name="Normal" style:family="paragraph">
      <style:text-properties fo:color="#000000" style:font-size-complex="12pt"/>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line-height-at-least="0.1916in"/>
      <style:text-properties fo:color="#000000" style:font-size-complex="12pt"/>
    </style:style>
    <style:style style:name="TableRow410" style:family="table-row">
      <style:table-row-properties style:min-row-height="0.1604in"/>
    </style:style>
    <style:style style:name="P411" style:parent-style-name="Normal" style:family="paragraph">
      <style:paragraph-properties fo:text-align="justify"/>
      <style:text-properties style:font-size-complex="12pt"/>
    </style:style>
    <style:style style:name="P412" style:parent-style-name="Normal" style:family="paragraph">
      <style:text-properties fo:color="#000000" style:font-size-complex="12pt"/>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line-height-at-least="0.1916in"/>
      <style:text-properties fo:color="#000000" style:font-size-complex="12pt"/>
    </style:style>
    <style:style style:name="TableRow416" style:family="table-row">
      <style:table-row-properties style:min-row-height="0.1604in"/>
    </style:style>
    <style:style style:name="P417" style:parent-style-name="Normal" style:family="paragraph">
      <style:paragraph-properties fo:text-align="justify"/>
      <style:text-properties style:font-size-complex="12pt"/>
    </style:style>
    <style:style style:name="P418" style:parent-style-name="Normal" style:family="paragraph">
      <style:text-properties fo:color="#000000" style:font-size-complex="12pt"/>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line-height-at-least="0.1916in"/>
      <style:text-properties fo:color="#000000" style:font-size-complex="12pt"/>
    </style:style>
    <style:style style:name="TableRow422" style:family="table-row">
      <style:table-row-properties style:min-row-height="0.162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line-height-at-least="0.1916in"/>
      <style:text-properties fo:color="#000000" style:font-size-complex="12pt"/>
    </style:style>
    <style:style style:name="TableRow432" style:family="table-row">
      <style:table-row-properties style:min-row-height="0.5243in"/>
    </style:style>
    <style:style style:name="P433" style:parent-style-name="Normal" style:family="paragraph">
      <style:paragraph-properties fo:text-align="justify"/>
      <style:text-properties style:font-size-complex="12pt"/>
    </style:style>
    <style:style style:name="P434" style:parent-style-name="Normal" style:family="paragraph">
      <style:text-properties fo:color="#000000" style:font-size-complex="12pt"/>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line-height-at-least="0.1916in"/>
      <style:text-properties fo:color="#000000" style:font-size-complex="12pt"/>
    </style:style>
    <style:style style:name="TableRow438" style:family="table-row">
      <style:table-row-properties style:min-row-height="0.1604in"/>
    </style:style>
    <style:style style:name="P439" style:parent-style-name="Normal" style:family="paragraph">
      <style:paragraph-properties fo:text-align="justify"/>
      <style:text-properties style:font-size-complex="12pt"/>
    </style:style>
    <style:style style:name="P440" style:parent-style-name="Normal" style:family="paragraph">
      <style:text-properties fo:color="#000000" style:font-size-complex="12pt"/>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line-height-at-least="0.1916in"/>
      <style:text-properties fo:color="#000000" style:font-size-complex="12pt"/>
    </style:style>
    <style:style style:name="TableRow444" style:family="table-row">
      <style:table-row-properties style:min-row-height="0.4in"/>
    </style:style>
    <style:style style:name="P445" style:parent-style-name="Normal" style:family="paragraph">
      <style:paragraph-properties fo:text-align="justify"/>
      <style:text-properties style:font-size-complex="12pt"/>
    </style:style>
    <style:style style:name="P446" style:parent-style-name="Normal" style:family="paragraph">
      <style:text-properties fo:color="#000000" style:font-size-complex="12pt"/>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line-height-at-least="0.1916in"/>
      <style:text-properties fo:color="#000000" style:font-size-complex="12pt"/>
    </style:style>
    <style:style style:name="TableRow450" style:family="table-row">
      <style:table-row-properties style:min-row-height="0.4in"/>
    </style:style>
    <style:style style:name="P451" style:parent-style-name="Normal" style:family="paragraph">
      <style:paragraph-properties fo:text-align="justify"/>
      <style:text-properties style:font-size-complex="12pt"/>
    </style:style>
    <style:style style:name="P452" style:parent-style-name="Normal" style:family="paragraph">
      <style:text-properties fo:color="#000000" style:font-size-complex="12pt"/>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1916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text-position="sub 62.5%"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2.5%"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464" style:parent-style-name="Normal" style:family="paragraph">
      <style:paragraph-properties>
        <style:tab-stops>
          <style:tab-stop style:type="left" style:position="0.2958in"/>
        </style:tab-stops>
      </style:paragraph-properties>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2.5%" style:font-size-complex="12pt"/>
    </style:style>
    <style:style style:name="T467" style:parent-style-name="DefaultParagraphFont" style:family="text">
      <style:text-properties fo:font-style="italic" style:font-style-asian="italic" style:font-size-complex="12pt"/>
    </style:style>
    <style:style style:name="P468" style:parent-style-name="Normal" style:family="paragraph">
      <style:paragraph-properties>
        <style:tab-stops>
          <style:tab-stop style:type="left" style:position="0.2958in"/>
        </style:tab-stops>
      </style:paragraph-properties>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2.5%"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style:tab-stops>
          <style:tab-stop style:type="left" style:position="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text-position="sub 62.5%"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text-position="sub 62.5%" style:font-size-complex="12pt"/>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style:tab-stops>
          <style:tab-stop style:type="left" style:position="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text-position="sub 62.5%"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text-position="sub 62.5%"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487" style:parent-style-name="Normal" style:family="paragraph">
      <style:paragraph-properties fo:text-align="justify" style:line-height-at-least="0.1916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font-style="italic" style:font-style-asian="italic" style:font-size-complex="12pt"/>
    </style:style>
    <style:style style:name="TableRow491" style:family="table-row">
      <style:table-row-properties style:min-row-height="0.162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line-height-at-least="0.1916in"/>
      <style:text-properties fo:color="#000000" style:font-size-complex="12pt"/>
    </style:style>
    <style:style style:name="TableRow501" style:family="table-row">
      <style:table-row-properties style:min-row-height="0.1604in"/>
    </style:style>
    <style:style style:name="P502" style:parent-style-name="Normal" style:family="paragraph">
      <style:paragraph-properties fo:text-align="justify"/>
      <style:text-properties style:font-size-complex="12pt"/>
    </style:style>
    <style:style style:name="P503" style:parent-style-name="Normal" style:family="paragraph">
      <style:text-properties fo:color="#000000" style:font-size-complex="12pt"/>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line-height-at-least="0.1916in"/>
      <style:text-properties fo:color="#000000" style:font-size-complex="12pt"/>
    </style:style>
    <style:style style:name="TableRow507" style:family="table-row">
      <style:table-row-properties style:min-row-height="0.1604in"/>
    </style:style>
    <style:style style:name="P508" style:parent-style-name="Normal" style:family="paragraph">
      <style:paragraph-properties fo:text-align="justify"/>
      <style:text-properties style:font-size-complex="12pt"/>
    </style:style>
    <style:style style:name="P509" style:parent-style-name="Normal" style:family="paragraph">
      <style:text-properties fo:color="#000000" style:font-size-complex="12pt"/>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line-height-at-least="0.1916in"/>
      <style:text-properties fo:color="#000000" style:font-size-complex="12pt"/>
    </style:style>
    <style:style style:name="TableRow513" style:family="table-row">
      <style:table-row-properties style:min-row-height="0.1604in"/>
    </style:style>
    <style:style style:name="P514" style:parent-style-name="Normal" style:family="paragraph">
      <style:paragraph-properties fo:text-align="justify"/>
      <style:text-properties style:font-size-complex="12pt"/>
    </style:style>
    <style:style style:name="P515" style:parent-style-name="Normal" style:family="paragraph">
      <style:text-properties fo:color="#000000" style:font-size-complex="12pt"/>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line-height-at-least="0.1916in"/>
      <style:text-properties fo:color="#000000" style:font-size-complex="12pt"/>
    </style:style>
    <style:style style:name="TableRow519" style:family="table-row">
      <style:table-row-properties style:min-row-height="0.162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line-height-at-least="0.1916in"/>
      <style:text-properties fo:color="#000000" style:font-size-complex="12pt"/>
    </style:style>
    <style:style style:name="TableRow529" style:family="table-row">
      <style:table-row-properties style:min-row-height="0.1604in"/>
    </style:style>
    <style:style style:name="P530" style:parent-style-name="Normal" style:family="paragraph">
      <style:paragraph-properties fo:text-align="justify"/>
      <style:text-properties style:font-size-complex="12pt"/>
    </style:style>
    <style:style style:name="P531" style:parent-style-name="Normal" style:family="paragraph">
      <style:text-properties fo:color="#000000" style:font-size-complex="12pt"/>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line-height-at-least="0.1916in"/>
      <style:text-properties fo:color="#000000" style:font-size-complex="12pt"/>
    </style:style>
    <style:style style:name="TableRow535" style:family="table-row">
      <style:table-row-properties style:min-row-height="0.1604in"/>
    </style:style>
    <style:style style:name="P536" style:parent-style-name="Normal" style:family="paragraph">
      <style:paragraph-properties fo:text-align="justify"/>
      <style:text-properties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line-height-at-least="0.1916in"/>
      <style:text-properties fo:color="#000000" style:font-size-complex="12pt"/>
    </style:style>
    <style:style style:name="TableRow541" style:family="table-row">
      <style:table-row-properties style:min-row-height="0.1604in"/>
    </style:style>
    <style:style style:name="P542" style:parent-style-name="Normal" style:family="paragraph">
      <style:paragraph-properties fo:text-align="justify"/>
      <style:text-properties style:font-size-complex="12pt"/>
    </style:style>
    <style:style style:name="P543" style:parent-style-name="Normal" style:family="paragraph">
      <style:text-properties fo:color="#000000" style:font-size-complex="12pt"/>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line-height-at-least="0.1916in"/>
      <style:text-properties fo:color="#000000" style:font-size-complex="12pt"/>
    </style:style>
    <style:style style:name="TableRow547" style:family="table-row">
      <style:table-row-properties style:min-row-height="0.162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line-height-at-least="0.1916in"/>
      <style:text-properties fo:color="#000000" style:font-size-complex="12pt"/>
    </style:style>
    <style:style style:name="TableRow557" style:family="table-row">
      <style:table-row-properties style:min-row-height="0.1604in"/>
    </style:style>
    <style:style style:name="P558" style:parent-style-name="Normal" style:family="paragraph">
      <style:paragraph-properties fo:text-align="justify"/>
      <style:text-properties style:font-size-complex="12pt"/>
    </style:style>
    <style:style style:name="P559" style:parent-style-name="Normal" style:family="paragraph">
      <style:text-properties fo:color="#000000" style:font-size-complex="12pt"/>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line-height-at-least="0.1916in"/>
      <style:text-properties fo:color="#000000" style:font-size-complex="12pt"/>
    </style:style>
    <style:style style:name="TableRow563" style:family="table-row">
      <style:table-row-properties style:min-row-height="0.1604in"/>
    </style:style>
    <style:style style:name="P564" style:parent-style-name="Normal" style:family="paragraph">
      <style:paragraph-properties fo:text-align="justify"/>
      <style:text-properties style:font-size-complex="12pt"/>
    </style:style>
    <style:style style:name="P565" style:parent-style-name="Normal" style:family="paragraph">
      <style:text-properties fo:color="#000000" style:font-size-complex="12pt"/>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line-height-at-least="0.1916in"/>
      <style:text-properties fo:color="#000000" style:font-size-complex="12pt"/>
    </style:style>
    <style:style style:name="TableRow569" style:family="table-row">
      <style:table-row-properties style:min-row-height="0.1604in"/>
    </style:style>
    <style:style style:name="P570" style:parent-style-name="Normal" style:family="paragraph">
      <style:paragraph-properties fo:text-align="justify"/>
      <style:text-properties style:font-size-complex="12pt"/>
    </style:style>
    <style:style style:name="P571" style:parent-style-name="Normal" style:family="paragraph">
      <style:text-properties fo:color="#000000" style:font-size-complex="12pt"/>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line-height-at-least="0.1916in"/>
      <style:text-properties fo:color="#000000" style:font-size-complex="12pt"/>
    </style:style>
    <style:style style:name="TableRow575" style:family="table-row">
      <style:table-row-properties style:min-row-height="0.129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line-height-at-least="0.1916in"/>
      <style:text-properties fo:color="#000000" style:font-size-complex="12pt"/>
    </style:style>
    <style:style style:name="TableRow585" style:family="table-row">
      <style:table-row-properties style:min-row-height="0.1284in"/>
    </style:style>
    <style:style style:name="P586" style:parent-style-name="Normal" style:family="paragraph">
      <style:paragraph-properties fo:text-align="justify"/>
      <style:text-properties style:font-size-complex="12pt"/>
    </style:style>
    <style:style style:name="P587" style:parent-style-name="Normal" style:family="paragraph">
      <style:text-properties fo:color="#000000" style:font-size-complex="12pt"/>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line-height-at-least="0.1916in"/>
      <style:text-properties fo:color="#000000" style:font-size-complex="12pt"/>
    </style:style>
    <style:style style:name="TableRow591" style:family="table-row">
      <style:table-row-properties style:min-row-height="0.1284in"/>
    </style:style>
    <style:style style:name="P592" style:parent-style-name="Normal" style:family="paragraph">
      <style:paragraph-properties fo:text-align="justify"/>
      <style:text-properties style:font-size-complex="12pt"/>
    </style:style>
    <style:style style:name="P593" style:parent-style-name="Normal" style:family="paragraph">
      <style:text-properties fo:color="#000000" style:font-size-complex="12pt"/>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line-height-at-least="0.1916in"/>
      <style:text-properties fo:color="#000000" style:font-size-complex="12pt"/>
    </style:style>
    <style:style style:name="TableRow597" style:family="table-row">
      <style:table-row-properties style:min-row-height="0.1284in"/>
    </style:style>
    <style:style style:name="P598" style:parent-style-name="Normal" style:family="paragraph">
      <style:paragraph-properties fo:text-align="justify"/>
      <style:text-properties style:font-size-complex="12pt"/>
    </style:style>
    <style:style style:name="P599" style:parent-style-name="Normal" style:family="paragraph">
      <style:text-properties fo:color="#000000" style:font-size-complex="12pt"/>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line-height-at-least="0.1916in"/>
      <style:text-properties fo:color="#000000" style:font-size-complex="12pt"/>
    </style:style>
    <style:style style:name="TableRow603" style:family="table-row">
      <style:table-row-properties style:min-row-height="0.1284in"/>
    </style:style>
    <style:style style:name="P604" style:parent-style-name="Normal" style:family="paragraph">
      <style:paragraph-properties fo:text-align="justify"/>
      <style:text-properties style:font-size-complex="12pt"/>
    </style:style>
    <style:style style:name="P605" style:parent-style-name="Normal" style:family="paragraph">
      <style:text-properties fo:color="#000000" style:font-size-complex="12pt"/>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line-height-at-least="0.1916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style:line-height-at-least="0.1916in"/>
    </style:style>
    <style:style style:name="T612" style:parent-style-name="DefaultParagraphFont" style:family="text">
      <style:text-properties fo:font-style="italic" style:font-style-asian="italic"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line-height-at-least="0.1916in"/>
      <style:text-properties fo:font-weight="bold" style:font-weight-asian="bold" fo:color="#000000" style:font-size-complex="12pt"/>
    </style:style>
    <style:style style:name="TableRow622" style:family="table-row">
      <style:table-row-properties style:min-row-height="0.065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line-height-at-least="0.1916in"/>
      <style:text-properties fo:color="#000000" style:font-size-complex="12pt"/>
    </style:style>
    <style:style style:name="TableRow631" style:family="table-row">
      <style:table-row-properties style:min-row-height="0.0638in"/>
    </style:style>
    <style:style style:name="P632" style:parent-style-name="Normal" style:family="paragraph">
      <style:paragraph-properties fo:text-align="justify"/>
      <style:text-properties style:font-size-complex="12pt"/>
    </style:style>
    <style:style style:name="P633" style:parent-style-name="Normal" style:family="paragraph">
      <style:text-properties fo:color="#000000" style:font-size-complex="12pt"/>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line-height-at-least="0.1916in"/>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ableRow639" style:family="table-row">
      <style:table-row-properties style:min-row-height="0.0638in"/>
    </style:style>
    <style:style style:name="P640" style:parent-style-name="Normal" style:family="paragraph">
      <style:paragraph-properties fo:text-align="justify"/>
      <style:text-properties style:font-size-complex="12pt"/>
    </style:style>
    <style:style style:name="P641" style:parent-style-name="Normal" style:family="paragraph">
      <style:text-properties fo:color="#000000" style:font-size-complex="12pt"/>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line-height-at-least="0.1916in"/>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ableRow648" style:family="table-row">
      <style:table-row-properties style:min-row-height="0.0638in"/>
    </style:style>
    <style:style style:name="P649" style:parent-style-name="Normal" style:family="paragraph">
      <style:paragraph-properties fo:text-align="justify"/>
      <style:text-properties style:font-size-complex="12pt"/>
    </style:style>
    <style:style style:name="P650" style:parent-style-name="Normal" style:family="paragraph">
      <style:text-properties fo:color="#000000" style:font-size-complex="12pt"/>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line-height-at-least="0.1916in"/>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0638in"/>
    </style:style>
    <style:style style:name="P659" style:parent-style-name="Normal" style:family="paragraph">
      <style:paragraph-properties fo:text-align="justify"/>
      <style:text-properties style:font-size-complex="12pt"/>
    </style:style>
    <style:style style:name="P660" style:parent-style-name="Normal" style:family="paragraph">
      <style:text-properties fo:color="#000000" style:font-size-complex="12pt"/>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line-height-at-least="0.1916in"/>
    </style:style>
    <style:style style:name="T664" style:parent-style-name="DefaultParagraphFont" style:family="text">
      <style:text-properties style:font-size-complex="12pt"/>
    </style:style>
    <style:style style:name="P665" style:parent-style-name="Normal" style:family="paragraph">
      <style:paragraph-properties fo:text-align="center" fo:line-height="150%" fo:text-indent="0.9in"/>
    </style:style>
    <style:style style:name="T666" style:parent-style-name="DefaultParagraphFont" style:family="text">
      <style:text-properties style:font-size-complex="12pt"/>
    </style:style>
    <style:style style:name="P667" style:parent-style-name="Normal" style:master-page-name="MPF3" style:family="paragraph">
      <style:paragraph-properties fo:widows="0" fo:orphans="0" fo:break-before="page" fo:margin-left="2.7in" fo:margin-right="1.7652in" fo:text-indent="0.9in" style:page-number="1">
        <style:tab-stops/>
      </style:paragraph-properties>
      <style:text-properties style:font-size-complex="12pt"/>
    </style:style>
    <style:style style:name="P672" style:parent-style-name="Normal" style:family="paragraph">
      <style:paragraph-properties fo:widows="0" fo:orphans="0" fo:margin-left="2.7013in" fo:text-indent="0.9013in">
        <style:tab-stops/>
      </style:paragraph-properties>
      <style:text-properties style:font-size-complex="12pt"/>
    </style:style>
    <style:style style:name="P673" style:parent-style-name="Normal" style:family="paragraph">
      <style:paragraph-properties fo:widows="0" fo:orphans="0" fo:margin-left="2.7013in" fo:text-indent="0.9013in">
        <style:tab-stops>
          <style:tab-stop style:type="left" style:position="3.9916in"/>
        </style:tab-stops>
      </style:paragraph-properties>
      <style:text-properties style:font-size-complex="12pt"/>
    </style:style>
    <style:style style:name="P674" style:parent-style-name="Normal" style:family="paragraph">
      <style:paragraph-properties fo:widows="0" fo:orphans="0" fo:margin-left="6.3in" fo:margin-right="1.0055in">
        <style:tab-stops/>
      </style:paragraph-properties>
      <style:text-properties style:font-size-complex="12pt" fo:language="en" fo:country="U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fo:language="en" fo:country="GB"/>
    </style:style>
    <style:style style:name="T677" style:parent-style-name="DefaultParagraphFont" style:family="text">
      <style:text-properties fo:font-weight="bold" style:font-weight-asian="bold" style:text-scale="110%" style:font-size-complex="12pt" fo:language="en" fo:country="GB"/>
    </style:style>
    <style:style style:name="T678" style:parent-style-name="DefaultParagraphFont" style:family="text">
      <style:text-properties fo:font-weight="bold" style:font-weight-asian="bold" fo:letter-spacing="-0.027in" style:text-scale="110%" style:font-size-complex="12pt" fo:language="en" fo:country="GB"/>
    </style:style>
    <style:style style:name="T679" style:parent-style-name="DefaultParagraphFont" style:family="text">
      <style:text-properties fo:font-weight="bold" style:font-weight-asian="bold" style:text-scale="110%" style:font-size-complex="12pt" fo:language="en" fo:country="GB"/>
    </style:style>
    <style:style style:name="T680" style:parent-style-name="DefaultParagraphFont" style:family="text">
      <style:text-properties fo:font-weight="bold" style:font-weight-asian="bold" fo:letter-spacing="-0.0277in" style:text-scale="110%" style:font-size-complex="12pt" fo:language="en" fo:country="GB"/>
    </style:style>
    <style:style style:name="T681" style:parent-style-name="DefaultParagraphFont" style:family="text">
      <style:text-properties fo:font-weight="bold" style:font-weight-asian="bold" style:text-scale="110%" style:font-size-complex="12pt" fo:language="en" fo:country="GB"/>
    </style:style>
    <style:style style:name="T682" style:parent-style-name="DefaultParagraphFont" style:family="text">
      <style:text-properties fo:font-weight="bold" style:font-weight-asian="bold" style:text-scale="105%" style:font-size-complex="12pt" fo:language="en" fo:country="GB"/>
    </style:style>
    <style:style style:name="T683" style:parent-style-name="DefaultParagraphFont" style:family="text">
      <style:text-properties fo:font-weight="bold" style:font-weight-asian="bold" fo:letter-spacing="-0.0013in" style:text-scale="105%" style:font-size-complex="12pt" fo:language="en" fo:country="GB"/>
    </style:style>
    <style:style style:name="T684" style:parent-style-name="DefaultParagraphFont" style:family="text">
      <style:text-properties fo:font-weight="bold" style:font-weight-asian="bold" style:text-scale="105%" style:font-size-complex="12pt" fo:language="en" fo:country="GB"/>
    </style:style>
    <style:style style:name="P685" style:parent-style-name="Normal" style:family="paragraph">
      <style:text-properties fo:font-size="7pt" style:font-size-asian="7pt" style:font-size-complex="7pt"/>
    </style:style>
    <style:style style:name="P68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fo:margin-left="4.0277in" fo:margin-right="0.6812in" fo:text-indent="-3.2798in">
        <style:tab-stops/>
      </style:paragraph-properties>
      <style:text-properties style:text-scale="105%" style:font-size-complex="12pt" fo:language="en" fo:country="US"/>
    </style:style>
    <style:style style:name="P687" style:parent-style-name="Normal" style:family="paragraph">
      <style:text-properties fo:font-size="7pt" style:font-size-asian="7pt" style:font-size-complex="7pt"/>
    </style:style>
    <style:style style:name="P688" style:parent-style-name="Normal" style:family="paragraph">
      <style:paragraph-properties fo:widows="0" fo:orphans="0" fo:text-align="center" fo:margin-left="4.0277in" fo:margin-right="0.6812in" fo:text-indent="-3.2798in">
        <style:tab-stops/>
      </style:paragraph-properties>
      <style:text-properties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widows="0" fo:orphans="0" fo:text-align="center" fo:margin-left="4.0277in" fo:margin-right="0.6812in" fo:text-indent="-3.2798in">
        <style:tab-stops/>
      </style:paragraph-properties>
      <style:text-properties fo:font-weight="bold" style:font-weight-asian="bold" style:font-size-complex="12pt"/>
    </style:style>
    <style:style style:name="P691" style:parent-style-name="Normal" style:family="paragraph">
      <style:text-properties fo:font-size="7pt" style:font-size-asian="7pt" style:font-size-complex="7pt"/>
    </style:style>
    <style:style style:name="P692" style:parent-style-name="Normal" style:family="paragraph">
      <style:paragraph-properties fo:widows="0" fo:orphans="0" fo:text-align="center" fo:margin-left="4.0277in" fo:margin-right="0.6812in" fo:text-indent="-3.2798in">
        <style:tab-stops/>
      </style:paragraph-properties>
      <style:text-properties style:font-size-complex="12pt"/>
    </style:style>
    <style:style style:name="P693" style:parent-style-name="Normal" style:family="paragraph">
      <style:paragraph-properties fo:widows="0" fo:orphans="0" fo:margin-right="1.0055in"/>
      <style:text-properties style:font-size-complex="12pt" fo:language="en" fo:country="US"/>
    </style:style>
    <style:style style:name="TableColumn695" style:family="table-column">
      <style:table-column-properties style:column-width="0.5159in"/>
    </style:style>
    <style:style style:name="TableColumn696" style:family="table-column">
      <style:table-column-properties style:column-width="2.9125in"/>
    </style:style>
    <style:style style:name="TableColumn697" style:family="table-column">
      <style:table-column-properties style:column-width="1.125in"/>
    </style:style>
    <style:style style:name="TableColumn698" style:family="table-column">
      <style:table-column-properties style:column-width="2.2895in"/>
    </style:style>
    <style:style style:name="Table694" style:family="table">
      <style:table-properties style:width="6.843in" style:rel-width="100%"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32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07%" fo:margin-left="-0.0034in" fo:margin-right="0.0451in">
        <style:tab-stops/>
      </style:paragraph-properties>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07%" fo:margin-left="-0.0034in" fo:margin-right="0.0451in">
        <style:tab-stops/>
      </style:paragraph-properties>
      <style:text-properties fo:font-style="italic" style:font-style-asian="italic" fo:font-size="11pt" style:font-size-asian="11pt" style:font-size-complex="11pt"/>
    </style:style>
    <style:style style:name="TableRow735" style:family="table-row">
      <style:table-row-properties style:min-row-height="0.161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6pt" style:font-size-asian="6pt" style:font-size-complex="6pt"/>
    </style:style>
    <style:style style:name="P744" style:parent-style-name="Normal" style:family="paragraph">
      <style:paragraph-properties fo:widows="0" fo:orphans="0" fo:line-height="107%" fo:margin-left="-0.0034in" fo:margin-right="0.0451in">
        <style:tab-stops/>
      </style:paragraph-properties>
      <style:text-properties fo:font-style="italic" style:font-style-asian="italic"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line-height="107%" fo:margin-left="-0.0034in" fo:margin-right="0.0451in">
        <style:tab-stops/>
      </style:paragraph-properties>
      <style:text-properties fo:font-style="italic" style:font-style-asian="italic"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tyle="italic" style:font-style-asian="italic"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tyle="italic" style:font-style-asian="italic" style:font-size-complex="12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tyle="italic" style:font-style-asian="italic" style:font-size-complex="12pt"/>
    </style:style>
    <style:style style:name="TableRow822" style:family="table-row">
      <style:table-row-properties style:min-row-height="0.2659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P827" style:parent-style-name="Normal" style:family="paragraph">
      <style:paragraph-properties fo:text-align="justify" fo:text-indent="1.8437in">
        <style:tab-stops>
          <style:tab-stop style:type="left" style:position="1.84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ize-complex="12pt"/>
    </style:style>
    <style:style style:name="TableRow838" style:family="table-row">
      <style:table-row-properties style:min-row-height="0.561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fo:font-weight="bold" style:font-weight-asian="bold" fo:font-style="italic" style:font-style-asian="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fo:background-color="#FFFF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fo:font-style="italic" style:font-style-asian="italic" style:font-size-complex="12pt"/>
    </style:style>
    <style:style style:name="TableRow849" style:family="table-row">
      <style:table-row-properties style:min-row-height="0.520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text-properties fo:font-weight="bold" style:font-weight-asian="bold"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1916in"/>
    </style:style>
    <style:style style:name="T865" style:parent-style-name="DefaultParagraphFont" style:family="text">
      <style:text-properties style:font-weight-complex="bold"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1916in"/>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font-style="italic" style:font-style-asian="italic"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1916in"/>
    </style:style>
    <style:style style:name="T888" style:parent-style-name="DefaultParagraphFont" style:family="text">
      <style:text-properties style:font-weight-complex="bold" fo:font-style="italic" style:font-style-asian="italic"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style:font-weight-complex="bold" fo:font-style="italic" style:font-style-asian="italic" style:font-size-complex="12pt"/>
    </style:style>
    <style:style style:name="T891" style:parent-style-name="DefaultParagraphFont" style:family="text">
      <style:text-properties fo:font-style="italic" style:font-style-asian="italic" fo:color="#000000" style:font-size-complex="12pt"/>
    </style:style>
    <style:style style:name="T892" style:parent-style-name="DefaultParagraphFont" style:family="text">
      <style:text-properties fo:font-style="italic" style:font-style-asian="italic" fo:color="#000000"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line-height-at-least="0.1916in"/>
    </style:style>
    <style:style style:name="T902" style:parent-style-name="DefaultParagraphFont" style:family="text">
      <style:text-properties style:font-weight-complex="bold" fo:font-style="italic" style:font-style-asian="italic" style:font-size-complex="12pt"/>
    </style:style>
    <style:style style:name="T903" style:parent-style-name="DefaultParagraphFont" style:family="text">
      <style:text-properties fo:font-style="italic" style:font-style-asian="italic"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line-height-at-least="0.1916in"/>
    </style:style>
    <style:style style:name="T913" style:parent-style-name="DefaultParagraphFont" style:family="text">
      <style:text-properties style:font-weight-complex="bold" fo:font-style="italic" style:font-style-asian="italic" style:font-size-complex="12pt"/>
    </style:style>
    <style:style style:name="T914" style:parent-style-name="DefaultParagraphFont" style:family="text">
      <style:text-properties fo:font-style="italic" style:font-style-asian="italic"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1916in"/>
    </style:style>
    <style:style style:name="T925" style:parent-style-name="DefaultParagraphFont" style:family="text">
      <style:text-properties style:font-weight-complex="bold" fo:font-style="italic" style:font-style-asian="italic" style:font-size-complex="12pt"/>
    </style:style>
    <style:style style:name="T926" style:parent-style-name="DefaultParagraphFont" style:family="text">
      <style:text-properties fo:font-style="italic" style:font-style-asian="italic"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1916in"/>
    </style:style>
    <style:style style:name="T937" style:parent-style-name="DefaultParagraphFont" style:family="text">
      <style:text-properties style:font-weight-complex="bold" fo:font-style="italic" style:font-style-asian="italic"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style:font-weight-complex="bold" fo:font-style="italic" style:font-style-asian="italic" style:font-size-complex="12pt"/>
    </style:style>
    <style:style style:name="T940" style:parent-style-name="DefaultParagraphFont" style:family="text">
      <style:text-properties fo:font-style="italic" style:font-style-asian="italic" fo:color="#000000" style:font-size-complex="12pt"/>
    </style:style>
    <style:style style:name="TableRow941" style:family="table-row">
      <style:table-row-properties style:min-row-height="0.310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1916in"/>
    </style:style>
    <style:style style:name="T946" style:parent-style-name="DefaultParagraphFont" style:family="text">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line-height-at-least="0.1916in"/>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fo:font-style="italic" style:font-style-asian="italic" fo:color="#000000" style:font-size-complex="12pt"/>
    </style:style>
    <style:style style:name="P958" style:parent-style-name="Normal" style:family="paragraph">
      <style:paragraph-properties fo:text-align="center" fo:line-height="150%" fo:text-indent="0.9in"/>
      <style:text-properties style:font-size-complex="12pt" fo:language="en" fo:country="GB"/>
    </style:style>
    <style:style style:name="P959" style:parent-style-name="Normal" style:family="paragraph">
      <style:paragraph-properties fo:line-height="150%"/>
      <style:text-properties style:font-size-complex="12pt"/>
    </style:style>
    <style:style style:name="P960" style:parent-style-name="Normal" style:family="paragraph">
      <style:paragraph-properties fo:line-height="150%"/>
      <style:text-properties style:font-size-complex="12pt"/>
    </style:style>
    <style:style style:name="P961" style:parent-style-name="Normal" style:family="paragraph">
      <style:paragraph-properties fo:line-height="150%" fo:text-indent="1.6291in"/>
      <style:text-properties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text:s/></text:span><text:span text:style-name="T13">KULTŪROS SRITIES INVESTICIJŲ PROJEKTŲ ATRANKOS KRITERIJŲ IR JŲ REIKŠMIŲ NUSTATYMO</text:span></text:p>
      <text:p text:style-name="P14"/>
      <text:p text:style-name="P15">2019 m. balandžio 12 d. Nr. ĮV-280</text:p>
      <text:p text:style-name="P16">Vilnius</text:p>
      <text:p text:style-name="P17"/>
      <text:p text:style-name="P18"/>
      <text:p text:style-name="P19"><text:span text:style-name="T20">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16 punktu ir atsižvelgdamas į Lietuvos Respublikos finansų ministerijos 2019 m. balandžio 9 d. raštu Nr. 6K-1902038 „Dėl investicijų projektų atrankos kriterijų“ pateiktas pastabas ir pasiūlymus:</text:span></text:p>
      <text:p text:style-name="P21"><text:span text:style-name="T22">1</text:span><text:span text:style-name="T23">.</text:span><text:span text:style-name="T24"><text:tab/>T v i r t i n u:</text:span></text:p>
      <text:p text:style-name="P25"><text:span text:style-name="T26">1.1</text:span><text:span text:style-name="T27">.</text:span><text:span text:style-name="T28"><text:tab/><text:s/>Kultūros srities investicijų naujų investicijų projektų bendruosius reikalavimus (pridedama);</text:span></text:p>
      <text:p text:style-name="P29"><text:span text:style-name="T30">1.2</text:span><text:span text:style-name="T31">.</text:span><text:span text:style-name="T32"><text:tab/>Kultūros srities investicijų projektų atrankos</text:span><text:span text:style-name="T33"><text:s/></text:span><text:span text:style-name="T34">kriterijus ir jų reikšmes (pridedama)</text:span><text:span text:style-name="T35">;</text:span></text:p>
      <text:p text:style-name="P36"><text:span text:style-name="T37">1.3</text:span><text:span text:style-name="T38">.</text:span><text:span text:style-name="T39"><text:tab/></text:span><text:span text:style-name="T40">Kultūros srities investicijų projektų<text:s/></text:span><text:span text:style-name="T41">atitikties</text:span><text:span text:style-name="T42"><text:s/></text:span><text:span text:style-name="T43">investicijų</text:span><text:span text:style-name="T44"><text:s/></text:span><text:span text:style-name="T45">projektų<text:s/></text:span><text:span text:style-name="T46">atrankos kriterijams lentelę (pridedama).</text:span></text:p>
      <text:p text:style-name="P47"><text:span text:style-name="T48">2</text:span><text:span text:style-name="T49">.</text:span><text:span text:style-name="T50"><text:tab/>Į p a r e i g o j u Investicijų valdymo skyrių iki 2019 m. gegužės 2 d. parengti Lietuvos Respublikos kultūros ministro 2016 m. birželio 22 d. įsakymo Nr. ĮV-537 „Dėl Kultūros srities investicijų projektų įtraukimo į planuojamų metų Valstybės investicijų programą tvarkos aprašo patvirtinimo“ pakeitimą, atsižvelgiant į šio įsakymo 1 punktu patvirtintus dokumentus.</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Mindaugas Kvietkauskas</text:span></text:p>
      <text:soft-page-break/>
      <text:p text:style-name="P57">PATVIRTINTA<text:s/></text:p>
      <text:p text:style-name="P62">Lietuvos Respublikos kultūros ministro</text:p>
      <text:p text:style-name="P63">2019 m. balandžio 12 d. įsakymu Nr. ĮV-280</text:p>
      <text:p text:style-name="P64"/>
      <text:p text:style-name="P65"/>
      <text:p text:style-name="P66"><text:span text:style-name="T67">KULTŪROS SRITIES NAUJŲ INVESTICIJŲ PROJEKTŲ</text:span></text:p>
      <text:p text:style-name="P68"><text:span text:style-name="T69">BENDRIEJI REIKALAVIMAI</text:span></text:p>
      <text:p text:style-name="P70"/>
      <text:p text:style-name="P71">Visi nauji į Valstybės investicijų programą (toliau – VIP) siūlomi įtraukti investicijų projektai (investicijų projektų įgyvendinimo programos) (toliau – investicijų projektas) turi atitikti bent vieną iš šių nurodytų bendrųjų reikalavimų investicijų projektams (toliau – bendrieji reikalavimai):</text:p>
      <text:p text:style-name="P72"><text:span text:style-name="T73">1</text:span><text:span text:style-name="T74">. Investicijų projektas prisideda prie Lietuvos Respublikos Vyriausybės programos įgyvendinimo plane ir kituose valstybės strateginiuose dokumentuose numatytų darbų, tarptautinių įsipareigojimų įgyvendinimo arba įgyvendina Lietuvos Respublikos Seimo arba Vyriausybės sprendimus skirti valstybės kapitalo investicijų konkretiems investavimo objektams finansuoti.<text:s/></text:span></text:p>
      <text:p text:style-name="P75"><text:span text:style-name="T76">2</text:span><text:span text:style-name="T77">. Įsigyjamo (kuriamo) turto poreikis ir pajėgumai pagrįsti objektyviais paklausos duomenimis.</text:span></text:p>
      <text:p text:style-name="P78"><text:span text:style-name="T79">3</text:span><text:span text:style-name="T80">. Investicijų projekto ekonominė grynoji dabartinė vertė (EGDV) yra &gt;0, ekonominis naudos ir išlaidų santykis (ENIS) &gt;1.<text:s/></text:span></text:p>
      <text:p text:style-name="P81"><text:span text:style-name="T82">4</text:span><text:span text:style-name="T83">. Tuo atveju, kai naujas investicijų projektas neatitinka nei vieno iš nurodytų bendrųjų reikalavimų, jo įtraukimas į VIP nesvarstomas.</text:span></text:p>
      <text:p text:style-name="P84"><text:span text:style-name="T85">5</text:span><text:span text:style-name="T86">. Valstybės ir savivaldybių kultūros įstaigų investicijų projektai atrenkami atskirais sąrašais.</text:span></text:p>
      <text:p text:style-name="P87"><text:span text:style-name="T88">6</text:span><text:span text:style-name="T89">. Valstybės kultūros įstaigos atrenkamos vadovaujantis Kultūros srities investicijų projektų atrankos kriterijų 1.–3.2. ir 5.1 papunkčiais, savivaldybių kultūros įstaigoms taikomi 1–4.7 papunkčiai. Jeigu savivaldybės investicijų projektas skirtas daugiafunkciniam centrui (kompleksui), imamas <text:s/>4.2.–4.3., 4.4.–4.5., 4.6.–4.7. papunkčių balų vidurkis.</text:span></text:p>
      <text:p text:style-name="P90"><text:span text:style-name="T91">7</text:span><text:span text:style-name="T92">. Minimalus balas – 65, investicijų projektui surinkusiam mažiau kaip 65 balus lėšos nėra skiriamos.</text:span></text:p>
      <text:p text:style-name="P93"><text:span text:style-name="T94">8</text:span><text:span text:style-name="T95">. Kai investicijų projektams, surinkusiems vienodą balų skaičių, finansuoti tam tikrais metais nepakanka valstybės lėšų, pirmenybė suteikiama investicijų projektams, surinkusiems daugiausia balų pagal pirmąjį (1.1. papunktis) investicijų projektų atrankos kriterijų, o jei investicijų projektai vienodai įvertinti pagal šį kriterijų, pirmenybė suteikiama investicijų projektams, surinkusiems daugiau balų pagal kitą iš eilės nurodytą atrankos kriterijų. Jei pagal visus projektų atrankos kriterijus investicijų projektai įvertinti vienodai, sprendimą dėl jų finansavimo priima Lietuvos Respublikos kultūros ministras, atsižvelgdamas į Kultūros ministerijos investicijų projektų atrankos komisijos siūlymus.</text:span></text:p>
      <text:p text:style-name="P96"><text:span text:style-name="T97">____________________</text:span></text:p>
      <text:soft-page-break/>
      <text:p text:style-name="P98">PATVIRTINTA<text:s/></text:p>
      <text:p text:style-name="P103">Lietuvos Respublikos kultūros ministro</text:p>
      <text:p text:style-name="P104">2019 m.<text:s/>balandžio 12 d. įsakymu Nr. ĮV-280</text:p>
      <text:p text:style-name="P105"/>
      <text:p text:style-name="P106"><text:span text:style-name="T107">KULTŪROS SRITIES INVESTICIJŲ PROJEKTŲ</text:span><text:span text:style-name="T108"><text:s/></text:span></text:p>
      <text:p text:style-name="P109"><text:span text:style-name="T110">ATRANKOS KRITERIJAI IR JŲ REIKŠMĖ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 nr.</text:p>
            </table:table-cell>
            <table:table-cell table:style-name="TableCell120">
              <text:p text:style-name="P121">Investicijų projektų atrankos kriterijai</text:p>
              <text:p text:style-name="P122"/>
            </table:table-cell>
            <table:table-cell table:style-name="TableCell123">
              <text:p text:style-name="P124">Reikšmės (balais)</text:p>
            </table:table-cell>
            <table:table-cell table:style-name="TableCell125">
              <text:p text:style-name="P126">Atrankos kriterijų vertinimo aspektai</text:p>
            </table:table-cell>
          </table:table-row>
        </table:table-header-rows>
        <table:table-row table:style-name="TableRow127">
          <table:table-cell table:style-name="TableCell128">
            <text:p text:style-name="P129">1.</text:p>
          </table:table-cell>
          <table:table-cell table:style-name="TableCell130">
            <text:p text:style-name="Normal"><text:span text:style-name="T131">Bendrieji atrankos kriterijai</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1.1.</text:p>
          </table:table-cell>
          <table:table-cell table:style-name="TableCell139" table:number-rows-spanned="2">
            <text:p text:style-name="P140">įgyvendina arba prisideda prie Lietuvos Respublikos Vyriausybės programos įgyvendinimo plane numatytų darbų įgyvendinimo</text:p>
          </table:table-cell>
          <table:table-cell table:style-name="TableCell141" table:number-rows-spanned="2">
            <text:p text:style-name="P142">15-30</text:p>
          </table:table-cell>
          <table:table-cell table:style-name="TableCell143">
            <text:p text:style-name="P144">30 balų suteikiama, jei investicijų projektas įgyvendina arba prisideda prie bent vieno Vyriausybės programos įgyvendinimo plano prioritetinio darbo veiksmo (strateginio projekto) įgyvendinimo.</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15 balų suteikiama, jei investicijų projektas įgyvendina arba prisideda prie bent vieno Vyriausybės programos įgyvendinimo plano darbo veiksmo, išskyrus prioritetinių darbų veiksmus (strateginio projekto), įgyvendinimo.</text:p>
          </table:table-cell>
        </table:table-row>
        <table:table-row table:style-name="TableRow151">
          <table:table-cell table:style-name="TableCell152" table:number-rows-spanned="2">
            <text:p text:style-name="P153">1.2.</text:p>
          </table:table-cell>
          <table:table-cell table:style-name="TableCell154" table:number-rows-spanned="2">
            <text:p text:style-name="Normal"><text:span text:style-name="T155">įgyvendina Lietuvos Respublikos Seimo arba kitus Vyriausybės sprendimus (išskyrus nurodytą 1.1 papunktyje)</text:span></text:p>
          </table:table-cell>
          <table:table-cell table:style-name="TableCell156" table:number-rows-spanned="2">
            <text:p text:style-name="P157"><text:span text:style-name="T158">5–10</text:span></text:p>
          </table:table-cell>
          <table:table-cell table:style-name="TableCell159">
            <text:p text:style-name="P160">10 balų suteikiama, jei dėl konkretaus investicijų projekto įgyvendinimo yra priimtas Seimo arba Vyriausybės sprendimas.</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5 balai suteikiami, jei investicijų projektas įgyvendina arba prisideda prie Lietuvos Respublikos Seimo arba Vyriausybės patvirtintų strateginių dokumentų, išskyrus Vyriausybės programos įgyvendinimo planą, nuostatų įgyvendinimo.</text:p>
          </table:table-cell>
        </table:table-row>
        <table:table-row table:style-name="TableRow167">
          <table:table-cell table:style-name="TableCell168" table:number-rows-spanned="3">
            <text:p text:style-name="P169">1.3.</text:p>
          </table:table-cell>
          <table:table-cell table:style-name="TableCell170" table:number-rows-spanned="3">
            <text:p text:style-name="P171">atitinka regioninės politikos uždavinius: investicijų projektas padeda pritraukti privataus sektoriaus investicijų ir kurti darbo vietas regionuose</text:p>
          </table:table-cell>
          <table:table-cell table:style-name="TableCell172" table:number-rows-spanned="3">
            <text:p text:style-name="P173">10–30</text:p>
          </table:table-cell>
          <table:table-cell table:style-name="TableCell174">
            <text:p text:style-name="P175">30 balų suteikiama, jei investicijų projektas skatina pritraukti privataus sektoriaus investicijų ir/arba darbo vietų kūrimą 5 regioniniuose centruose (Alytuje, Marijampolėje, Tauragėje, Telšiuose, Utenoje). Yra įrodymų, kad privatus sektorius pasiryžęs investuoti ir sukurti ne mažiau kaip 30 nuolatinių darbo vietų.</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20 balų suteikiama, jei investicijų projektas skatina pritraukti privataus sektoriaus investicijų ir/arba darbo vietų kūrimą 7 regioniniuose centruose (Alytuje, Marijampolėje, Tauragėje, Telšiuose, Utenoje, Šiauliuose, Panevėžyje). Yra įrodymų, kad privatus sektorius pasiryžęs investuoti ir sukurti ne mažiau kaip 15 nuolatinių darbo vietų.</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10 balų suteikiama, jei investicijų projektas skatina pritraukti privataus sektoriaus investicijų ir/arba darbo vietų kūrimą bet kurioje Lietuvos dalyje, išskyrus Vilnių ir Kauną. Yra įrodymų, kad privatus sektorius pasiryžęs investuoti ir sukurti ne mažiau kaip 5 nuolatines darbo vietas.</text:p>
          </table:table-cell>
        </table:table-row>
        <table:table-row table:style-name="TableRow188">
          <table:table-cell table:style-name="TableCell189" table:number-rows-spanned="3">
            <text:p text:style-name="P190">1.4.</text:p>
          </table:table-cell>
          <table:table-cell table:style-name="TableCell191" table:number-rows-spanned="3">
            <text:p text:style-name="P192">investicijų projekto ekonominis naudos ir<text:s/><text:soft-page-break/>išlaidų santykis (ENIS)<text:s/></text:p>
          </table:table-cell>
          <table:table-cell table:style-name="TableCell193" table:number-rows-spanned="3">
            <text:p text:style-name="P194">5–20<text:s/></text:p>
            <text:p text:style-name="P195"/>
          </table:table-cell>
          <table:table-cell table:style-name="TableCell196">
            <text:p text:style-name="P197">20 balų suteikiama, jei ENIS didesnis už 4.</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10 balų suteikiama, jei ENIS didesnis už 2, bet<text:s/><text:soft-page-break/>mažesnis arba lygus 4.</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5 balai suteikiami, jei ENIS didesnis už 1, bet mažesnis arba lygus 2.</text:p>
          </table:table-cell>
        </table:table-row>
        <table:table-row table:style-name="TableRow210">
          <table:table-cell table:style-name="TableCell211">
            <text:p text:style-name="P212">2.</text:p>
            <text:p text:style-name="P213"/>
          </table:table-cell>
          <table:table-cell table:style-name="TableCell214">
            <text:p text:style-name="Normal"><text:span text:style-name="T215">Specialieji atrankos kriterijai</text:span><text:span text:style-name="T216"><text:s/></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2.1.</text:p>
          </table:table-cell>
          <table:table-cell table:style-name="TableCell224" table:number-rows-spanned="2">
            <text:p text:style-name="P225">investicijų projektui įgyvendinti planuojama skirti savivaldybės biudžeto ir (arba) įmonių, įstaigų nuosavų lėšų, taip pat pritraukti privačių vidaus ir (arba) užsienio investicijų</text:p>
          </table:table-cell>
          <table:table-cell table:style-name="TableCell226" table:number-rows-spanned="2">
            <text:p text:style-name="P227">15–40</text:p>
          </table:table-cell>
          <table:table-cell table:style-name="TableCell228">
            <text:p text:style-name="P229"><text:span text:style-name="T230">15 balų suteikiama, jei numatoma skirti 15 proc. investicijų projektui įgyvendinti reikiamų lėšų dydžio.<text:s/></text:span></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Už kiekvieną papildomą prisidėjimo procentą skiriamas papildomas balas, tačiau ne daugiau kaip 40 balų.</text:p>
            <text:p text:style-name="P237"/>
          </table:table-cell>
        </table:table-row>
        <table:table-row table:style-name="TableRow238">
          <table:table-cell table:style-name="TableCell239">
            <text:p text:style-name="P240">2.2.</text:p>
          </table:table-cell>
          <table:table-cell table:style-name="TableCell241">
            <text:p text:style-name="P242">kurortuose arba kurortinėse teritorijose įgyvendinamas investicijų projektas</text:p>
          </table:table-cell>
          <table:table-cell table:style-name="TableCell243">
            <text:p text:style-name="P244">10</text:p>
            <text:p text:style-name="P245"/>
          </table:table-cell>
          <table:table-cell table:style-name="TableCell246">
            <text:p text:style-name="P247">10 balų suteikiama, jei kurortuose arba kurortinėse teritorijose įgyvendinamas investicijų projektas sumažins sezoniškumo įtaką ir užtikrins finansinę grąžą.</text:p>
          </table:table-cell>
        </table:table-row>
        <table:table-row table:style-name="TableRow248">
          <table:table-cell table:style-name="TableCell249" table:number-rows-spanned="3">
            <text:p text:style-name="P250">2.3.</text:p>
          </table:table-cell>
          <table:table-cell table:style-name="TableCell251" table:number-rows-spanned="3">
            <text:p text:style-name="P252">įgyvendina arba prisideda prie prisiimtų tarptautinių įsipareigojimų įgyvendinimo</text:p>
          </table:table-cell>
          <table:table-cell table:style-name="TableCell253" table:number-rows-spanned="3">
            <text:p text:style-name="P254">10–30</text:p>
          </table:table-cell>
          <table:table-cell table:style-name="TableCell255">
            <text:p text:style-name="P256">30 balų suteikiama, jei investicijų projektas įgyvendina krašto apsaugos sistemos įsipareigojimus NATO ir Europos Sąjungai, taip pat kitus įsipareigojimus dalyvauti tarptautinėse operacijose.</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20 balų suteikiama, jei investicijų projektas vykdomas įgyvendinant Europos Sąjungos teisės aktus (direktyva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10 balų suteikiama, jei investicijų projektas vykdomas įgyvendinant kitus tarptautinius įsipareigojimus.</text:p>
          </table:table-cell>
        </table:table-row>
        <table:table-row table:style-name="TableRow269">
          <table:table-cell table:style-name="TableCell270">
            <text:p text:style-name="P271">2.4.</text:p>
          </table:table-cell>
          <table:table-cell table:style-name="TableCell272">
            <text:p text:style-name="P273">bendrai su Europos Sąjungos finansinės paramos lėšomis įgyvendinamam investicijų projektui užbaigti, kad statinys atitiktų 2011 m. kovo 9 d. Europos Parlamento ir Tarybos reglamente (ES) Nr. 305/2011 (toliau – Reglamente (ES) Nr. 305/2011) nustatytus esminius statinių reikalavimus</text:p>
          </table:table-cell>
          <table:table-cell table:style-name="TableCell274">
            <text:p text:style-name="P275">15</text:p>
          </table:table-cell>
          <table:table-cell table:style-name="TableCell276">
            <text:p text:style-name="P277">15 balų suteikiama, jei finansuojamas bendrai su Europos Sąjungos finansinės paramos lėšomis įgyvendinamas investicijų projektas, kai lėšos skiriamos netinkamiems finansuoti Europos Sąjungos finansinės paramos lėšomis, bet į investicijų projektą įtrauktiems darbams, kuriuos būtina atlikti, kad statinys atitiktų Reglamente (ES) Nr. 305/2011 nustatytus esminius statinių reikalavimus.</text:p>
            <text:p text:style-name="P278"/>
          </table:table-cell>
        </table:table-row>
        <table:table-row table:style-name="TableRow279">
          <table:table-cell table:style-name="TableCell280" table:number-rows-spanned="2">
            <text:p text:style-name="P281">2.5.<text:s/></text:p>
          </table:table-cell>
          <table:table-cell table:style-name="TableCell282" table:number-rows-spanned="2">
            <text:p text:style-name="P283">investicijų projekte skirtas statiniui rekonstruoti, kai eksploatuojamas statinys nusidėvėjęs ir neatitinka Reglamente (ES) Nr. 305/2011 nustatytų esminių statinių reikalavimų</text:p>
          </table:table-cell>
          <table:table-cell table:style-name="TableCell284" table:number-rows-spanned="2">
            <text:p text:style-name="P285"><text:span text:style-name="T286">10–20</text:span></text:p>
          </table:table-cell>
          <table:table-cell table:style-name="TableCell287">
            <text:p text:style-name="P288">20 balų suteikiama, jei investicijų projektas skirtas statiniui, kurio nusidėvėjimas didesnis kaip 30 proc.</text:p>
            <text:p text:style-name="P289"/>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10 balų suteikiama, jei investicijų projektas skirtas statiniui, kuriame neužtikrintas Reglamente (ES) Nr. 305/2011 nustatytas šeštas esminis statinio reikalavimas „Energijos taupymas ir šilumos išsaugojimas“.</text:p>
          </table:table-cell>
        </table:table-row>
        <text:soft-page-break/>
        <table:table-row table:style-name="TableRow296">
          <table:table-cell table:style-name="TableCell297" table:number-rows-spanned="3">
            <text:p text:style-name="P298">2.6.</text:p>
          </table:table-cell>
          <table:table-cell table:style-name="TableCell299" table:number-rows-spanned="3">
            <text:p text:style-name="P300">investicijų projektas skirtas informacinėms technologijoms, valstybės informacinėms sistemoms, valstybės ir žinybiniams registrams modernizuoti ir plėtoti.<text:s/></text:p>
            <text:p text:style-name="P301"/>
          </table:table-cell>
          <table:table-cell table:style-name="TableCell302" table:number-rows-spanned="3">
            <text:p text:style-name="P303">5–15</text:p>
          </table:table-cell>
          <table:table-cell table:style-name="TableCell304">
            <text:p text:style-name="P305">15 balų suteikiama, jei pagal Elektroninės informacijos, sudarančios valstybės informacinius išteklius, svarbos įvertinimo ir valstybės informacinių sistemų, registrų ir kitų informacinių sistemų gairi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Aprašas), investicijų projektu siekiama kurti arba modernizuoti pirmos kategorijos informacinę sistemą.</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10 balų suteikiama, jei investicijų projektu siekiama kurti arba modernizuoti antros kategorijos (nustatytos pagal Aprašą) informacinę sistemą.</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5 balai suteikiami, jei investicijų projektu siekiama kurti arba modernizuoti trečios kategorijos (nustatytos pagal Aprašą) informacinę sistemą.</text:p>
          </table:table-cell>
        </table:table-row>
        <table:table-row table:style-name="TableRow318">
          <table:table-cell table:style-name="TableCell319">
            <text:p text:style-name="P320">3.</text:p>
          </table:table-cell>
          <table:table-cell table:style-name="TableCell321">
            <text:p text:style-name="P322">Papildomi atrankos kriterijai</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3">
            <text:p text:style-name="P329">3.1.</text:p>
          </table:table-cell>
          <table:table-cell table:style-name="TableCell330" table:number-rows-spanned="3">
            <text:p text:style-name="P331">investicijų projekto tęstinumas</text:p>
          </table:table-cell>
          <table:table-cell table:style-name="TableCell332" table:number-rows-spanned="3">
            <text:p text:style-name="P333">5–30</text:p>
          </table:table-cell>
          <table:table-cell table:style-name="TableCell334">
            <text:p text:style-name="P335">30 balų suteikiama, jei tęstiniam investicijų projektui panaudota ne mažiau kaip 50 proc. lėšų.</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20 balų suteikiama, jei tęstiniam investicijų projektui panaudota nuo 30 iki 50 proc. lėšų.</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5 balai suteikiami, jei tęstiniam investicijų projektui panaudota nuo 10 iki 30 proc. lėšų.</text:p>
          </table:table-cell>
        </table:table-row>
        <table:table-row table:style-name="TableRow348">
          <table:table-cell table:style-name="TableCell349" table:number-rows-spanned="3">
            <text:p text:style-name="P350">3.2.</text:p>
          </table:table-cell>
          <table:table-cell table:style-name="TableCell351" table:number-rows-spanned="3">
            <text:p text:style-name="P352">investicijų projektas planuojamas kultūros paveldo objekte<text:s/></text:p>
          </table:table-cell>
          <table:table-cell table:style-name="TableCell353" table:number-rows-spanned="3">
            <text:p text:style-name="P354">5-20<text:s/></text:p>
          </table:table-cell>
          <table:table-cell table:style-name="TableCell355">
            <text:p text:style-name="P356">20 balų suteikiama, kai planuojama aktualizuoti ir įveiklinti kultūros paminklu paskelbtą kultūros paveldo objektą.</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15 balų suteikiama, kai planuojama aktualizuoti ir įveiklinti valstybės ar savivaldybės saugomą kultūros paveldo objektą.</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5 balai suteikiami, kai planuojama aktualizuoti ir įveiklinti kultūros paveldo objektą, nepaskelbtą saugomu.</text:p>
          </table:table-cell>
        </table:table-row>
        <table:table-row table:style-name="TableRow369">
          <table:table-cell table:style-name="TableCell370">
            <text:p text:style-name="P371">4.</text:p>
          </table:table-cell>
          <table:table-cell table:style-name="TableCell372">
            <text:p text:style-name="P373">Specialūs savivaldybių kultūros įstaigų kriterijai</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2">
            <text:p text:style-name="P380">4.1.</text:p>
          </table:table-cell>
          <table:table-cell table:style-name="TableCell381" table:number-rows-spanned="2">
            <text:p text:style-name="P382">paslaugų kompleksiškumo kriterijus</text:p>
          </table:table-cell>
          <table:table-cell table:style-name="TableCell383" table:number-rows-spanned="2">
            <text:p text:style-name="P384">10–20<text:s/></text:p>
          </table:table-cell>
          <table:table-cell table:style-name="TableCell385">
            <text:p text:style-name="P386">20 balų įsiteikiama, kai įgyvendinus projektą tame pačiame investavimo objekte planuojama įkurti 3 ir daugiau atskirų kultūros įstaigų (veiklų).</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10 balų suteikiama, kai įgyvendinus projektą tame pačiame investavimo objekte planuojama įkurti 2 atskiras kultūros įstaigas (veiklas).</text:p>
          </table:table-cell>
        </table:table-row>
        <table:table-row table:style-name="TableRow393">
          <table:table-cell table:style-name="TableCell394" table:number-rows-spanned="4">
            <text:p text:style-name="P395">4.2.</text:p>
          </table:table-cell>
          <table:table-cell table:style-name="TableCell396" table:number-rows-spanned="4">
            <text:p text:style-name="Normal"><text:span text:style-name="T397">lankytojų ir dalyvių<text:s/></text:span><text:soft-page-break/><text:span text:style-name="T398">skaičiaus kultūros centruose kriterijus<text:s/></text:span></text:p>
          </table:table-cell>
          <table:table-cell table:style-name="TableCell399" table:number-rows-spanned="4">
            <text:p text:style-name="P400"><text:span text:style-name="T401">5–20</text:span></text:p>
          </table:table-cell>
          <table:table-cell table:style-name="TableCell402">
            <text:p text:style-name="P403">20 balų suteikiama, jei įgyvendinus projektą<text:s/><text:soft-page-break/>kultūros centro lankytojų ir dalyvių skaičius yra planuojamas 200 000 ir daugiau.</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15 balų suteikiama, jei įgyvendinus projektą kultūros centro lankytojų ir dalyvių skaičius yra planuojamas nuo 100 000 iki 199 999.</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10 balų suteikiama, jei įgyvendinus projektą kultūros centro lankytojų ir dalyvių skaičius yra planuojamas nuo 50 000 iki 99 999.</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5 balai suteikiami, jei įgyvendinus projektą kultūros centro lankytojų ir dalyvių skaičius yra planuojamas nuo 12 000 iki 49 999.</text:p>
          </table:table-cell>
        </table:table-row>
        <table:table-row table:style-name="TableRow422">
          <table:table-cell table:style-name="TableCell423" table:number-rows-spanned="5">
            <text:p text:style-name="P424">4.3.</text:p>
          </table:table-cell>
          <table:table-cell table:style-name="TableCell425" table:number-rows-spanned="5">
            <text:p text:style-name="Normal"><text:span text:style-name="T426">gyventojų įtraukimo į kultūrinę veiklą kultūros centruose kriterijus</text:span></text:p>
          </table:table-cell>
          <table:table-cell table:style-name="TableCell427" table:number-rows-spanned="5">
            <text:p text:style-name="P428"><text:span text:style-name="T429">5–20</text:span></text:p>
          </table:table-cell>
          <table:table-cell table:style-name="TableCell430">
            <text:p text:style-name="P431">20 balų suteikiama, jei įgyvendinus projektą gyventojų įtraukimo į kultūrinė veiklą rodiklis planuojamas 3,5 % ir daugiau.</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15 balų suteikiama, jei įgyvendinus projektą gyventojų įtraukimo į kultūrinė veiklą rodiklis planuojamas nuo 2 % iki 3,4 %.</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10 balų suteikiama, jei įgyvendinus projektą gyventojų įtraukimo į kultūrinė veiklą rodiklis planuojamas nuo 1,3 % iki 1,9 %.</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5 balai suteikiami, jei įgyvendinus projektą gyventojų įtraukimo į kultūrinė veiklą rodiklis planuojamas nuo 0,8 % iki 1,2 %.</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Rodiklis apskaičiuojamas taip:</text:span><text:span text:style-name="T457"><text:s/>g = (k</text:span><text:span text:style-name="T458">n<text:s/></text:span><text:span text:style-name="T459">/ l</text:span><text:span text:style-name="T460">n</text:span><text:span text:style-name="T461">) * 100%</text:span><text:span text:style-name="T462"><text:s/></text:span></text:p>
            <text:p text:style-name="P463">g – gyventojų įtraukimas į kultūrinę veiklą;</text:p>
            <text:p text:style-name="P464"><text:span text:style-name="T465">k</text:span><text:span text:style-name="T466">n <text:s/></text:span><text:span text:style-name="T467">- planuojamas kolektyvų narių skaičius įgyvendinus projektą;</text:span></text:p>
            <text:p text:style-name="P468"><text:span text:style-name="T469">l</text:span><text:span text:style-name="T470">n <text:s/></text:span><text:span text:style-name="T471">- planuojamas lankytojų ir dalyvių skaičius įgyvendinus projektą.</text:span></text:p>
            <text:p text:style-name="P472"><text:span text:style-name="T473">Rodiklio apskaičiavimo pavyzdys:</text:span><text:span text:style-name="T474"><text:s/>planuojama, kad užbaigus projektą kultūros centre 2020 m. kolektyvų dalyvių skaičius (k</text:span><text:span text:style-name="T475">n</text:span><text:span text:style-name="T476">) bus <text:s/>515, o lankytojų ir dalyvių (l</text:span><text:span text:style-name="T477">n</text:span><text:span text:style-name="T478">) bendras skaičius planuojamas <text:s/>88 663.</text:span></text:p>
            <text:p text:style-name="P479"><text:span text:style-name="T480">G<text:s/></text:span><text:span text:style-name="T481">= (k</text:span><text:span text:style-name="T482">n</text:span><text:span text:style-name="T483"><text:s/>/ l</text:span><text:span text:style-name="T484">n</text:span><text:span text:style-name="T485">) * 100%.<text:s/></text:span></text:p>
            <text:p text:style-name="P486">G = (515 / 88 663) * 100% = 0.58%.</text:p>
            <text:p text:style-name="P487"><text:span text:style-name="T488">Kadangi 0.58% nepatenka į kriterijaus intervalo „</text:span><text:span text:style-name="T489">nuo 0,8 % iki 1,2 %.</text:span><text:span text:style-name="T490">“ ribas, todėl projektui suteikiama 0 balų.</text:span></text:p>
          </table:table-cell>
        </table:table-row>
        <table:table-row table:style-name="TableRow491">
          <table:table-cell table:style-name="TableCell492" table:number-rows-spanned="4">
            <text:p text:style-name="P493">4.4.</text:p>
          </table:table-cell>
          <table:table-cell table:style-name="TableCell494" table:number-rows-spanned="4">
            <text:p text:style-name="Normal"><text:span text:style-name="T495">muziejaus lankytojų skaičiaus kriterijus</text:span></text:p>
          </table:table-cell>
          <table:table-cell table:style-name="TableCell496" table:number-rows-spanned="4">
            <text:p text:style-name="P497"><text:span text:style-name="T498">5–20</text:span></text:p>
          </table:table-cell>
          <table:table-cell table:style-name="TableCell499">
            <text:p text:style-name="P500">20 balų suteikiama, jei įgyvendinus projektą muziejaus lankytojų skaičius planuojamas 50 000 ir daugiau.</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15 balų suteikiama, jei įgyvendinus projektą muziejaus lankytojų skaičius planuojamas nuo 30 000 iki 49 999.</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10 balų suteikiama, jei įgyvendinus projektą muziejaus lankytojų skaičius planuojamas nuo 15 000 iki 29 999.</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5 balai suteikiami, jei įgyvendinus projektą muziejaus lankytojų skaičius planuojamas nuo 5<text:s/><text:soft-page-break/>000 iki 14 999.</text:p>
          </table:table-cell>
        </table:table-row>
        <text:soft-page-break/>
        <table:table-row table:style-name="TableRow519">
          <table:table-cell table:style-name="TableCell520" table:number-rows-spanned="4">
            <text:p text:style-name="P521">4.5.</text:p>
          </table:table-cell>
          <table:table-cell table:style-name="TableCell522" table:number-rows-spanned="4">
            <text:p text:style-name="Normal"><text:span text:style-name="T523">muziejaus edukacinių užsiėmimų dalyvių skaičiaus kriterijus</text:span></text:p>
          </table:table-cell>
          <table:table-cell table:style-name="TableCell524" table:number-rows-spanned="4">
            <text:p text:style-name="P525"><text:span text:style-name="T526">5–20</text:span></text:p>
          </table:table-cell>
          <table:table-cell table:style-name="TableCell527">
            <text:p text:style-name="P528">20 balų suteikiama, jei įgyvendinus projektą muziejaus edukacinių užsiėmimų dalyvių skaičius planuojamas 10 000 ir daugiau.</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15 balų suteikiama, jei įgyvendinus projektą muziejaus edukacinių užsiėmimų dalyvių skaičius planuojamas nuo 3 000 iki 9 999.</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10 balų suteikiama, jei įgyvendinus projektą muziejaus edukacinių užsiėmimų dalyvių skaičius planuojamas nuo 1 000 iki 2 999.</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5 balai suteikiami, jei įgyvendinus projektą muziejaus edukacinių užsiėmimų dalyvių skaičius planuojamas nuo 500 iki 999.</text:p>
          </table:table-cell>
        </table:table-row>
        <table:table-row table:style-name="TableRow547">
          <table:table-cell table:style-name="TableCell548" table:number-rows-spanned="4">
            <text:p text:style-name="P549">4.6.</text:p>
          </table:table-cell>
          <table:table-cell table:style-name="TableCell550" table:number-rows-spanned="4">
            <text:p text:style-name="Normal"><text:span text:style-name="T551">bibliotekos lankytojų kriterijus</text:span></text:p>
          </table:table-cell>
          <table:table-cell table:style-name="TableCell552" table:number-rows-spanned="4">
            <text:p text:style-name="P553"><text:span text:style-name="T554">5–20</text:span></text:p>
          </table:table-cell>
          <table:table-cell table:style-name="TableCell555">
            <text:p text:style-name="P556">20 balų suteikiama, jei įgyvendinus projektą bibliotekos lankytojų skaičius planuojamas 250 000 ir daugiau.</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15 balų suteikiama, jei įgyvendinus projektą bibliotekos lankytojų skaičius planuojamas nuo 200 000 iki 249 999.</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10 balų suteikiama, jei įgyvendinus projektą bibliotekos lankytojų skaičius planuojamas nuo 140 000 iki 199 999.</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5 balai suteikiami, jei įgyvendinus projektą bibliotekos lankytojų skaičius planuojamas nuo 100 000 iki 139 999.</text:p>
          </table:table-cell>
        </table:table-row>
        <table:table-row table:style-name="TableRow575">
          <table:table-cell table:style-name="TableCell576" table:number-rows-spanned="5">
            <text:p text:style-name="P577">4.7.</text:p>
          </table:table-cell>
          <table:table-cell table:style-name="TableCell578" table:number-rows-spanned="5">
            <text:p text:style-name="Normal"><text:span text:style-name="T579">bibliotekos turimų ir išduodamų leidinių santykio kriterijus</text:span></text:p>
          </table:table-cell>
          <table:table-cell table:style-name="TableCell580" table:number-rows-spanned="5">
            <text:p text:style-name="P581"><text:span text:style-name="T582">5–20</text:span></text:p>
          </table:table-cell>
          <table:table-cell table:style-name="TableCell583">
            <text:p text:style-name="P584">20 balų suteikiama, jei įgyvendinus projektą bibliotekos turimų ir išduodamų leidinių santykis planuojamas 1,8 ir daugiau.</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15 balų suteikiama, jei įgyvendinus projektą bibliotekos turimų ir išduodamų leidinių santykis planuojamas nuo 1,4 iki 1,7.</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10 balų suteikiama, jei įgyvendinus projektą bibliotekos turimų ir išduodamų leidinių santykis planuojamas nuo 1,1 iki 1,3.</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5 balai suteikiami, jei įgyvendinus projektą bibliotekos turimų ir išduodamų leidinių santykis planuojamas nuo 0,9 iki 1.</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Rodiklio apskaičiavimo pavyzdys:<text:s/></text:span><text:span text:style-name="T610">įgyvendinus projektą planuojama išduoti 462 282 leidinius, o turima 201 232 leidiniai. 462282/201232=2,3</text:span></text:p>
            <text:p text:style-name="P611"><text:span text:style-name="T612">2,3 reikšmė yra daugiau už 1,8, todėl už kriterijų suteikiama 20 balų.</text:span></text:p>
          </table:table-cell>
        </table:table-row>
        <table:table-row table:style-name="TableRow613">
          <table:table-cell table:style-name="TableCell614">
            <text:p text:style-name="P615">5.</text:p>
          </table:table-cell>
          <table:table-cell table:style-name="TableCell616">
            <text:p text:style-name="Normal"><text:span text:style-name="T617">Specialūs valstybės kultūros įstaigų kriterijai</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5">
            <text:p text:style-name="P624">5.1.</text:p>
          </table:table-cell>
          <table:table-cell table:style-name="TableCell625" table:number-rows-spanned="5">
            <text:p text:style-name="P626">investicijų efektyvumo rodiklis (IER)</text:p>
          </table:table-cell>
          <table:table-cell table:style-name="TableCell627" table:number-rows-spanned="5">
            <text:p text:style-name="P628">10-40</text:p>
          </table:table-cell>
          <table:table-cell table:style-name="TableCell629">
            <text:p text:style-name="P630">40 balų suteikiama, jei IER iki 2 Eur/val.</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30 balų suteikiama, jei IER nuo 2 Eur/val. iki<text:s/></text:span><text:span text:style-name="T638">4 Eur/val.</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20<text:s/></text:span><text:span text:style-name="T646">balų suteikiama, jei IER nuo 4 Eur/val. iki<text:s/></text:span><text:span text:style-name="T647">6 Eur/val.</text:span></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10<text:s/></text:span><text:span text:style-name="T655">balų suteikiami, jei IER nuo 6 Eur/val. iki<text:s/></text:span><text:span text:style-name="T656">8<text:s/></text:span><text:soft-page-break/><text:span text:style-name="T657">Eur/val.</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Rodiklis apskaičiuojamas vadovaujantis Kultūros objektų aktualizavimo 2014-2020 metų programos, patvirtintos Lietuvos Respublikos kultūros ministro 2014 m. spalio 6 d. įsakymu Nr. ĮV-711 „Dėl Kultūros objektų aktualizavimo 2014-2020 metų programos patvirtinimo“, 3 priedu.</text:span></text:p>
          </table:table-cell>
        </table:table-row>
      </table:table>
      <text:p text:style-name="P665"><text:span text:style-name="T666">_________________________</text:span></text:p>
      <text:soft-page-break/>
      <text:p text:style-name="P667">PATVIRTINTA</text:p>
      <text:p text:style-name="P672">Lietuvos Respublikos kultūros ministro<text:s/></text:p>
      <text:p text:style-name="P673">2019 m. balandžio 12 d. įsakymu Nr. ĮV-280</text:p>
      <text:p text:style-name="P674"/>
      <text:p text:style-name="P675"><text:span text:style-name="T676">KULTŪROS SRITIES INVESTICIJŲ PROJEKTŲ<text:s/></text:span><text:span text:style-name="T677">ATITIKTIES</text:span><text:span text:style-name="T678"><text:s/></text:span><text:span text:style-name="T679">INVESTICIJŲ</text:span><text:span text:style-name="T680"><text:s/></text:span><text:span text:style-name="T681">PROJEKTŲ<text:s/></text:span><text:span text:style-name="T682">ATRANKOS KRITERIJAMS</text:span><text:span text:style-name="T683"><text:s/></text:span><text:span text:style-name="T684">LENTELĖ</text:span></text:p>
      <text:p text:style-name="P685"/>
      <text:p text:style-name="P686"/>
      <text:p text:style-name="P687"/>
      <text:p text:style-name="P688">(Įstaigos pavadinimas ir investicijų projekto pavadinimas)</text:p>
      <text:p text:style-name="P689"/>
      <text:p text:style-name="P690">__________________</text:p>
      <text:p text:style-name="P691"/>
      <text:p text:style-name="P692">(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p>
            </table:table-cell>
            <table:table-cell table:style-name="TableCell702">
              <text:p text:style-name="P703">Investicijų projektų atrankos kriterijai</text:p>
              <text:p text:style-name="P704"/>
            </table:table-cell>
            <table:table-cell table:style-name="TableCell705">
              <text:p text:style-name="P706">Reikšmės (balais)</text:p>
            </table:table-cell>
            <table:table-cell table:style-name="TableCell707">
              <text:p text:style-name="P708">Atrankos kriterijų vertinimo aspektai</text:p>
            </table:table-cell>
          </table:table-row>
        </table:table-header-rows>
        <table:table-row table:style-name="TableRow709">
          <table:table-cell table:style-name="TableCell710">
            <text:p text:style-name="P711">1.</text:p>
          </table:table-cell>
          <table:table-cell table:style-name="TableCell712" table:number-columns-spanned="3">
            <text:p text:style-name="Normal"><text:span text:style-name="T713">Bendrieji atrankos kriterijai</text:span></text:p>
          </table:table-cell>
          <table:covered-table-cell/>
          <table:covered-table-cell/>
        </table:table-row>
        <table:table-row table:style-name="TableRow714">
          <table:table-cell table:style-name="TableCell715">
            <text:p text:style-name="P716">1.1.</text:p>
          </table:table-cell>
          <table:table-cell table:style-name="TableCell717">
            <text:p text:style-name="P718">įgyvendina arba prisideda prie Lietuvos Respublikos Vyriausybės programos įgyvendinimo plane numatytų darbų įgyvendinimo</text:p>
          </table:table-cell>
          <table:table-cell table:style-name="TableCell719">
            <text:p text:style-name="P720"/>
          </table:table-cell>
          <table:table-cell table:style-name="TableCell721">
            <text:p text:style-name="P722"><text:span text:style-name="T723">Prašome nurodyti, kurį Vyriausybės programos įgyvendinimo plane numatytą darbą (nurodyti numerį ir pavadinimą) įgyvendina ar prie kurio Vyriausybės programos įgyvendinimo plane numatyto darbo įgyvendinimo prisideda investicijų projektas</text:span><text:span text:style-name="T724">.</text:span></text:p>
          </table:table-cell>
        </table:table-row>
        <table:table-row table:style-name="TableRow725">
          <table:table-cell table:style-name="TableCell726">
            <text:p text:style-name="P727">1.2.</text:p>
          </table:table-cell>
          <table:table-cell table:style-name="TableCell728">
            <text:p text:style-name="P729"><text:span text:style-name="T730">įgyvendina Lietuvos Respublikos Seimo arba kitus Vyriausybės sprendimus (išskyrus nurodytą 1.1 papunktyje)</text:span></text:p>
          </table:table-cell>
          <table:table-cell table:style-name="TableCell731">
            <text:p text:style-name="P732"/>
          </table:table-cell>
          <table:table-cell table:style-name="TableCell733">
            <text:p text:style-name="P734">Prašome nurodyti (pateikiant dokumento datą, numerį, pavadinimą) Lietuvos Respublikos Seimo arba kitus Vyriausybės sprendimus ir (ar) Lietuvos Respublikos Seimo arba Vyriausybės patvirtintus strateginius dokumentus, kuriuos įgyvendina ar prisideda prie jų įgyvendinimo investicijų projektas.</text:p>
          </table:table-cell>
        </table:table-row>
        <table:table-row table:style-name="TableRow735">
          <table:table-cell table:style-name="TableCell736">
            <text:p text:style-name="P737">1.3.</text:p>
          </table:table-cell>
          <table:table-cell table:style-name="TableCell738">
            <text:p text:style-name="P739">atitinka regioninės politikos uždavinius: investicijų projektas padeda pritraukti privataus sektoriaus investicijų ir kurti darbo vietas regionuose</text:p>
          </table:table-cell>
          <table:table-cell table:style-name="TableCell740">
            <text:p text:style-name="P741"/>
          </table:table-cell>
          <table:table-cell table:style-name="TableCell742">
            <text:p text:style-name="P743"/>
            <text:p text:style-name="P744">Prašome nurodyti regioną, kuriame, įgyvendinant investicijų projektą, skatinama pritraukti privataus sektoriaus investicijų ir (arba) darbo vietų <text:s/>kūrimą ir pateikti įrodymus.</text:p>
          </table:table-cell>
        </table:table-row>
        <table:table-row table:style-name="TableRow745">
          <table:table-cell table:style-name="TableCell746">
            <text:p text:style-name="P747">1.4.</text:p>
          </table:table-cell>
          <table:table-cell table:style-name="TableCell748">
            <text:p text:style-name="P749">investicijų projekto ekonominis naudos ir išlaidų santykis (ENIS)<text:s/></text:p>
          </table:table-cell>
          <table:table-cell table:style-name="TableCell750">
            <text:p text:style-name="P751"/>
          </table:table-cell>
          <table:table-cell table:style-name="TableCell752">
            <text:p text:style-name="P753">Prašome nurodyti pagrįstos alternatyvos ENIS reikšmę iš investicijų projekto sąnaudų ir naudos analizės skaičiuoklės.</text:p>
          </table:table-cell>
        </table:table-row>
        <table:table-row table:style-name="TableRow754">
          <table:table-cell table:style-name="TableCell755">
            <text:p text:style-name="P756">2.</text:p>
            <text:p text:style-name="P757"/>
          </table:table-cell>
          <table:table-cell table:style-name="TableCell758" table:number-columns-spanned="3">
            <text:p text:style-name="P759"><text:span text:style-name="T760">Specialieji atrankos kriterijai</text:span><text:span text:style-name="T761"><text:s/></text:span></text:p>
          </table:table-cell>
          <table:covered-table-cell/>
          <table:covered-table-cell/>
        </table:table-row>
        <table:table-row table:style-name="TableRow762">
          <table:table-cell table:style-name="TableCell763">
            <text:p text:style-name="P764">2.1.</text:p>
          </table:table-cell>
          <table:table-cell table:style-name="TableCell765">
            <text:p text:style-name="P766">investicijų projektui įgyvendinti planuojama skirti savivaldybės biudžeto ir (arba) įmonių, įstaigų nuosavų lėšų, taip pat pritraukti privačių vidaus ir<text:s/><text:soft-page-break/>(arba) užsienio investicijų</text:p>
          </table:table-cell>
          <table:table-cell table:style-name="TableCell767">
            <text:p text:style-name="P768"/>
          </table:table-cell>
          <table:table-cell table:style-name="TableCell769">
            <text:p text:style-name="P770"><text:span text:style-name="T771">Prašome nurodyti, kiek procentų investicijų projektui įgyvendinti reikiamų lėšų planuojama skirti iš<text:s/></text:span><text:soft-page-break/><text:span text:style-name="T772">savivaldybės biudžeto ir (arba) įmonių, įstaigų nuosavų lėšų, taip pat pritraukti privačių vidaus ir (arba) užsienio investicijų.</text:span></text:p>
          </table:table-cell>
        </table:table-row>
        <text:soft-page-break/>
        <table:table-row table:style-name="TableRow773">
          <table:table-cell table:style-name="TableCell774">
            <text:p text:style-name="P775">2.2.</text:p>
          </table:table-cell>
          <table:table-cell table:style-name="TableCell776">
            <text:p text:style-name="P777">kurortuose arba kurortinėse teritorijose įgyvendinamas investicijų projektas</text:p>
          </table:table-cell>
          <table:table-cell table:style-name="TableCell778">
            <text:p text:style-name="P779"/>
          </table:table-cell>
          <table:table-cell table:style-name="TableCell780">
            <text:p text:style-name="P781">Prašome nurodyti, kurioje kurortinėje teritorijoje įgyvendinamas investicijų projektas, ir pateikti informaciją, kaip investicijų projekto įgyvendinimas sumažins sezoniškumo įtaką ir užtikrins finansinę grąžą.</text:p>
          </table:table-cell>
        </table:table-row>
        <table:table-row table:style-name="TableRow782">
          <table:table-cell table:style-name="TableCell783">
            <text:p text:style-name="P784">2.3.</text:p>
          </table:table-cell>
          <table:table-cell table:style-name="TableCell785">
            <text:p text:style-name="P786">įgyvendina arba prisideda prie prisiimtų tarptautinių įsipareigojimų įgyvendinimo</text:p>
          </table:table-cell>
          <table:table-cell table:style-name="TableCell787">
            <text:p text:style-name="P788"/>
          </table:table-cell>
          <table:table-cell table:style-name="TableCell789">
            <text:p text:style-name="P790">Prašome nurodyti, kokius tarptautinius įsipareigojimus įgyvendina arba prie kokių prisiimtų tarptautinių įsipareigojimų įgyvendinimo prisideda planuojamas vykdyti investicijų projektas. Prašome nurodyti teisės aktų, tarptautinių įsipareigojimų datas, numerius, <text:s/>pavadinimus. <text:s/></text:p>
          </table:table-cell>
        </table:table-row>
        <table:table-row table:style-name="TableRow791">
          <table:table-cell table:style-name="TableCell792">
            <text:p text:style-name="P793">2.4.</text:p>
          </table:table-cell>
          <table:table-cell table:style-name="TableCell794">
            <text:p text:style-name="P795">bendrai su Europos Sąjungos finansinės paramos lėšomis įgyvendinamam investicijų projektui užbaigti, kad statinys atitiktų 2011 m. kovo 9 d. Europos Parlamento ir Tarybos reglamente (ES) Nr. 305/2011 (toliau – Reglamente (ES) Nr. 305/2011) nustatytus esminius statinių reikalavimus</text:p>
          </table:table-cell>
          <table:table-cell table:style-name="TableCell796">
            <text:p text:style-name="P797"/>
          </table:table-cell>
          <table:table-cell table:style-name="TableCell798">
            <text:p text:style-name="P799">Pagal šį kriterijų investicijų projektas vertinamas, kai valstybės biudžeto lėšas planuojama panaudoti darbams apmokėti, kurie netinkami finansuoti Europos Sąjungos finansinės paramos lėšomis.</text:p>
            <text:p text:style-name="P800"><text:span text:style-name="T801">Pateikite išsamią informaciją apie lėšų poreikį ir darbus, kurie netinkami finansuoti Europos Sąjungos finansinės paramos lėšomis, bet įtraukti į investicijų projektą ir kuriuos būtina atlikti, kad statinys atitiktų Reglamente (ES) Nr. 305/2011 nustatytus esminius statinių reikalavimus.</text:span></text:p>
          </table:table-cell>
        </table:table-row>
        <table:table-row table:style-name="TableRow802">
          <table:table-cell table:style-name="TableCell803">
            <text:p text:style-name="P804">2.5.<text:s/></text:p>
          </table:table-cell>
          <table:table-cell table:style-name="TableCell805">
            <text:p text:style-name="P806">investicijų projekte skirtas statiniui rekonstruoti, kai eksploatuojamas statinys nusidėvėjęs ir neatitinka Reglamente (ES) Nr. 305/2011 nustatytų esminių statinių reikalavimų</text:p>
          </table:table-cell>
          <table:table-cell table:style-name="TableCell807">
            <text:p text:style-name="P808"/>
          </table:table-cell>
          <table:table-cell table:style-name="TableCell809">
            <text:p text:style-name="P810"><text:span text:style-name="T811">Prašome pateikti pažymą apie pastato nusidėvėjimą, galiojantį pastato energetinio efektyvumo sertifikatą.<text:s/></text:span></text:p>
          </table:table-cell>
        </table:table-row>
        <table:table-row table:style-name="TableRow812">
          <table:table-cell table:style-name="TableCell813">
            <text:p text:style-name="P814">2.6.</text:p>
          </table:table-cell>
          <table:table-cell table:style-name="TableCell815">
            <text:p text:style-name="P816">investicijų projektas skirtas informacinėms technologijoms, valstybės informacinėms sistemoms, valstybės ir žinybiniams registrams modernizuoti ir plėtoti.<text:s/></text:p>
            <text:p text:style-name="P817"/>
          </table:table-cell>
          <table:table-cell table:style-name="TableCell818">
            <text:p text:style-name="P819"/>
          </table:table-cell>
          <table:table-cell table:style-name="TableCell820">
            <text:p text:style-name="P821">Vadovaujantis Elektroninės informacijos, sudarančios valstybės informacinius išteklius, svarbos įvertinimo ir valstybės informacinių sistemų, registrų ir kitų informacinių sistemų gairių aprašo,<text:s/><text:soft-page-break/>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omis, prašome nurodyti, kurios kategorijos informacinę sistemą sukurti ar modernizuoti numatoma, įgyvendinant investicijų projektą.</text:p>
          </table:table-cell>
        </table:table-row>
        <text:soft-page-break/>
        <table:table-row table:style-name="TableRow822">
          <table:table-cell table:style-name="TableCell823">
            <text:p text:style-name="P824">3.</text:p>
          </table:table-cell>
          <table:table-cell table:style-name="TableCell825" table:number-columns-spanned="3">
            <text:p text:style-name="P826">Papildomi atrankos kriterijai</text:p>
            <text:p text:style-name="P827"/>
          </table:table-cell>
          <table:covered-table-cell/>
          <table:covered-table-cell/>
        </table:table-row>
        <table:table-row table:style-name="TableRow828">
          <table:table-cell table:style-name="TableCell829">
            <text:p text:style-name="P830">3.1.</text:p>
          </table:table-cell>
          <table:table-cell table:style-name="TableCell831">
            <text:p text:style-name="P832">investicijų projekto tęstinumas</text:p>
          </table:table-cell>
          <table:table-cell table:style-name="TableCell833">
            <text:p text:style-name="P834"/>
          </table:table-cell>
          <table:table-cell table:style-name="TableCell835">
            <text:p text:style-name="P836"><text:span text:style-name="T837">Pagal šį kriterijų vertinami tik tęstiniai investicijų projektai. Prašome nurodyti lėšų sumą, kuri reikalinga investicijų projekto įgyvendinimui užbaigti, bendrą projekto vertę ir panaudotas bei skirtas lėšas, duomenis pateikiant taip pat procentine išraiška.</text:span></text:p>
          </table:table-cell>
        </table:table-row>
        <table:table-row table:style-name="TableRow838">
          <table:table-cell table:style-name="TableCell839">
            <text:p text:style-name="P840">3.2.</text:p>
          </table:table-cell>
          <table:table-cell table:style-name="TableCell841">
            <text:p text:style-name="P842">investicijų projektas planuojamas kultūros paveldo objekte<text:s/></text:p>
            <text:p text:style-name="P843"/>
            <text:p text:style-name="P844"/>
          </table:table-cell>
          <table:table-cell table:style-name="TableCell845">
            <text:p text:style-name="P846"/>
          </table:table-cell>
          <table:table-cell table:style-name="TableCell847">
            <text:p text:style-name="P848">Prašome nurodyti kultūros paveldo objekto registro numerį, statusą.<text:s/></text:p>
          </table:table-cell>
        </table:table-row>
        <table:table-row table:style-name="TableRow849">
          <table:table-cell table:style-name="TableCell850">
            <text:p text:style-name="P851"/>
            <text:p text:style-name="P852">4.</text:p>
          </table:table-cell>
          <table:table-cell table:style-name="TableCell853" table:number-columns-spanned="3">
            <text:p text:style-name="P854"/>
            <text:p text:style-name="P855">Specialūs savivaldybių kultūros įstaigų kriterijai</text:p>
          </table:table-cell>
          <table:covered-table-cell/>
          <table:covered-table-cell/>
        </table:table-row>
        <table:table-row table:style-name="TableRow856">
          <table:table-cell table:style-name="TableCell857">
            <text:p text:style-name="P858">4.1.</text:p>
          </table:table-cell>
          <table:table-cell table:style-name="TableCell859">
            <text:p text:style-name="P860">paslaugų kompleksiškumo kriterijus</text:p>
          </table:table-cell>
          <table:table-cell table:style-name="TableCell861">
            <text:p text:style-name="P862"/>
          </table:table-cell>
          <table:table-cell table:style-name="TableCell863">
            <text:p text:style-name="P864"><text:span text:style-name="T865">Prašome nurodyti kiek ir kokių kultūros įstaigų <text:s/></text:span><text:span text:style-name="T866">planuojama įkurti tame pačiame investavimo objekte.</text:span></text:p>
          </table:table-cell>
        </table:table-row>
        <table:table-row table:style-name="TableRow867">
          <table:table-cell table:style-name="TableCell868">
            <text:p text:style-name="P869">4.2.</text:p>
          </table:table-cell>
          <table:table-cell table:style-name="TableCell870">
            <text:p text:style-name="Normal"><text:span text:style-name="T871">lankytojų ir dalyvių skaičiaus kultūros centruose kriterijus<text:s/></text:span></text:p>
          </table:table-cell>
          <table:table-cell table:style-name="TableCell872">
            <text:p text:style-name="P873"/>
          </table:table-cell>
          <table:table-cell table:style-name="TableCell874">
            <text:p text:style-name="P875"><text:span text:style-name="T876">Prašome nurodyti planuojamą (pagrįstą investicijų projekte)<text:s/></text:span><text:span text:style-name="T877">kultūros centro lankytojų ir dalyvių skaičių,<text:s/></text:span><text:span text:style-name="T878">įgyvendinus projektą.</text:span></text:p>
          </table:table-cell>
        </table:table-row>
        <table:table-row table:style-name="TableRow879">
          <table:table-cell table:style-name="TableCell880">
            <text:p text:style-name="P881">4.3.</text:p>
          </table:table-cell>
          <table:table-cell table:style-name="TableCell882">
            <text:p text:style-name="Normal"><text:span text:style-name="T883">gyventojų įtraukimo į kultūrinę veiklą kultūros centruose kriterijus</text:span></text:p>
          </table:table-cell>
          <table:table-cell table:style-name="TableCell884">
            <text:p text:style-name="P885"/>
          </table:table-cell>
          <table:table-cell table:style-name="TableCell886">
            <text:p text:style-name="P887"><text:span text:style-name="T888">Prašome apskaičiuoti ir nurodyti (</text:span><text:span text:style-name="T889">vadovaujantis investicijų projekto duomenimis</text:span><text:span text:style-name="T890">), koks<text:s/></text:span><text:span text:style-name="T891">gyventojų įtraukimo į kultūrinė veiklą<text:s/></text:span><text:soft-page-break/><text:span text:style-name="T892">kultūros centre rodiklis planuojamas, įgyvendinus projektą.</text:span></text:p>
          </table:table-cell>
        </table:table-row>
        <text:soft-page-break/>
        <table:table-row table:style-name="TableRow893">
          <table:table-cell table:style-name="TableCell894">
            <text:p text:style-name="P895">4.4.</text:p>
          </table:table-cell>
          <table:table-cell table:style-name="TableCell896">
            <text:p text:style-name="Normal"><text:span text:style-name="T897">muziejaus lankytojų skaičiaus kriterijus</text:span></text:p>
          </table:table-cell>
          <table:table-cell table:style-name="TableCell898">
            <text:p text:style-name="P899"/>
          </table:table-cell>
          <table:table-cell table:style-name="TableCell900">
            <text:p text:style-name="P901"><text:span text:style-name="T902">Prašome nurodyti planuojamą (pagrįstą investicijų projekte)</text:span><text:span text:style-name="T903"><text:s/>muziejaus lankytojų skaičių, įgyvendinus projektą.</text:span></text:p>
          </table:table-cell>
        </table:table-row>
        <table:table-row table:style-name="TableRow904">
          <table:table-cell table:style-name="TableCell905">
            <text:p text:style-name="P906">4.5.</text:p>
          </table:table-cell>
          <table:table-cell table:style-name="TableCell907">
            <text:p text:style-name="Normal"><text:span text:style-name="T908">muziejaus edukacinių užsiėmimų dalyvių skaičiaus kriterijus</text:span></text:p>
          </table:table-cell>
          <table:table-cell table:style-name="TableCell909">
            <text:p text:style-name="P910"/>
          </table:table-cell>
          <table:table-cell table:style-name="TableCell911">
            <text:p text:style-name="P912"><text:span text:style-name="T913">Prašome nurodyti planuojamą (pagrįstą investicijų projekte)</text:span><text:span text:style-name="T914"><text:s/>muziejaus edukacinių užsiėmimų dalyvių skaičių, įgyvendinus projektą.</text:span></text:p>
          </table:table-cell>
        </table:table-row>
        <table:table-row table:style-name="TableRow915">
          <table:table-cell table:style-name="TableCell916">
            <text:p text:style-name="P917">4.6.</text:p>
          </table:table-cell>
          <table:table-cell table:style-name="TableCell918">
            <text:p text:style-name="P919"><text:span text:style-name="T920">bibliotekos lankytojų kriterijus</text:span></text:p>
          </table:table-cell>
          <table:table-cell table:style-name="TableCell921">
            <text:p text:style-name="P922"/>
          </table:table-cell>
          <table:table-cell table:style-name="TableCell923">
            <text:p text:style-name="P924"><text:span text:style-name="T925">Prašome nurodyti planuojamą (pagrįstą investicijų projekte)<text:s/></text:span><text:span text:style-name="T926">bibliotekos lankytojų skaičių, įgyvendinus projektą.</text:span></text:p>
          </table:table-cell>
        </table:table-row>
        <table:table-row table:style-name="TableRow927">
          <table:table-cell table:style-name="TableCell928">
            <text:p text:style-name="P929">4.7.</text:p>
          </table:table-cell>
          <table:table-cell table:style-name="TableCell930">
            <text:p text:style-name="P931"><text:span text:style-name="T932">bibliotekos turimų ir išduodamų leidinių santykio kriterijus</text:span></text:p>
          </table:table-cell>
          <table:table-cell table:style-name="TableCell933">
            <text:p text:style-name="P934"/>
          </table:table-cell>
          <table:table-cell table:style-name="TableCell935">
            <text:p text:style-name="P936"><text:span text:style-name="T937">Prašome apskaičiuoti ir nurodyti planuojamą (pagrįstą investicijų projekte)</text:span><text:span text:style-name="T938"><text:s/></text:span><text:span text:style-name="T939"><text:s/></text:span><text:span text:style-name="T940">bibliotekos turimų ir išduodamų leidinių santykį, įgyvendinus projektą.</text:span></text:p>
          </table:table-cell>
        </table:table-row>
        <table:table-row table:style-name="TableRow941">
          <table:table-cell table:style-name="TableCell942">
            <text:p text:style-name="P943">5.</text:p>
          </table:table-cell>
          <table:table-cell table:style-name="TableCell944" table:number-columns-spanned="3">
            <text:p text:style-name="P945"><text:span text:style-name="T946">Specialūs valstybės kultūros įstaigų kriterijai</text:span></text:p>
          </table:table-cell>
          <table:covered-table-cell/>
          <table:covered-table-cell/>
        </table:table-row>
        <table:table-row table:style-name="TableRow947">
          <table:table-cell table:style-name="TableCell948">
            <text:p text:style-name="P949">5.1.</text:p>
          </table:table-cell>
          <table:table-cell table:style-name="TableCell950">
            <text:p text:style-name="P951">investicijų efektyvumo rodiklis (IER)</text:p>
          </table:table-cell>
          <table:table-cell table:style-name="TableCell952">
            <text:p text:style-name="P953"/>
          </table:table-cell>
          <table:table-cell table:style-name="TableCell954">
            <text:p text:style-name="P955"><text:span text:style-name="T956">Prašome nurodyti<text:s/></text:span><text:span text:style-name="T957">IER</text:span></text:p>
          </table:table-cell>
        </table:table-row>
      </table:table>
      <text:p text:style-name="P958"/>
      <text:p text:style-name="P959"/>
      <text:p text:style-name="P960">Darbuotojo, užpildžiusio lentelę, duomenys:___________________________________________</text:p>
      <text:p text:style-name="P961">(Vardas, pavardė, parašas, telefono Nr., el. pašto adresas)</text:p>
      <text:p text:style-name="P962"><text:span text:style-name="T9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68in" fo:margin-left="1.1812in" fo:margin-bottom="0.4923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826in" fo:margin-left="1.1812in" fo:margin-bottom="0.4923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9"><text:page-number text:fixed="false">4</text:page-number></text:p>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668"><text:page-number text:fixed="false">4</text:page-number></text:p>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4-12T19:37:00Z</meta:creation-date>
    <dc:date>2019-04-12T19:37:00Z</dc:date>
    <meta:print-date>2019-04-09T11:41:00Z</meta:print-date>
    <meta:template xlink:href="Normal.dotm" xlink:type="simple"/>
    <meta:editing-cycles>2</meta:editing-cycles>
    <meta:editing-duration>PT0S</meta:editing-duration>
    <meta:document-statistic meta:page-count="12" meta:paragraph-count="217" meta:word-count="3008" meta:character-count="23100" meta:row-count="752" meta:non-whitespace-character-count="20309"/>
  </office:meta>
</office:document-meta>
</file>