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 fo:text-indent="1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909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4479in"/>
          <style:tab-stop style:type="right" style:position="6.6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p text:style-name="P7">SPRENDIMAS</text:p>
      <text:p text:style-name="P8">DĖL PAKRUOJO RAJONO SAVIVALDYBĖS APLINKOS MONITORINGO<text:s/></text:p>
      <text:p text:style-name="P9"><text:span text:style-name="T10">2023–2028 METŲ PROGRAMOS PATVIRTINIMO</text:span><text:span text:style-name="T11"><text:s/></text:span></text:p>
      <text:p text:style-name="P12"/>
      <text:p text:style-name="P13">2022 m. gruodžio 22 d. Nr. T-294</text:p>
      <text:p text:style-name="P14">Pakruojis</text:p>
      <text:p text:style-name="P15"/>
      <text:p text:style-name="P16"><text:span text:style-name="T17">Vadovaudamasi Lietuvos Respublikos vietos savivaldos įstatymo<text:s/></text:span><text:span text:style-name="T18">6 straipsnio 28 punktu ir<text:s/></text:span><text:span text:style-name="T19">16 straipsnio 2 dalies 40 punktu, Lietuvos Respublikos aplinkos monitoringo įstatymo 8 straipsnio 3 dalimi,  Bendrųjų savivaldybių aplinkos monitoringo nuostatų, patvirtintų <text:s/>Lietuvos Respublikos aplinkos ministro 2021 m. vasario<text:s/></text:span><text:span text:style-name="T20">26 d. įsakymu Nr. D1-117 „Dėl Bendrųjų savivaldybių aplinkos monitoringo nuostatų patvirtinimo“, <text:s/>8 ir 11 punktais</text:span><text:span text:style-name="T21"><text:s/>ir atsižvelgdama į Aplinkos apsaugos agentūros 2022 m. lapkričio 25 d. raštą Nr. (36-2)-A4E-13105 „Dėl Pakruojo rajono savivaldybės aplinkos<text:s/></text:span><text:span text:style-name="T22">monitoringo 2023–2028 metų programos derinimo“,</text:span><text:span text:style-name="T23"> P</text:span><text:span text:style-name="T24">akruojo <text:s/>rajono savivaldybės taryba <text:s/>n u s p r e n d ž i a:</text:span></text:p>
      <text:p text:style-name="P25"><text:span text:style-name="T26">Patvirtinti P</text:span><text:span text:style-name="T27">akruojo</text:span><text:span text:style-name="T28"><text:s/>rajono savivaldybės aplinkos monitoringo 2023–2028 metų programą (pridedama).</text:span></text:p>
      <text:p text:style-name="P29">Šis sprendimas gali būti skundžiamas Lietuvos<text:s/>Respublikos administracinių bylų teisenos įstatymo nustatyta tvarka</text:p>
      <text:p text:style-name="P30"/>
      <text:p text:style-name="P31"><text:span text:style-name="T32">Savivaldybės meras</text:span><text:span text:style-name="T33"><text:tab/><text:s text:c="2"/>Saulius Margi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30T11:18:00Z</meta:creation-date>
    <dc:date>2022-12-30T11:18:00Z</dc:date>
    <meta:print-date>2022-08-05T07:0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0" meta:character-count="1122" meta:row-count="36" meta:non-whitespace-character-count="983"/>
  </office:meta>
</office:document-meta>
</file>