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 fo:language="en" fo:country="GB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5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6" style:parent-style-name="Normal" style:family="paragraph">
      <style:paragraph-properties fo:text-align="justify" fo:line-height="150%" fo:text-indent="0.827in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fo:line-height="150%" fo:text-indent="0.827in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line-height="150%" fo:text-indent="0.827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486in" svg:height="0.6277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KULTŪROS MINISTRAS</text:p>
      <text:p text:style-name="P6"/>
      <text:p text:style-name="P7">ĮSAKYMAS</text:p>
      <text:p text:style-name="P8">DĖL LIETUVOS RESPUBLIKOS KULTŪROS MINISTRO 2019 m. rugsėjo 25 d. įsakymo Nr. ĮV-607 „Dėl Lietuvos Respublikos kultūros ministro 2005 M. BALANDŽIO 15 D. ĮSAKYMO NR. ĮV-149 „DĖL NEKILNOJAMOJO KULTŪROS PAVELDO VERTINIMO TARYBŲ PAVYZDINIŲ NUOSTATŲ PATVIRTINIMO“ PAKEITIMO“ Pakeitimo</text:p>
      <text:p text:style-name="P9"/>
      <text:p text:style-name="P10"><text:span text:style-name="T11">2019 m. spalio 4 d. Nr.<text:s/></text:span><text:span text:style-name="T12">ĮV-636</text:span></text:p>
      <text:p text:style-name="P13">Vilnius</text:p>
      <text:p text:style-name="P14"/>
      <text:p text:style-name="P15"/>
      <text:p text:style-name="P16"><text:span text:style-name="T17">Atsižvelgdamas į Kultūros paveldo departamento prie Kultūros ministerijos 2019 m. rugsėjo 30 d. raštą Nr. (1.36.)2-2185 „Dėl Nekilnojamojo kultūros paveldo vertinimo tarybų pavyzdinių nuostatų“,</text:span></text:p>
      <text:p text:style-name="P18"><text:span text:style-name="T19">p a k e i č i u  Lietuvos Respublikos kultūros ministro 2019 m. rugsėjo 25 d. įsakymą Nr. ĮV-607 „Dėl Lietuvos Respublikos kultūros ministro 2005 m. balandžio 15 d. įsakymo Nr. ĮV-149 „Dėl nekilnojamojo kultūros paveldo vertinimo tarybų pavyzdinių nuostatų patvirtinimo“ pakeitimo“ ir papildau jį nauju 4 punktu:</text:span></text:p>
      <text:p text:style-name="P20"><text:span text:style-name="T21">„</text:span><text:span text:style-name="T22">4</text:span><text:span text:style-name="T23">. N u s t a t a u, kad šiuo įsakymu<text:s/></text:span><text:span text:style-name="T24">patvirtintų</text:span><text:span text:style-name="T25"><text:s/></text:span><text:span text:style-name="T26">Nekilnojamojo kultūros paveldo vertinimo tarybų pavyzdinių nuostatų 28 ir 29 punktai įsigalioja 2019 m. gruodžio 2 d.“</text:span></text:p>
      <text:p text:style-name="P27"/>
      <text:p text:style-name="P28"/>
      <text:p text:style-name="P29"/>
      <text:p text:style-name="P30"><text:span text:style-name="T31">Kultūros ministras</text:span><text:span text:style-name="T32"><text:tab/>Mindaugas Kvietk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 Žemaitienė</meta:initial-creator>
    <dc:creator>adlibuser</dc:creator>
    <meta:creation-date>2019-10-07T19:33:00Z</meta:creation-date>
    <dc:date>2019-10-07T19:33:00Z</dc:date>
    <meta:print-date>2019-09-18T11:0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41" meta:character-count="1126" meta:row-count="39" meta:non-whitespace-character-count="995"/>
  </office:meta>
</office:document-meta>
</file>