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text-properties style:language-asian="lt" style:country-asian="LT" fo:hyphenate="false"/>
    </style:style>
    <style:style style:name="P17" style:parent-style-name="Normal" style:family="paragraph">
      <style:paragraph-properties fo:text-align="justify"/>
      <style:text-properties style:font-name-asian="HG Mincho Light J" style:font-name-complex="Calibri"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tyle-complex="italic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name-complex="Calibri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tyle-complex="italic" fo:color="#000000" style:language-asian="lt" style:country-asian="LT"/>
    </style:style>
    <style:style style:name="T26" style:parent-style-name="DefaultParagraphFont" style:family="text">
      <style:text-properties style:font-style-complex="italic" fo:color="#000000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tyle-complex="italic" fo:color="#000000" style:language-asian="lt" style:country-asian="LT"/>
    </style:style>
    <style:style style:name="T29" style:parent-style-name="DefaultParagraphFont" style:family="text">
      <style:text-properties style:font-style-complex="italic" fo:color="#000000" style:language-asian="lt" style:country-asian="LT"/>
    </style:style>
    <style:style style:name="T3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style-complex="italic" fo:color="#000000" style:language-asian="lt" style:country-asian="LT"/>
    </style:style>
    <style:style style:name="T50" style:parent-style-name="DefaultParagraphFont" style:family="text">
      <style:text-properties style:font-style-complex="italic"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name="Palemonas"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="Palemonas"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tyle-complex="italic" fo:color="#000000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tyle-complex="italic" fo:color="#000000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" style:parent-style-name="DefaultParagraphFont" style:family="text">
      <style:text-properties style:language-asian="lt" style:country-asian="LT" style:language-complex="he" style:country-complex="IL"/>
    </style:style>
    <style:style style:name="T1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style:font-name-asian="HG Mincho Light J" fo:color="#000000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7" style:parent-style-name="DefaultParagraphFont" style:family="text">
      <style:text-properties style:language-asian="lt" style:country-asian="LT" style:language-complex="he" style:country-complex="IL"/>
    </style:style>
    <style:style style:name="T1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tyle-complex="italic" fo:color="#000000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tyle-complex="italic" style:language-asian="lt" style:country-asian="LT"/>
    </style:style>
    <style:style style:name="T150" style:parent-style-name="DefaultParagraphFont" style:family="text">
      <style:text-properties fo:font-style="italic" style:font-style-asian="italic" style:language-asian="lt" style:country-asian="LT"/>
    </style:style>
    <style:style style:name="T151" style:parent-style-name="DefaultParagraphFont" style:family="text">
      <style:text-properties style:font-style-complex="italic" style:language-asian="lt" style:country-asian="LT"/>
    </style:style>
    <style:style style:name="T152" style:parent-style-name="DefaultParagraphFont" style:family="text">
      <style:text-properties fo:font-style="italic" style:font-style-asian="italic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tyle-complex="italic" fo:color="#000000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 style:language-complex="he" style:country-complex="IL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style-complex="italic" fo:color="#000000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93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94" style:parent-style-name="DefaultParagraphFont" style:family="text">
      <style:text-properties style:font-style-complex="italic" fo:color="#000000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5909in"/>
      <style:text-properties fo:hyphenate="false"/>
    </style:style>
    <style:style style:name="T197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98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99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tyle-complex="italic" fo:color="#000000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5909in"/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T22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4" style:parent-style-name="DefaultParagraphFont" style:family="text">
      <style:text-properties style:language-asian="ar" style:country-asian="SA"/>
    </style:style>
    <style:style style:name="T22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P229" style:parent-style-name="Normal" style:family="paragraph">
      <style:paragraph-properties fo:text-align="justify" fo:text-indent="0.5909in"/>
      <style:text-properties fo:hyphenate="false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T234" style:parent-style-name="DefaultParagraphFont" style:family="text">
      <style:text-properties style:text-position="super 66.6%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37" style:parent-style-name="Normal" style:family="paragraph">
      <style:paragraph-properties fo:text-align="justify" fo:text-indent="0.5909in" fo:background-color="#FFFFFF"/>
      <style:text-properties fo:hyphenate="false"/>
    </style:style>
    <style:style style:name="T238" style:parent-style-name="DefaultParagraphFont" style:family="text">
      <style:text-properties style:language-asian="ar" style:country-asian="SA"/>
    </style:style>
    <style:style style:name="T239" style:parent-style-name="DefaultParagraphFont" style:family="text">
      <style:text-properties style:language-asian="ar" style:country-asian="SA"/>
    </style:style>
    <style:style style:name="T240" style:parent-style-name="DefaultParagraphFont" style:family="text">
      <style:text-properties style:text-position="super 66.6%" style:language-asian="lt" style:country-asian="LT"/>
    </style:style>
    <style:style style:name="T241" style:parent-style-name="DefaultParagraphFont" style:family="text">
      <style:text-properties style:text-position="sub 66.6%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font-style-complex="italic" fo:color="#000000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5909in" fo:background-color="#FFFFFF"/>
      <style:text-properties fo:hyphenate="false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name-asian="Book Antiqua" fo:color="#000000" style:font-size-complex="12pt" style:language-asian="lt" style:country-asian="LT" style:language-complex="lt" style:country-complex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font-name-asian="Calibri" fo:background-color="#FFFFFF" style:language-asian="lt" style:country-asian="LT"/>
    </style:style>
    <style:style style:name="T260" style:parent-style-name="DefaultParagraphFont" style:family="text">
      <style:text-properties style:font-name-asian="Calibri" style:language-asian="lt" style:country-asian="L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font-style-complex="italic" fo:color="#000000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5909in" fo:background-color="#FFFFFF"/>
      <style:text-properties fo:hyphenate="false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font-style-complex="italic" fo:color="#000000"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5909in" fo:background-color="#FFFFFF"/>
      <style:text-properties fo:hyphenate="false"/>
    </style:style>
    <style:style style:name="T27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77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78" style:parent-style-name="DefaultParagraphFont" style:family="text">
      <style:text-properties style:font-style-complex="italic" fo:color="#000000" style:language-asian="lt" style:country-asian="LT"/>
    </style:style>
    <style:style style:name="T279" style:parent-style-name="DefaultParagraphFont" style:family="text">
      <style:text-properties style:font-style-complex="italic" fo:color="#000000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font-style-complex="italic" fo:color="#000000" style:language-asian="lt" style:country-asian="LT"/>
    </style:style>
    <style:style style:name="T282" style:parent-style-name="DefaultParagraphFont" style:family="text">
      <style:text-properties style:font-style-complex="italic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font-style-complex="italic" style:language-asian="lt" style:country-asian="LT"/>
    </style:style>
    <style:style style:name="T285" style:parent-style-name="DefaultParagraphFont" style:family="text">
      <style:text-properties style:font-style-complex="italic" fo:color="#000000" style:language-asian="lt" style:country-asian="LT"/>
    </style:style>
    <style:style style:name="T2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2.5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9 M. LIEPOS 4 D. SPRENDIMO NR. T-284 „DĖL PREKYBOS IR PASLAUGŲ TEIKIMO ŠIAULIŲ MIESTO VIEŠOSIOSE VIETOSE TAISYKLIŲ PATVIRTINIMO“ PAKEITIMO</text:p>
      <text:p text:style-name="P13"/>
      <text:p text:style-name="P14">2022 m. gegužės 5 d. Nr. T-210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37 punktu, 18 straipsnio 1 dalimi,<text:s/></text:span><text:span text:style-name="T20"><text:s/></text:span><text:span text:style-name="T21">Lietuvos Respublikos r</text:span><text:span text:style-name="T22">inkliavų įstatymo 12 straipsniu,</text:span><text:span text:style-name="T23"><text:s/>Šiaulių miesto savivaldybės taryba <text:s/>n u s p r e n d ž i a:</text:span></text:p>
      <text:p text:style-name="P24"><text:span text:style-name="T25">1</text:span><text:span text:style-name="T26">. Pakeisti Prekybos ir paslaugų teikimo Šiaulių miesto viešosiose vietose taisykles, patvirtintas Šiaulių miesto savivaldybės tarybos 2019 m. liepos 4 d. sprendimo Nr. T-284 „Dėl Prekybos ir paslaugų teikimo Šiaulių miesto viešosiose vietose taisyklių patvirtinimo“ 1 punktu:</text:span></text:p>
      <text:p text:style-name="P27"><text:span text:style-name="T28">1.1</text:span><text:span text:style-name="T29">.<text:s/></text:span><text:span text:style-name="T30">papildyti<text:s/></text:span><text:span text:style-name="T31">4.2</text:span><text:span text:style-name="T32">1</text:span><text:span text:style-name="T33"><text:s/></text:span><text:span text:style-name="T34"><text:s/>papunkčiu:</text:span></text:p>
      <text:p text:style-name="P35"><text:span text:style-name="T36">„</text:span><text:span text:style-name="T37">4.2</text:span><text:span text:style-name="T38">1</text:span><text:span text:style-name="T39">.<text:s/></text:span><text:span text:style-name="T40">laisvalaikio pramogų pramoginiai įrenginiai</text:span><text:span text:style-name="T41"><text:s/></text:span><text:span text:style-name="T42">–<text:s/></text:span><text:span text:style-name="T43">mechaniniai įrenginiai, registruojami Potencialiai pavojingų įrenginių valstybės registre, ir kiti<text:s/></text:span><text:span text:style-name="T44">–<text:s/></text:span><text:span text:style-name="T45">neregistruojami Potencialiai pavojingų<text:s/></text:span><text:soft-page-break/><text:span text:style-name="T46">įrenginių valstybės registre pramoginiai įrenginiai (laipynių, vandenlenčių parkų įrenginiai ir pan.), naudojami lauke ribotą laiką</text:span><text:span text:style-name="T47">;“;</text:span></text:p>
      <text:p text:style-name="P48"><text:span text:style-name="T49">1.2</text:span><text:span text:style-name="T50">. pakeisti<text:s/></text:span><text:span text:style-name="T51">4.4 papunktį ir jį išdėstyti taip:</text:span></text:p>
      <text:p text:style-name="P52"><text:span text:style-name="T53">„</text:span><text:span text:style-name="T54">4.4</text:span><text:span text:style-name="T55">.</text:span><text:span text:style-name="T56"><text:s/>l</text:span><text:span text:style-name="T57">eidimas<text:s/></text:span><text:span text:style-name="T58">prekiauti<text:s/></text:span><text:span text:style-name="T59">(teikti paslaugas) viešosiose vietose</text:span><text:span text:style-name="T60"><text:s/>– dokumentas, suteikiantis teisę asmeniui<text:s/></text:span><text:span text:style-name="T61">nurodytu laikotarpiu<text:s/></text:span><text:span text:style-name="T62">verstis mažmenine prekyba</text:span><text:span text:style-name="T63"><text:s/>ar teikti paslaugas<text:s/></text:span><text:span text:style-name="T64">konkrečioje<text:s/></text:span><text:span text:style-name="T65">savivaldybės teritorijos viešojoje vietoje (toliau – leidimas).<text:s/></text:span><text:span text:style-name="T66">Už leidimo išdavimą (įskaitant ir leidimus, išduodamus organizuojant viešąjį konkursą (toliau<text:s/></text:span><text:span text:style-name="T67">– Konkursas</text:span><text:span text:style-name="T68">) mokama vietinė rinkliava, kurios dydžiai, jų nustatymo tvarka ir nuostatai patvirtinti paskiru Šiaulių miesto savivaldybės (toliau – Savivaldybė) tarybos sprendimu;“;</text:span></text:p>
      <text:p text:style-name="P69"><text:span text:style-name="T70">1.3</text:span><text:span text:style-name="T71">.</text:span><text:span text:style-name="T72"><text:s/>pakeisti<text:s/></text:span><text:span text:style-name="T73">5 punktą ir jį išdėstyti taip:</text:span></text:p>
      <text:p text:style-name="P74"><text:span text:style-name="T75">„</text:span><text:span text:style-name="T76">5</text:span><text:span text:style-name="T77">.<text:s/></text:span><text:span text:style-name="T78">Asmenys prekiauti ir teikti paslaugas viešosiose vietose gali tik turėdami</text:span><text:span text:style-name="T79"><text:s/>leidimą,<text:s/></text:span><text:span text:style-name="T80">jeigu<text:s/></text:span><text:span text:style-name="T81">Savivaldybės</text:span><text:span text:style-name="T82"><text:s/>administracijos<text:s/></text:span><text:span text:style-name="T83">direktoriaus įsakymu nenustatyta kitaip.<text:s/></text:span><text:span text:style-name="T84">Ši nuostata netaikoma prekybai (paslaugoms teikti), vykdomai privačios nuosavybės, nuomos (panaudos) sutarties pagrindu valdomuose žemės sklypuose (išskyrus atvejus, kai juos panaudos sutarties pagrindu valdo Savivaldybė).<text:s/></text:span><text:span text:style-name="T85">Leidimas išduodamas, leidimo galiojimas sustabdomas ar panaikinamas Savivaldybės administracijos direktoriaus įsakymu patvirtintame Leidimų prekiauti (teikti paslaugas) Šiaulių miesto viešosiose vietose išdavimo ir panaikinimo tvarkos apraše nustatyta tvarka.“;</text:span></text:p>
      <text:p text:style-name="P86"><text:span text:style-name="T87">1.4</text:span><text:span text:style-name="T88">.</text:span><text:span text:style-name="T89"><text:s/>pakeisti 6</text:span><text:span text:style-name="T90"><text:s/>punktą ir jį išdėstyti taip:</text:span></text:p>
      <text:p text:style-name="P91"><text:span text:style-name="T92">„</text:span><text:span text:style-name="T93">6</text:span><text:span text:style-name="T94">. Prekiauti<text:s/></text:span><text:span text:style-name="T95">(</text:span><text:span text:style-name="T96">teikti paslaugas</text:span><text:span text:style-name="T97">)<text:s/></text:span><text:span text:style-name="T98">leidžiama<text:s/></text:span><text:span text:style-name="T99">konkrečiose</text:span><text:span text:style-name="T100"><text:s/>viešųjų teritorijų vietose, įtrauktose į Savivaldybės administracijos direktoriaus įsakymu tvirtinamus<text:s/></text:span><text:span text:style-name="T101">sąrašus ir (ar) schemas:<text:s/></text:span></text:p>
      <text:p text:style-name="P102"><text:span text:style-name="T103">6.1</text:span><text:span text:style-name="T104">. prekybos ir paslaugų teikimo vietų iš (nuo) laikinųjų prekybos įrenginių Šiaulių miesto viešosiose teritorijose adresų sąrašus (įskaitant lauko kavinių</text:span><text:span text:style-name="T105"><text:s/>prie stacionariųjų viešojo maitinimo vietų</text:span><text:span text:style-name="T106"><text:s/></text:span><text:span text:style-name="T107">lauke<text:s/></text:span><text:span text:style-name="T108">i</text:span><text:span text:style-name="T109">šplėstose aptarnavimo vietose sąrašą</text:span><text:span text:style-name="T110"><text:s/>(toliau<text:s/></text:span><text:span text:style-name="T111">–</text:span><text:span text:style-name="T112"><text:s/></text:span><text:span text:style-name="T113">P</text:span><text:span text:style-name="T114">rekybos vietų sąrašas);</text:span></text:p>
      <text:p text:style-name="P115"><text:span text:style-name="T116">6.2</text:span><text:span text:style-name="T117">.<text:s/></text:span><text:span text:style-name="T118">Šiaulių miesto viešosiose teritorijose<text:s/></text:span><text:span text:style-name="T119">jau įrengtų ir eksploatuojamų<text:s/></text:span><text:span text:style-name="T120">kioskų ir paviljonų vietų sąrašą;</text:span></text:p>
      <text:p text:style-name="P121"><text:span text:style-name="T122">6.3</text:span><text:span text:style-name="T123">. viešųjų erdvių projektų sprendiniuose</text:span><text:span text:style-name="T124"><text:s/>numatytų komercinių vietų:<text:s/></text:span><text:span text:style-name="T125">kioskų, paviljonų, nestacionariųjų lauko kavinių, laisvalaikio pramogų ar kitų Konkurso objektų (dalykų) vietų sąrašą (schemas) (</text:span><text:span text:style-name="T126">toliau<text:s/></text:span><text:span text:style-name="T127">–</text:span><text:span text:style-name="T128"><text:s/></text:span><text:span text:style-name="T129">Konkurso objektų (dalykų) vietų sąrašas)</text:span><text:span text:style-name="T130">.“;<text:s/></text:span></text:p>
      <text:p text:style-name="P131"><text:span text:style-name="T132">1.5</text:span><text:span text:style-name="T133">.</text:span><text:span text:style-name="T134"><text:s/>pakeisti 7</text:span><text:span text:style-name="T135"><text:s/>punktą ir jį išdėstyti taip:</text:span></text:p>
      <text:p text:style-name="P136"><text:span text:style-name="T137">„</text:span><text:span text:style-name="T138">7</text:span><text:span text:style-name="T139">.<text:s/></text:span><text:span text:style-name="T140">Leidimai prekiauti ar teikti paslaugas vietose, įtrauktose į<text:s/></text:span><text:span text:style-name="T141">Konkurso objektų (dalykų) vietų sąrašą</text:span><text:span text:style-name="T142">, išduodami organizuojant Konkursą.<text:s/></text:span><text:span text:style-name="T143">Konkursą vykdo Savivaldybės administracijos direktoriaus įsakymu sudaryta Konkurso komisija pagal įsakymu patvirtintus<text:s/></text:span><text:span text:style-name="T144">K</text:span><text:span text:style-name="T145">onkurso nuostatus. Savivaldybės administracijos direktoriaus patvirtinta Konkurso<text:s/></text:span><text:span text:style-name="T146">organizavimo ir vykdymo tvarka bei sąlygos Konkurso metu ir jam įvykus negali būti koreguojamos ir keičiamos</text:span><text:span text:style-name="T147">.</text:span><text:span text:style-name="T148"><text:s/>Konkurso laimėtojas</text:span><text:span text:style-name="T149">,</text:span><text:span text:style-name="T150"><text:s/></text:span><text:span text:style-name="T151">prieš pradėdamas vykdyti veiklą,</text:span><text:span text:style-name="T152"><text:s/></text:span><text:span text:style-name="T153">privalo su Savivaldybės administracija pasirašyti su Konkurso dalyku susijusią sutartį.“;</text:span></text:p>
      <text:p text:style-name="P154"><text:span text:style-name="T155">1.6</text:span><text:span text:style-name="T156">.<text:s/></text:span><text:span text:style-name="T157">pakeisti 10</text:span><text:span text:style-name="T158"><text:s/>punktą ir jį išdėstyti taip:</text:span></text:p>
      <text:p text:style-name="P159"><text:span text:style-name="T160">„</text:span><text:span text:style-name="T161">10</text:span><text:span text:style-name="T162">.<text:s/></text:span><text:span text:style-name="T163">Kioskų, paviljonų, lauko kavinių ir kitų nestandartinių<text:s/></text:span><text:span text:style-name="T164">prekybos (paslaugų teikimo) paskirties laikinųjų įrenginių<text:s/></text:span><text:span text:style-name="T165">r</text:span><text:span text:style-name="T166">eikalavimai</text:span><text:span text:style-name="T167">, kurie yra<text:s/></text:span><text:span text:style-name="T168">privalomi projektuojant laikinuosius prekybos (paslaugų teikimo) įrenginius viešojoje vietoje, rengiant atitinkamo įrenginio supaprastintą projektą, jį tikrinant ir vykdant pritarimo raštu šių projektų sprendiniams procedūras</text:span><text:span text:style-name="T169">, nustatomi Savivaldybės administracijos direktoriaus įsakymu patvirtintame<text:s/></text:span><text:span text:style-name="T170">Pritarimo prekybos (paslaugų teikimo) kioskų</text:span><text:span text:style-name="T171">,</text:span><text:span text:style-name="T172"><text:s/>paviljonų ir lauko kavinių įrengimo projektams tvarkos<text:s/></text:span><text:span text:style-name="T173">apraše.“;</text:span></text:p>
      <text:p text:style-name="P174"><text:span text:style-name="T175">1.7</text:span><text:span text:style-name="T176">.<text:s/></text:span><text:span text:style-name="T177">pakeisti 12<text:s/></text:span><text:span text:style-name="T178">punktą ir jį išdėstyti taip:</text:span></text:p>
      <text:p text:style-name="P179"><text:span text:style-name="T180">„</text:span><text:span text:style-name="T181">12</text:span><text:span text:style-name="T182">. Reikalavimai ir sąlygos l</text:span><text:span text:style-name="T183">aisvalaikio pramogų pramoginiais įrenginiais<text:s/></text:span><text:span text:style-name="T184">teikimo vietoms<text:s/></text:span><text:span text:style-name="T185">(</text:span><text:span text:style-name="T186">kai paslaugoms teikti reikalingas didesnis nei 120 kv. m teritorijos plotas) ir kitoms prekybos (paslaugų teikimo) vietoms,</text:span><text:span text:style-name="T187"><text:s/>nurodytoms Konkurso objektų (dalykų) vietų sąraše,</text:span><text:span text:style-name="T188"><text:s/>nustatomi<text:s/></text:span><text:span text:style-name="T189">atitinkamo Konkurso<text:s/></text:span><text:span text:style-name="T190">nuostatuose.“;</text:span></text:p>
      <text:p text:style-name="P191"><text:span text:style-name="T192">1.8</text:span><text:span text:style-name="T193">.<text:s/></text:span><text:span text:style-name="T194">pakeisti 13<text:s/></text:span><text:span text:style-name="T195">punktą ir jį išdėstyti taip:</text:span></text:p>
      <text:p text:style-name="P196"><text:span text:style-name="T197">„</text:span><text:span text:style-name="T198">13</text:span><text:span text:style-name="T199">. Konkurso<text:s/></text:span><text:span text:style-name="T200">schemas ir specialiuosius reikalavimus, kurie privalo būti nurodyti<text:s/></text:span><text:span text:style-name="T201">Konkurso<text:s/></text:span><text:span text:style-name="T202">nuostatų sąlygose, parengia<text:s/></text:span><text:span text:style-name="T203">Savivaldybės administracijos</text:span><text:span text:style-name="T204"><text:s/></text:span><text:span text:style-name="T205">s</text:span><text:span text:style-name="T206">kyriai pagal kompetenciją ir priskirtas funkcijas.“;</text:span></text:p>
      <text:p text:style-name="P207"><text:span text:style-name="T208">1.9</text:span><text:span text:style-name="T209">.<text:s/></text:span><text:span text:style-name="T210">pakeisti 14<text:s/></text:span><text:span text:style-name="T211">punktą ir jį išdėstyti taip:</text:span></text:p>
      <text:p text:style-name="P212"><text:span text:style-name="T213">„</text:span><text:span text:style-name="T214">14</text:span><text:span text:style-name="T215">.<text:s/></text:span><text:span text:style-name="T216">Laikinoji prekybos įranga (prekystaliai, vežimėliai, stalai,<text:s/></text:span><text:span text:style-name="T217">pakylos,<text:s/></text:span><text:span text:style-name="T218">stoveliai</text:span><text:span text:style-name="T219">, skėčiai ir pan.) turi būti nedidelė, atitinkanti lauko prekybos funkcinius reikalavimus (estetinius, higieninius ir pan.). Vienai prekybos vietai skiriama ne daugiau kaip 4 kv. m ploto (</text:span><text:span text:style-name="T220">prekės ir jų atsargos turi būti laikomos prekybos įrangoje).</text:span><text:span text:style-name="T221"><text:s/>V</text:span><text:span text:style-name="T222">ienai prekybos vietai nuo Savivaldybės administracijos įrengtų stalų,<text:s/></text:span><text:span text:style-name="T223">kurių vietos įtrauktos į<text:s/></text:span><text:span text:style-name="T224">Savivaldybės administracijos direktoriaus įsakymu</text:span><text:span text:style-name="T225"><text:s/>patvirtintą<text:s/></text:span><text:span text:style-name="T226">P</text:span><text:span text:style-name="T227">rekybos vietų sąrašą</text:span><text:span text:style-name="T228">, skiriama ne daugiau kaip 1 bėginis metras.“;</text:span></text:p>
      <text:p text:style-name="P229"><text:span text:style-name="T230">1.10</text:span><text:span text:style-name="T231">.<text:s/></text:span><text:span text:style-name="T232">papildyti<text:s/></text:span><text:span text:style-name="T233">22</text:span><text:span text:style-name="T234">1</text:span><text:span text:style-name="T235"><text:s/></text:span><text:span text:style-name="T236">punktu:</text:span></text:p>
      <text:p text:style-name="P237"><text:span text:style-name="T238">„</text:span><text:span text:style-name="T239">22</text:span><text:span text:style-name="T240">1</text:span><text:span text:style-name="T241">.</text:span><text:span text:style-name="T242"><text:s/>Prekiauti ar teikti paslaugas iš prekybai pritaikytų automobilių ar jų priekabų Prisikėlimo aikštėje ir jos prieigose, Dainų parke, Talkšos<text:s/></text:span><text:span text:style-name="T243">ežero pakrantėje, centriniame miesto parke</text:span><text:span text:style-name="T244"><text:s/>draudžiama, jeigu šių transporto priemonių ir (ar) priekabų valstybinės registracijos liudijime nurodyta techniškai leidžiama pakrautos<text:s/></text:span><text:span text:style-name="T245">transporto priemonės (junginio) masė<text:s/></text:span><text:span text:style-name="T246">didesnė kaip 3 500 (trys tūkstančiai penki šimtai) kilogramų.“;</text:span></text:p>
      <text:p text:style-name="P247"><text:span text:style-name="T248">1.11</text:span><text:span text:style-name="T249">.<text:s/></text:span><text:span text:style-name="T250">pakeisti 27<text:s/></text:span><text:span text:style-name="T251">punktą ir jį išdėstyti taip:</text:span></text:p>
      <text:p text:style-name="P252"><text:span text:style-name="T253">„</text:span><text:span text:style-name="T254">27</text:span><text:span text:style-name="T255">. Pardavėjas ir (ar) paslaugų teikėjas prekybos ar paslaugų teikimo vietoje turi turėti asmens tapatybę patvirtinantį dokumentą su asmens nuotrauka, leidimą ir<text:s/></text:span><text:span text:style-name="T256">kitus kontroliuojančių institucijų pareigūnų prašomus</text:span><text:span text:style-name="T257"><text:s/>dokumentus, leidžiančius vykdyti veiklą (asmenys, kuriems pagal teisės aktus jie yra privalomi): individualios veiklos vykdymo pažymą, verslo liudijimą, darbo sutarties kopiją, prekių įsigijimą ir prekių kokybę patvirtinančius dokumentus (</text:span><text:span text:style-name="T258">jei pardavėjas<text:s/></text:span><text:span text:style-name="T259">užsiima maisto tvarkymo veikla, jis turi būti registruotas (įtrauktas į Maisto tvarkymo subjektų sąrašą) teisės aktų<text:s/></text:span><text:span text:style-name="T260">nustatyta tvarka).“;</text:span></text:p>
      <text:p text:style-name="P261"><text:span text:style-name="T262">1.12</text:span><text:span text:style-name="T263">.<text:s/></text:span><text:span text:style-name="T264">pakeisti 29.1 papunktį</text:span><text:span text:style-name="T265"><text:s/>ir jį išdėstyti taip:</text:span></text:p>
      <text:p text:style-name="P266"><text:span text:style-name="T267">„</text:span><text:span text:style-name="T268">29.1</text:span><text:span text:style-name="T269">. prekiauti nuo prekybai nepritaikytos įrangos: popierinių dėžių, turėklų, atramų, grindinio, žemės (gatvės dangos) ir kitokios tam nepritaikytos įrangos; šalia kiosko ir (ar) prekes išdėsčius ant kiosko išorės pritvirtintų lentynų (kai išduotas leidimas prekiauti (teikti paslaugas) iš kiosko);“;</text:span></text:p>
      <text:p text:style-name="P270"><text:span text:style-name="T271">1.13</text:span><text:span text:style-name="T272">.<text:s/></text:span><text:span text:style-name="T273">pakeisti 33.1 papunktį</text:span><text:span text:style-name="T274"><text:s/>ir jį išdėstyti taip:</text:span></text:p>
      <text:p text:style-name="P275"><text:span text:style-name="T276">„</text:span><text:span text:style-name="T277">33.</text:span><text:span text:style-name="T278">1</text:span><text:span text:style-name="T279">. savo laikinąją prekybos (paslaugų teikimo) įrangą<text:s/></text:span><text:span text:style-name="T280">–<text:s/></text:span><text:span text:style-name="T281">nedelsiant, tą pačią dieną (taikoma, kai<text:s/></text:span><text:span text:style-name="T282">p</text:span><text:span text:style-name="T283">rekiaujama (teikiamos paslaugos</text:span><text:span text:style-name="T284">)<text:s/></text:span><text:span text:style-name="T285">prekybos vietose, nustatytose<text:s/></text:span><text:span text:style-name="T286">P</text:span><text:span text:style-name="T287">rekybos vietų sąraše);“.</text:span></text:p>
      <text:p text:style-name="P288"><text:span text:style-name="T289">2</text:span><text:span text:style-name="T290">. Nustatyti, kad šis sprendimas įsigalioja 2022 m. geg</text:span><text:span text:style-name="T291">užės 16 d.</text:span></text:p>
      <text:p text:style-name="P292"/>
      <text:p text:style-name="P293"/>
      <text:p text:style-name="P294"/>
      <text:p text:style-name="P295"><text:span text:style-name="T296">Savivaldybės meras</text:span><text:span text:style-name="T297"><text:tab/>Artūras Visockas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15T21:31:00Z</meta:creation-date>
    <dc:date>2022-05-15T21:31:00Z</dc:date>
    <meta:print-date>2020-02-05T08:3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5" meta:paragraph-count="76" meta:word-count="997" meta:character-count="7616" meta:row-count="257" meta:non-whitespace-character-count="6695"/>
  </office:meta>
</office:document-meta>
</file>