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19 M. LIEPOS 5 D. ĮSAKYMO NR. V-791 „DĖL LIETUVOS RESPUBLIKOS SVEIKATOS APSAUGOS MINISTRO 2007 M. LAPKRIČIO 6 D. ĮSAKYMO NR. V-895 „DĖL GREITOSIOS MEDICINOS PAGALBOS PASLAUGŲ TEIKIMO REIKALAVIMŲ PATVIRTINIMO“ PAKEITIMO“ PAKEITIMO<text:s/></text:p>
      <text:p text:style-name="P15"/>
      <text:p text:style-name="P16">2019 m. liepos 10 d. Nr. V-809</text:p>
      <text:p text:style-name="P17">Vilnius</text:p>
      <text:p text:style-name="P18"/>
      <text:p text:style-name="P19"/>
      <text:p text:style-name="P20">P a k e i č i u Lietuvos Respublikos sveikatos apsaugos ministro 2019 m. liepos 5 d. įsakymą Nr. V-791 „Dėl Lietuvos Respublikos sveikatos apsaugos ministro 2007 m. lapkričio 6 d. įsakymo Nr. V-895 „Dėl Greitosios medicinos pagalbos paslaugų teikimo reikalavimų patvirtinimo“ pakeitimo“ ir 3.2 papunktį išdėstau taip:</text:p>
      <text:p text:style-name="P21">„3.2. šio įsakymo 2 punktas įsigalioja 2024 m. sausio 1 d.“</text:p>
      <text:p text:style-name="P22"/>
      <text:p text:style-name="P23"/>
      <text:p text:style-name="P24"/>
      <text:p text:style-name="P25">Sveikatos apsaugos ministras<text:tab/>Aurelijus Veryg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7-12T08:30:00Z</meta:creation-date>
    <dc:date>2019-07-12T08:30:00Z</dc:date>
    <meta:print-date>2019-07-10T04:3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11" meta:character-count="822" meta:row-count="57" meta:non-whitespace-character-count="746"/>
  </office:meta>
</office:document-meta>
</file>