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text-properties fo:font-weight="bold" style:font-weight-asian="bold" fo:font-size="14pt" style:font-size-asian="14pt" style:font-size-complex="14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212529" style:font-size-complex="12pt" fo:background-color="#FFFFFF"/>
    </style:style>
    <style:style style:name="T17" style:parent-style-name="DefaultParagraphFont" style:family="text">
      <style:text-properties fo:font-weight="bold" style:font-weight-asian="bold" style:font-weight-complex="bold" fo:color="#212529" style:font-size-complex="12pt"/>
    </style:style>
    <style:style style:name="T18" style:parent-style-name="DefaultParagraphFont" style:family="text">
      <style:text-properties fo:font-weight="bold" style:font-weight-asian="bold" style:font-weight-complex="bold" fo:color="#212529" style:font-size-complex="12pt" fo:background-color="#FFFFFF"/>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text-properties fo:font-size="9pt" style:font-size-asian="9pt" style:font-size-complex="9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text-indent="0.5333in">
        <style:tab-stops>
          <style:tab-stop style:type="left" style:position="0.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style:vertical-align="baseline" fo:text-indent="3.5437in" style:page-number="1"/>
      <style:text-properties style:font-size-complex="12pt"/>
    </style:style>
    <style:style style:name="P50" style:parent-style-name="Normal" style:family="paragraph">
      <style:paragraph-properties style:punctuation-wrap="simple" style:vertical-align="baseline" fo:text-indent="3.5437in"/>
      <style:text-properties style:font-size-complex="12pt"/>
    </style:style>
    <style:style style:name="P51" style:parent-style-name="Normal" style:family="paragraph">
      <style:paragraph-properties style:punctuation-wrap="simple" style:vertical-align="baseline" fo:text-indent="3.5437in"/>
      <style:text-properties style:font-size-complex="12pt"/>
    </style:style>
    <style:style style:name="P52" style:parent-style-name="Normal" style:family="paragraph">
      <style:paragraph-properties style:punctuation-wrap="simple" style:vertical-align="baseline" fo:text-indent="3.5437in"/>
      <style:text-properties style:font-size-complex="12pt"/>
    </style:style>
    <style:style style:name="P53" style:parent-style-name="Normal" style:family="paragraph">
      <style:paragraph-properties style:punctuation-wrap="simple" style:vertical-align="baseline" fo:text-indent="3.5437in"/>
      <style:text-properties style:font-size-complex="12pt"/>
    </style:style>
    <style:style style:name="P54" style:parent-style-name="Normal" style:family="paragraph">
      <style:paragraph-properties style:punctuation-wrap="simple" style:vertical-align="baseline" fo:text-indent="3.5437in"/>
      <style:text-properties style:font-size-complex="12pt"/>
    </style:style>
    <style:style style:name="P55" style:parent-style-name="Normal" style:family="paragraph">
      <style:paragraph-properties style:punctuation-wrap="simple" style:vertical-align="baseline" fo:text-indent="3.5437in"/>
      <style:text-properties style:font-size-complex="12pt"/>
    </style:style>
    <style:style style:name="P56" style:parent-style-name="Normal" style:family="paragraph">
      <style:paragraph-properties style:punctuation-wrap="simple" fo:text-align="end" style:vertical-align="baseline"/>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fo:text-indent="0.043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language-complex="he" style:country-complex="IL"/>
    </style:style>
    <style:style style:name="T78" style:parent-style-name="DefaultParagraphFont" style:family="text">
      <style:text-properties style:language-asian="lt" style:country-asian="LT"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name-complex="Tahoma"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Tahoma" style:font-size-complex="12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name-complex="Tahoma"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omplex="Tahoma"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43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5%"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05%" fo:text-indent="0.4923in"/>
    </style:style>
    <style:style style:name="P176" style:parent-style-name="Normal" style:family="paragraph">
      <style:paragraph-properties style:punctuation-wrap="simple" fo:text-align="center" style:vertical-align="baseline" fo:margin-left="0.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punctuation-wrap="simple" style:vertical-align="baseline" fo:margin-left="0.5in">
        <style:tab-stops/>
      </style:paragraph-properties>
      <style:text-properties style:font-size-complex="12pt"/>
    </style:style>
    <style:style style:name="P181" style:parent-style-name="Normal" style:family="paragraph">
      <style:paragraph-properties style:punctuation-wrap="simple" style:vertical-align="baseline" fo:margin-left="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in" fo:text-indent="-0.007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5in" fo:text-indent="-0.007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5in" fo:text-indent="-0.007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in" fo:text-indent="-0.007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5in" fo:text-indent="-0.007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language-complex="he" style:country-complex="IL"/>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margin-left="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margin-left="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margin-left="0.5in" fo:text-indent="2.2562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style:style>
    <style:style style:name="P314" style:parent-style-name="Normal" style:master-page-name="MPF2" style:family="paragraph">
      <style:paragraph-properties fo:break-before="page" style:punctuation-wrap="simple" style:vertical-align="baseline" fo:margin-left="3.5437in" style:page-number="1">
        <style:tab-stops/>
      </style:paragraph-properties>
      <style:text-properties style:font-size-complex="12pt"/>
    </style:style>
    <style:style style:name="P320" style:parent-style-name="Normal" style:family="paragraph">
      <style:paragraph-properties style:punctuation-wrap="simple" style:vertical-align="baseline" fo:text-indent="3.5437in">
        <style:tab-stops>
          <style:tab-stop style:type="left" style:position="3.3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style:text-properties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style:punctuation-wrap="simple" fo:text-align="justify" style:vertical-align="baseline"/>
      <style:text-properties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style:punctuation-wrap="simple" fo:text-align="justify" style:vertical-align="baseline"/>
      <style:text-properties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style:punctuation-wrap="simple" fo:text-align="center" style:vertical-align="baseline"/>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text-properties fo:font-size="5pt" style:font-size-asian="5pt" style:font-size-complex="5pt"/>
    </style:style>
    <style:style style:name="P332" style:parent-style-name="Normal" style:family="paragraph">
      <style:paragraph-properties style:punctuation-wrap="simple" style:vertical-align="baseline" fo:line-height="150%"/>
      <style:text-properties style:font-size-complex="12pt"/>
    </style:style>
    <style:style style:name="P333" style:parent-style-name="Normal" style:family="paragraph">
      <style:paragraph-properties style:punctuation-wrap="simple" style:vertical-align="baseline" fo:line-height="150%"/>
      <style:text-properties style:font-size-complex="12pt"/>
    </style:style>
    <style:style style:name="P33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text-transform="uppercase"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center" style:vertical-align="baseline" fo:line-height="150%"/>
      <style:text-properties style:font-size-complex="12pt"/>
    </style:style>
    <style:style style:name="P339" style:parent-style-name="Normal" style:family="paragraph">
      <style:paragraph-properties style:punctuation-wrap="simple" fo:text-align="center" style:vertical-align="baseline" fo:line-height="150%"/>
      <style:text-properties fo:font-style="italic" style:font-style-asian="italic" fo:font-size="10pt" style:font-size-asian="10pt"/>
    </style:style>
    <style:style style:name="P340" style:parent-style-name="Normal" style:family="paragraph">
      <style:paragraph-properties style:punctuation-wrap="simple" fo:text-align="justify" style:vertical-align="baseline" fo:line-height="150%"/>
      <style:text-properties style:font-size-complex="12pt"/>
    </style:style>
    <style:style style:name="P341" style:parent-style-name="Normal" style:family="paragraph">
      <style:paragraph-properties style:punctuation-wrap="simple" fo:text-align="justify" style:vertical-align="baseline" fo:line-height="150%" fo:text-indent="0.5in"/>
      <style:text-properties style:font-size-complex="12pt"/>
    </style:style>
    <style:style style:name="P342"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343"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344" style:parent-style-name="Normal" style:family="paragraph">
      <style:paragraph-properties style:punctuation-wrap="simple" fo:text-align="justify" style:vertical-align="baseline" fo:text-indent="3.5in"/>
      <style:text-properties fo:font-style="italic" style:font-style-asian="italic" fo:font-size="10pt" style:font-size-asian="10pt"/>
    </style:style>
    <style:style style:name="P345" style:parent-style-name="Normal" style:family="paragraph">
      <style:paragraph-properties style:punctuation-wrap="simple" fo:text-align="center" style:vertical-align="baseline" fo:margin-left="0.5in" fo:text-indent="-0.2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51" style:family="table-column">
      <style:table-column-properties style:column-width="1.0791in"/>
    </style:style>
    <style:style style:name="TableColumn352" style:family="table-column">
      <style:table-column-properties style:column-width="3.0868in"/>
    </style:style>
    <style:style style:name="TableColumn353" style:family="table-column">
      <style:table-column-properties style:column-width="2.4458in"/>
    </style:style>
    <style:style style:name="Table350" style:family="table">
      <style:table-properties style:width="6.6118in" fo:margin-left="0.075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63" style:family="table-row">
      <style:table-row-properties/>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69" style:family="table-row">
      <style:table-row-properties/>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75" style:family="table-row">
      <style:table-row-properties/>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weight="bold" style:font-weight-asian="bold"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81" style:family="table-row">
      <style:table-row-properties/>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weight="bold" style:font-weight-asian="bold"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87" style:family="table-row">
      <style:table-row-properties style:min-row-height="0.3354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weight="bold" style:font-weight-asian="bold"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93" style:family="table-row">
      <style:table-row-properties/>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font-weight="bold" style:font-weight-asian="bold"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99" style:family="table-row">
      <style:table-row-properties/>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05" style:family="table-row">
      <style:table-row-properties style:min-row-height="0.3916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12" style:family="table-row">
      <style:table-row-properties style:min-row-height="0.3868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P424"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25" style:parent-style-name="Normal" style:family="paragraph">
      <style:paragraph-properties style:punctuation-wrap="simple" style:vertical-align="baseline" fo:margin-left="0.5in">
        <style:tab-stops/>
      </style:paragraph-properties>
    </style:style>
    <style:style style:name="P426" style:parent-style-name="Normal" style:family="paragraph">
      <style:paragraph-properties style:punctuation-wrap="simple" fo:text-align="center" style:vertical-align="baseline" fo:margin-left="0.5in" fo:text-indent="-0.25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1"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33" style:family="table-column">
      <style:table-column-properties style:column-width="3.0666in"/>
    </style:style>
    <style:style style:name="TableColumn434" style:family="table-column">
      <style:table-column-properties style:column-width="3.777in"/>
    </style:style>
    <style:style style:name="Table432" style:family="table">
      <style:table-properties style:width="6.8437in" fo:margin-left="0in" table:align="left"/>
    </style:style>
    <style:style style:name="TableRow435" style:family="table-row">
      <style:table-row-properties style:min-row-height="0.9319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440" style:family="table-row">
      <style:table-row-properties style:min-row-height="0.3354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style:text-properties style:font-size-complex="12pt" style:language-asian="lt" style:country-asian="LT"/>
    </style:style>
    <style:style style:name="P446" style:parent-style-name="Normal" style:family="paragraph">
      <style:paragraph-properties fo:text-align="end"/>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style:text-properties style:font-size-complex="12pt" style:language-asian="lt" style:country-asian="LT"/>
    </style:style>
    <style:style style:name="P457"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458" style:parent-style-name="Normal" style:family="paragraph">
      <style:paragraph-properties style:punctuation-wrap="simple" fo:text-align="justify" style:vertical-align="baseline" fo:text-indent="0.3937in"/>
      <style:text-properties style:font-size-complex="12pt"/>
    </style:style>
    <style:style style:name="P459" style:parent-style-name="Normal" style:family="paragraph">
      <style:paragraph-properties style:punctuation-wrap="simple" fo:text-align="justify" style:vertical-align="baseline" fo:text-indent="0.3937in"/>
      <style:text-properties style:font-size-complex="12pt"/>
    </style:style>
    <style:style style:name="P460" style:parent-style-name="Normal" style:family="paragraph">
      <style:paragraph-properties style:punctuation-wrap="simple" fo:text-align="justify" style:vertical-align="baseline" fo:text-indent="0.3937in"/>
      <style:text-properties style:font-size-complex="12pt"/>
    </style:style>
    <style:style style:name="P461" style:parent-style-name="Normal" style:family="paragraph">
      <style:paragraph-properties style:punctuation-wrap="simple" fo:text-align="justify" style:vertical-align="baseline" fo:text-indent="0.3937in"/>
      <style:text-properties style:font-size-complex="12pt"/>
    </style:style>
    <style:style style:name="P462" style:parent-style-name="Normal" style:family="paragraph">
      <style:paragraph-properties style:punctuation-wrap="simple" fo:text-align="justify" style:vertical-align="baseline" fo:text-indent="0.3937in"/>
      <style:text-properties style:font-size-complex="12pt"/>
    </style:style>
    <style:style style:name="P463" style:parent-style-name="Normal" style:family="paragraph">
      <style:paragraph-properties style:punctuation-wrap="simple" fo:text-align="justify" style:vertical-align="baseline" fo:line-height="150%" fo:text-indent="0.3937in"/>
      <style:text-properties style:font-size-complex="12pt"/>
    </style:style>
    <style:style style:name="P464" style:parent-style-name="Normal" style:family="paragraph">
      <style:paragraph-properties style:punctuation-wrap="simple" fo:text-align="justify" style:vertical-align="baseline" fo:text-indent="0.3937in"/>
      <style:text-properties style:font-size-complex="12pt"/>
    </style:style>
    <style:style style:name="P465" style:parent-style-name="Normal" style:family="paragraph">
      <style:paragraph-properties fo:text-align="justify" fo:margin-left="0.5in" fo:text-indent="-0.0076in">
        <style:tab-stops/>
      </style:paragraph-properties>
      <style:text-properties style:font-size-complex="12pt"/>
    </style:style>
    <style:style style:name="P466" style:parent-style-name="Normal" style:family="paragraph">
      <style:paragraph-properties fo:text-align="justify" fo:margin-left="0.5in" fo:text-indent="-0.0076in">
        <style:tab-stops/>
      </style:paragraph-properties>
      <style:text-properties style:font-size-complex="12pt"/>
    </style:style>
    <style:style style:name="P467" style:parent-style-name="Normal" style:family="paragraph">
      <style:paragraph-properties fo:text-align="justify" fo:text-indent="0.4923in"/>
      <style:text-properties style:font-size-complex="12pt"/>
    </style:style>
    <style:style style:name="P468" style:parent-style-name="Normal" style:family="paragraph">
      <style:paragraph-properties fo:text-align="justify"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470"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471"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472"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473" style:parent-style-name="Normal" style:family="paragraph">
      <style:paragraph-properties style:punctuation-wrap="simple" fo:text-align="justify" style:vertical-align="baseline" fo:text-indent="0.3937in"/>
      <style:text-properties style:font-size-complex="12pt"/>
    </style:style>
    <style:style style:name="P474"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475"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47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style:text-properties style:font-size-complex="12pt"/>
    </style:style>
    <style:style style:name="P481" style:parent-style-name="Normal" style:family="paragraph">
      <style:paragraph-properties style:punctuation-wrap="simple" fo:text-align="justify" style:vertical-align="baseline" fo:line-height="150%"/>
      <style:text-properties style:font-size-complex="12pt"/>
    </style:style>
    <style:style style:name="P482" style:parent-style-name="Normal" style:family="paragraph">
      <style:paragraph-properties style:punctuation-wrap="simple" fo:text-align="justify" style:vertical-align="baseline" fo:line-height="150%" fo:text-indent="0.9937in"/>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style:punctuation-wrap="simple" fo:text-align="justify" style:vertical-align="baseline" fo:line-height="150%" fo:text-indent="3.15in"/>
    </style:style>
    <style:style style:name="T485" style:parent-style-name="DefaultParagraphFont" style:family="text">
      <style:text-properties fo:font-size="10pt" style:font-size-asian="10pt"/>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P10"/>
      <text:p text:style-name="P11">SPRENDIMAS</text:p>
      <text:p text:style-name="P12"/>
      <text:p text:style-name="P13"><text:span text:style-name="T14">DĖL VILNIAUS RAJONO SAVIVALDYBĖS TARYBOS 2017 M. BALANDŽIO 27 D. SPRENDIM</text:span><text:span text:style-name="T15"><text:tab/>O NR. T3-187 „</text:span><text:span text:style-name="T16">DĖL </text:span><text:span text:style-name="T17">DAUGIABUČIŲ NAMŲ BENDROJO NAUDOJIMO OBJEKTŲ REMONTO, REKONSTRAVIMO IR ATNAUJINIMO (MODERNIZAVIMO) FINANSAVIMO TVARKOS APRAŠ</text:span><text:span text:style-name="T18">O PATVIRTINIMO“</text:span><text:span text:style-name="T19"><text:s/>PAKEITIMO</text:span><text:span text:style-name="T20"><text:s/></text:span></text:p>
      <text:p text:style-name="P21"/>
      <text:p text:style-name="P22"/>
      <text:p text:style-name="P23">2022 m. spalio 28 d. Nr. T3-305</text:p>
      <text:p text:style-name="P24">Vilnius</text:p>
      <text:p text:style-name="P25"/>
      <text:p text:style-name="P26"/>
      <text:p text:style-name="P27"/>
      <text:p text:style-name="P28"><text:span text:style-name="T29">Vadovaudamasi Lietuvos Respublikos vietos savivaldos įstatymo 18 str. 1 p., <text:s/>6 str. 28 p., 29 str. 8 d. 2 p., Vilniaus rajono savivaldybės taryba n u s p r e n d ž i a:</text:span></text:p>
      <text:p text:style-name="P30"><text:span text:style-name="T31">1</text:span><text:span text:style-name="T32">. Pakeisti Vilniaus rajono savivaldybės tarybos 2017 m. balandžio 27 d. sprendimu Nr. T3-187 patvirtintą Daugiabučių namų bendrojo naudojimo objektų remonto, rekonstravimo ir atnaujinimo (modernizavimo) finansavimo tvarkos aprašą ir jį išdėstyti nauja redakcija (pridedama).</text:span></text:p>
      <text:p text:style-name="P33"><text:span text:style-name="T34">2</text:span><text:span text:style-name="T35">. Sprendimą skelbti Teisės aktų registre ir Vilniaus rajono savivaldybės tinklalapyje.</text:span></text:p>
      <text:p text:style-name="P36"/>
      <text:p text:style-name="P37"/>
      <text:p text:style-name="P38"/>
      <text:p text:style-name="P39"><text:span text:style-name="T40">Savivaldybės merė</text:span><text:span text:style-name="T41"><text:tab/></text:span><text:span text:style-name="T42"><text:tab/></text:span><text:span text:style-name="T43">Marija Rekst</text:span></text:p>
      <text:soft-page-break/>
      <text:p text:style-name="P44">PATVIRTINTA<text:s/></text:p>
      <text:p text:style-name="P50">Vilniaus rajono savivaldybės tarybos</text:p>
      <text:p text:style-name="P51">2017 m. balandžio 27 d. sprendimu<text:s/></text:p>
      <text:p text:style-name="P52">Nr. T3-187<text:s/></text:p>
      <text:p text:style-name="P53">(Vilniaus rajono savivaldybės tarybos</text:p>
      <text:p text:style-name="P54">2022 m. spalio 28 d. sprendimo<text:s/></text:p>
      <text:p text:style-name="P55">Nr. T3-305 redakcija)<text:s/></text:p>
      <text:p text:style-name="P56"/>
      <text:p text:style-name="P57"><text:span text:style-name="T58">DAUGIABUČIŲ NAMŲ</text:span></text:p>
      <text:p text:style-name="P59"><text:span text:style-name="T60">BENDROJO NAUDOJIMO OBJEKTŲ REMONTO, REKONSTRAVIMO IR ATNAUJINIMO (MODERNIZAVIMO) FINANSAVIMO TVARKOS APRAŠAS</text:span></text:p>
      <text:p text:style-name="P61"><text:span text:style-name="T62">I</text:span><text:span text:style-name="T63">.<text:s/></text:span><text:span text:style-name="T64">BENDROSIOS NUOSTATOS<text:s/></text:span></text:p>
      <text:p text:style-name="P65"><text:span text:style-name="T66">1</text:span><text:span text:style-name="T67">. Daugiabučių namų bendrojo naudojimo objektų remonto, rekonstravimo ir atnaujinimo (modernizavimo) finansavimo tvarkos aprašas (toliau – Aprašas)<text:s/></text:span><text:span text:style-name="T68">reglamentuoja Vilniaus rajono savivaldybės (toliau – Savivaldybė) teritorijoje esančių<text:s/></text:span><text:span text:style-name="T69">daugiabučių namų bendrojo naudojimo objektų remonto, rekonstravimo ir atnaujinimo (modernizavimo) finansavimo iš Savivaldybės biudžeto lėšų tvarką, atvejus ir sąlygas.<text:s/></text:span></text:p>
      <text:p text:style-name="P70"><text:span text:style-name="T71">2</text:span><text:span text:style-name="T72">. Šiame apraše vartojamos sąvokos:<text:s/></text:span></text:p>
      <text:p text:style-name="P73"><text:span text:style-name="T74">Namas</text:span><text:span text:style-name="T75"><text:s/>– paraiškoje nurodomas daugiabutis namas;</text:span></text:p>
      <text:p text:style-name="P76"><text:span text:style-name="T77">Fondas –<text:s/></text:span><text:span text:style-name="T78">Vilniaus rajono savivaldybės tikslinės lėšos skirtos paramai daugiabučių namų<text:s/></text:span><text:span text:style-name="T79">bendrojo naudojimo objektams<text:s/></text:span><text:span text:style-name="T80">remontuoti, rekonstruoti ir atnaujinti (modernizuoti);</text:span></text:p>
      <text:p text:style-name="P81"><text:span text:style-name="T82">Paraiška –</text:span><text:span text:style-name="T83"><text:s/>pareiškėjo teikiamas nustatytos formos prašymas Savivaldybei prisidėti prie daugiabučio namo bendrojo naudojimo objektų remonto, rekonstravimo ir atnaujinimo (modernizavimo) darbų;</text:span></text:p>
      <text:soft-page-break/>
      <text:p text:style-name="P84"><text:span text:style-name="T85">Pareiškėjas –<text:s/></text:span><text:span text:style-name="T86">Daugumos daugiabučio namo butų ir kitų patalpų savininkų fizinių ir ar juridinių asmenų grupė,</text:span><text:span text:style-name="T87"><text:s/></text:span><text:span text:style-name="T88">pageidaujanti, kad būtų atlikti daugiabučio namo<text:s/></text:span><text:span text:style-name="T89">bendrojo naudojimo objektų remonto, rekonstravimo ir (ar) atnaujinimo (modernizavimo)</text:span><text:span text:style-name="T90"><text:s/>darbai.</text:span></text:p>
      <text:p text:style-name="P91"><text:span text:style-name="T92">Pareiškėjų atstovas –<text:s/></text:span><text:span text:style-name="T93">Daugiabučio namo bendrijos pirmininkas, jungtinės veiklos sutarties pagrindu veikiantis įgaliotas asmuo, bendrojo naudojimo objektų administratorius, veikiantys teisės aktu nustatyta tvarka. Teikiant paraišką 5.2. papunktyje</text:span><text:span text:style-name="T94"><text:s/>nurodytam finansavimui – gali būti asmuo, įgaliotas pavedimo sutartyje.</text:span></text:p>
      <text:p text:style-name="P95"><text:span text:style-name="T96">Komisija</text:span><text:span text:style-name="T97"><text:s/>– Savivaldybės administracijos direktoriaus įsakymu sudaryta darbuotojų grupė, kuri<text:s/></text:span><text:span text:style-name="T98">nagrinėja pateiktas paraiškas ir teikia pasiūlymus dėl finansavimo skyrimo, vadovaudamasi Daugiabučių namų bendrojo naudojimo objektus remontuoti, rekonstruoti ir atnaujinti (modernizuoti) finansavimo teikimo komisijos nuostatais.</text:span></text:p>
      <text:p text:style-name="P99"><text:span text:style-name="T100">Šildymo sistema</text:span><text:span text:style-name="T101"><text:s/>– daugiabučiame name įrengtas techninių priemonių kompleksas (šilumos punktas, magistraliniai vamzdynai (stovai), šildymo prietaisai, uždaromoji, reguliuojamoji ir drenavimo armatūra) skirtas į daugiabutį namą perduotai arba daugiabučiame name gaminamai šilumai į patalpas paskirstyti.</text:span></text:p>
      <text:p text:style-name="P102"><text:span text:style-name="T103">Šildymo sistemos modernizavimas</text:span><text:span text:style-name="T104"><text:s/>– atskiro šilumos punkto įrengimas ar esamo neautomatizuoto šilumos punkto modernizavimas, balansinių ventilių ant stovų įrengimas, daliklinės apskaitos sistemos įrengimas butuose, termostatinių ventilių ant šildymo prietaisų įrengimas, magistralinių vamzdynų keitimas, remontas, apšiltinimas, viso namo šildymo prietaisų keitimas.</text:span></text:p>
      <text:p text:style-name="P105"><text:span text:style-name="T106">Kitos šiame apraše vartojamos sąvokos atitinka Lietuvos Respublikos statybos įstatymo, Lietuvos Respublikos daugiabučių namų bendrijų įstatymo ir kitų teisės aktų sąvokas.</text:span></text:p>
      <text:p text:style-name="P107"><text:span text:style-name="T108">3</text:span><text:span text:style-name="T109">. Aprašas taikomas vykdant<text:s/></text:span><text:span text:style-name="T110">daugiabučių namų bendrojo naudojimo objektų<text:s/></text:span><text:span text:style-name="T111">remonto, rekonstravimo ir atnaujinimo darbus bei šių darbų techninę priežiūrą.<text:s/></text:span></text:p>
      <text:p text:style-name="P112"><text:span text:style-name="T113">4</text:span><text:span text:style-name="T114">. Darbai atliekami daugiabučio namo butų ir kitų patalpų savininkų ir Fondo ar kitų finansinių institucijų lėšomis.</text:span></text:p>
      <text:p text:style-name="P115"><text:span text:style-name="T116">5</text:span><text:span text:style-name="T117">. Savivaldybės finansuojama dalis:</text:span></text:p>
      <text:p text:style-name="P118"><text:span text:style-name="T119">5.1</text:span><text:span text:style-name="T120">. 70 procentų daugiabučio namo bendrojo naudojimo objektų remontui, kai įgyvendinamos energinį efektyvumą didinančios priemonės:</text:span></text:p>
      <text:p text:style-name="P121"><text:span text:style-name="T122">5.1.1</text:span><text:span text:style-name="T123">. stogų remontui ir šiltinimui;<text:s/></text:span></text:p>
      <text:p text:style-name="P124"><text:span text:style-name="T125">5.1.2</text:span><text:span text:style-name="T126">. fasado sienų, cokolio remontui ir šiltinimui, nuogrindai sutvarkyti;<text:s/></text:span></text:p>
      <text:p text:style-name="P127"><text:span text:style-name="T128">5.1.3</text:span><text:span text:style-name="T129">. durų ir langų keitimui bendrojo naudojimo patalpose;<text:s/></text:span></text:p>
      <text:p text:style-name="P130"><text:span text:style-name="T131">5.1.4</text:span><text:span text:style-name="T132">. šildymo sistemai modernizuoti;</text:span></text:p>
      <text:p text:style-name="P133"><text:span text:style-name="T134">5.2</text:span><text:span text:style-name="T135">. papildomai:</text:span></text:p>
      <text:p text:style-name="P136"><text:span text:style-name="T137">5.2.1</text:span><text:span text:style-name="T138">. 30 procentų daugiabučio namo butų ir kitų patalpų savininkams, dalyvaujantiems Lietuvos Respublikos Vyriausybės patvirtintoje daugiabučių namų atnaujinimo (modernizavimo) programoje, šildymo sistemos modernizavimo darbų kreditavimo išlaidoms padengti;</text:span></text:p>
      <text:p text:style-name="P139"><text:span text:style-name="T140">5.2.2</text:span><text:span text:style-name="T141">. daugiabučio namo, kuriame nėra šilumos punkto arba įrengtas seno tipo šilumos punktas, kuris negali reguliuoti suvartojamos šilumos pagal lauko oro temperatūrą, butų ir kitų patalpų savininkams, dalyvaujantiems Klimato kaitos programos projekte „Daugiabučių namų vidaus šildymo ir karšto vandens sistemų modernizavimas („mažoji renovacija“)“ šildymo sistemos modernizavimo atliktų rangos darbų kainos dalį, kurios nefinansuoja Aplinkos projektų valdymo agentūra (taikoma tik tinkamoms projekto išlaidoms, kaip tai apibrėžta Klimato kaitos programos priemonės „Daugiabučių namų vidaus šildymo ir karšto vandens sistemų modernizavimas („mažoji renovacija“) tvarkos aprašo IV skyriuje).<text:s/></text:span></text:p>
      <text:p text:style-name="P142"><text:span text:style-name="T143">5.3</text:span><text:span text:style-name="T144">. 50 procentų daugiabučio namo išvardytų bendrojo naudojimo objektų <text:s/>remontui:<text:s/></text:span></text:p>
      <text:p text:style-name="P145"><text:span text:style-name="T146">5.3.1</text:span><text:span text:style-name="T147">. nuotekų ir vandentiekio vamzdynų remontui;</text:span></text:p>
      <text:p text:style-name="P148"><text:span text:style-name="T149">5.3.2</text:span><text:span text:style-name="T150">. elektros instaliacijos remontui;</text:span></text:p>
      <text:p text:style-name="P151"><text:span text:style-name="T152">5.3.3</text:span><text:span text:style-name="T153">. lietaus nuotekų sistemos remontui;</text:span></text:p>
      <text:p text:style-name="P154"><text:span text:style-name="T155">5.3.4</text:span><text:span text:style-name="T156">. vėdinimo sistemai sutvarkyti.</text:span></text:p>
      <text:p text:style-name="P157"><text:span text:style-name="T158">6</text:span><text:span text:style-name="T159">. Maksimaliai leistina finansavimo suma visų atliktų remontų vienam daugiabučiam namui negali viršyti (netaikoma 5.2.2. papunkčiui):</text:span></text:p>
      <text:p text:style-name="P160"><text:span text:style-name="T161">6.1</text:span><text:span text:style-name="T162">. daugiabučiams namams, kurių naudingas plotas iki 1000 kv. m, 20000 Eur vienam namui;</text:span></text:p>
      <text:p text:style-name="P163"><text:span text:style-name="T164">6.2</text:span><text:span text:style-name="T165">. daugiabučiams namams, kurių naudingas plotas nuo 1000 iki 2000 kv. m, 30000 Eur vienam namui;</text:span></text:p>
      <text:p text:style-name="P166"><text:span text:style-name="T167">6.3</text:span><text:span text:style-name="T168">. daugiabučiams namams, kurių naudingas plotas virš 2000 kv. m, 40000 Eur vienam namui.<text:s/></text:span><text:span text:style-name="T169"><text:tab/></text:span></text:p>
      <text:p text:style-name="P170"><text:span text:style-name="T171">7</text:span><text:span text:style-name="T172">. Jeigu daugiabučio namo butų ir kitų patalpų savininkai gauna atitinkamas Valstybės paramas, lėšos iš Fondo neskiriamos,</text:span><text:span text:style-name="T173"><text:s/>išskyrus 5.2. papunktyje nustatytus atvejus</text:span><text:span text:style-name="T174">.</text:span></text:p>
      <text:p text:style-name="P175"/>
      <text:p text:style-name="P176"><text:span text:style-name="T177">II</text:span><text:span text:style-name="T178">.<text:s/></text:span><text:span text:style-name="T179">PARAIŠKŲ PRIĖMIMAS, VERTINIMAS IR SPRENDIMŲ DĖL JŲ TINKAMUMO PRIĖMIMAS, DARBŲ ATLIKIMO TVARKA</text:span></text:p>
      <text:p text:style-name="P180"/>
      <text:p text:style-name="P181"><text:span text:style-name="T182">8</text:span><text:span text:style-name="T183">. Reikalavimai Pareiškėjui:</text:span></text:p>
      <text:p text:style-name="P184"><text:span text:style-name="T185">8.1</text:span><text:span text:style-name="T186">. daugiabučio namo bendrojo naudojimo objektai turi būti administruojami vienu iš Lietuvos Respublikos civiliniame kodekse nurodytu valdymo būdu: bendrija, jungtinės veiklos sutartis, administratorius;</text:span></text:p>
      <text:p text:style-name="P187"><text:span text:style-name="T188">8.2</text:span><text:span text:style-name="T189">. Pareiškėjas iki paraiškos pateikimo privalo turėti sukauptą atitinkamą nuosavų lėšų dalį (netaikoma 5.2. papunkčiui).</text:span></text:p>
      <text:p text:style-name="P190"><text:span text:style-name="T191">9</text:span><text:span text:style-name="T192">.<text:s/></text:span><text:span text:style-name="T193">Paraiškų pateikimo terminą nustato Savivaldybės administracija  visuomenės informavimo priemonėse (Vilniaus rajono savivaldybės interneto tinklalapyje, vietinėje spaudoje) skelbdama kvietimą teikti Paraiškas.</text:span><text:span text:style-name="T194"><text:s/>Paraiškos priimamos Savivaldybės interesantų aptarnavimo langelyje arba siunčiamos paštu Vilniaus rajono savivaldybės administracijai. Pareiškėjas bus informuotas apie jo prašymo įtraukimą į bendrą eilę.</text:span></text:p>
      <text:p text:style-name="P195"><text:span text:style-name="T196">10</text:span><text:span text:style-name="T197">. Paraiškos sudėtis (netaikoma 5.2. papunkčiui):</text:span></text:p>
      <text:p text:style-name="P198"><text:span text:style-name="T199">10.1</text:span><text:span text:style-name="T200">. nustatytos formos prašymas (1 priedas);<text:s/></text:span></text:p>
      <text:p text:style-name="P201"><text:span text:style-name="T202">10.2</text:span><text:span text:style-name="T203">. dokumentai, patvirtinantys atstovo teisę atstovauti pareiškėjui (šių dokumentų nereikia teikti administratoriams, kurie paskirti savivaldybės administracijos direktoriaus įsakymu);</text:span></text:p>
      <text:p text:style-name="P204"><text:span text:style-name="T205">10.3</text:span><text:span text:style-name="T206">. prašomų finansuoti darbų ir paslaugų sąmatos, statybos leidimas (jeigu to reikalauja<text:s/></text:span><text:span text:style-name="T207">Lietuvos Respublikos statybos įstatymas)</text:span><text:span text:style-name="T208">, namo techninės priežiūros apžiūros aktas;</text:span></text:p>
      <text:p text:style-name="P209"><text:span text:style-name="T210">10.4</text:span><text:span text:style-name="T211">. namo butų ir kitų patalpų savininkų susirinkimo protokolas su sprendimu dėl daugiabučio namo bendrojo naudojimo objektų remonto, rekonstravimo ar atnaujinimo. Sprendimas priimamas Lietuvos Respublikos civilinio kodekso 4.85 straipsnio nustatyta tvarka;</text:span></text:p>
      <text:p text:style-name="P212"><text:span text:style-name="T213">10.5</text:span><text:span text:style-name="T214">. nuosavų lėšų patvirtinimas (bendrojo naudojimo objektų administratoriaus pažyma arba banko sąskaitos išrašas, valstybės paramos teikimo sutarties kopija, kreditavimo sutarties kopija).</text:span></text:p>
      <text:p text:style-name="P215"><text:span text:style-name="T216">11</text:span><text:span text:style-name="T217">. Paraiškos sudėtis (taikoma 5.2.1. papunkčiui):</text:span></text:p>
      <text:p text:style-name="P218"><text:span text:style-name="T219">11.1</text:span><text:span text:style-name="T220">. nustatytos formos prašymas (1 priedas);</text:span></text:p>
      <text:p text:style-name="P221"><text:span text:style-name="T222">11.2</text:span><text:span text:style-name="T223">. dokumentai, patvirtinantys atstovo teisę atstovauti pareiškėjui (šių dokumentų nereikia teikti administratoriams, kurie paskirti savivaldybės administracijos direktoriaus įsakymu);</text:span></text:p>
      <text:p text:style-name="P224"><text:span text:style-name="T225">11.3</text:span><text:span text:style-name="T226">. daugiabučio namo atnaujinimo (modernizavimo) patvirtinto investicijų plano kopija.</text:span></text:p>
      <text:p text:style-name="P227"><text:span text:style-name="T228">11.4</text:span><text:span text:style-name="T229">. daugiabučio namo atnaujinimo (modernizavimo) statybos rangos darbų sutarties kopija.</text:span></text:p>
      <text:p text:style-name="P230"><text:span text:style-name="T231">11.5</text:span><text:span text:style-name="T232">. atliktų statybos rangos darbų priėmimo ir perdavimo aktų kopijos;</text:span></text:p>
      <text:p text:style-name="P233"><text:span text:style-name="T234">11.6</text:span><text:span text:style-name="T235">. statybos užbaigimo akto kopija;</text:span></text:p>
      <text:p text:style-name="P236"><text:span text:style-name="T237">11.7</text:span><text:span text:style-name="T238">. daugiabučio namo atnaujinimo paskolos sutartis;</text:span></text:p>
      <text:p text:style-name="P239"><text:span text:style-name="T240">11.8</text:span><text:span text:style-name="T241">. projekto kreditoriaus išrašas apie panaudotą kreditą.</text:span></text:p>
      <text:p text:style-name="P242"><text:span text:style-name="T243">12</text:span><text:span text:style-name="T244">. Paraiškos sudėtis (taikoma 5.2.2. papunkčiui „mažos renovacijos“ atveju ):</text:span></text:p>
      <text:p text:style-name="P245"><text:span text:style-name="T246">12.1</text:span><text:span text:style-name="T247">. nustatytos formos prašymas (1 priedas);<text:s/></text:span></text:p>
      <text:p text:style-name="P248"><text:span text:style-name="T249">12.2</text:span><text:span text:style-name="T250">. daugiabučio namo butų ir kitų patalpų savininkų susirinkimo protokolas, kuriuo daugiabučio namo butų ir kitų patalpų savininkai pritaria daugiabučių namų šildymo ir karšto<text:s/></text:span><text:soft-page-break/><text:span text:style-name="T251">vandens sistemų modernizavimui (toliau – Modernizavimas). Sprendimas priimamas vardiniu balsavimu, jame turi būti nurodytas pareiškėjo atstovas, Modernizavimu įgyvendinamos priemonės, investicijų suma, paramos gavėjų įsipareigojimas dėl finansavimo užtikrinimo, sprendimas kreiptis į savivaldybę dėl šildymo sistemos modernizavimo rangos darbų sąmatos dalies, kurios nefinansuoja Aplinkos projektų valdymo agentūra, finansavimo;<text:s/></text:span></text:p>
      <text:p text:style-name="P252"><text:span text:style-name="T253">12.3</text:span><text:span text:style-name="T254">. Lietuvos Respublikos aplinkos ministerijos Aplinkos projektų valdymo agentūros direktoriaus nustatytos formos pavedimo sutartis (jeigu butų ir kitų patalpų savininkų protokoliniu sprendimu Modernizavimui įgyvendinti pavedama ne daugiabučio namo bendrojo naudojimo objektų valdytojui);</text:span></text:p>
      <text:p text:style-name="P255"><text:span text:style-name="T256">12.4</text:span><text:span text:style-name="T257">. investicijų Modernizavimui įgyvendinti pagrindimas pagal įkainius, skelbiamus Lietuvos Respublikos aplinkos ministerijos Aplinkos projektų valdymo agentūros interneto svetainėje </text:span><text:span text:style-name="T258">www.apva.lt</text:span><text:span text:style-name="T259">, arba statinių statybos skaičiuojamąją kainą;</text:span></text:p>
      <text:p text:style-name="P260"><text:span text:style-name="T261">13</text:span><text:span text:style-name="T262">. Paraiškas nagrinėja ir pasiūlymus dėl finansavimo skyrimo Savivaldybės administracijos direktorei teikia Komisija. Nagrinėjimas vyksta<text:s/></text:span><text:span text:style-name="T263">Daugiabučių namų bendrojo naudojimo objektus remontuoti, rekonstruoti ir atnaujinti (modernizuoti) finansavimo teikimo komisijos nuostatų nustatyta tvarka</text:span><text:span text:style-name="T264">, jeigu Fonde yra pakankamai lėšų darbams finansuoti. Savivaldybės administracijos direktorius, atsižvelgdamas į Komisijos pasiūlymą, priima sprendimą dėl finansavimo skyrimo.</text:span></text:p>
      <text:p text:style-name="P265"><text:span text:style-name="T266">14</text:span><text:span text:style-name="T267">. Kai pateiktų paraiškų prašoma finansavimo suma viršija Fonde turimas lėšas, paraiškoms prioritetas suteikiamas tokia tvarka:</text:span></text:p>
      <text:p text:style-name="P268"><text:span text:style-name="T269">14.1</text:span><text:span text:style-name="T270">. paraiškos dėl avarinių objektų remonto ir šildymo sistemos modernizavimo, dalyvaujant Klimato kaitos programos projekte „Daugiabučių namų vidaus šildymo ir karšto vandens sistemų modernizavimas („mažoji renovacija“)“;</text:span></text:p>
      <text:p text:style-name="P271"><text:span text:style-name="T272">14.2</text:span><text:span text:style-name="T273">. paraiškos dėl remonto, kai įgyvendinamos energinį efektyvumą didinančios priemonės (išvardyti Aprašo 5.1. papunktyje);</text:span></text:p>
      <text:p text:style-name="P274"><text:span text:style-name="T275">14.3</text:span><text:span text:style-name="T276">. kitos paraiškos.</text:span></text:p>
      <text:p text:style-name="P277"><text:span text:style-name="T278">15</text:span><text:span text:style-name="T279">. Tuo atveju, kai pateiktų paraiškų prašoma finansavimo suma viršija Fonde turimas lėšas ir dėl finansavimo konkuruoja kelios tai pačiai prioritetinei grupei priklausančios paraiškos, prioritetas suteikiamas anksčiau Savivaldybės administracijoje gautai paraiškai.</text:span></text:p>
      <text:p text:style-name="P280"><text:span text:style-name="T281">16</text:span><text:span text:style-name="T282">. Pareiškėjas, per 2 (dvi) darbo dienas nuo sprendimo dėl finansavimo skyrimo priėmimo dienos, informuojamas apie tai raštu ir kviečiamas pasirašyti Daugiabučių namų bendrojo naudojimo objektus remontuoti, rekonstruoti ir atnaujinti (modernizuoti) finansavimo sutartį arba Vilniaus rajono daugiabučių namų šildymo sistemų modernizavimo finansavimo sutartį (taikoma 5.2.2. papunkčiui „mažos renovacijos“ atveju) (toliau – Finansavimo sutartis), kurių forma tvirtinama Vilniaus rajono savivaldybės administracijos direktoriaus įsakymu.<text:s/></text:span></text:p>
      <text:p text:style-name="P283"><text:span text:style-name="T284">17</text:span><text:span text:style-name="T285">. Už būtinų darbų ir paslaugų pirkimą pagal Lietuvos Respublikos teisės aktų nustatytą tvarką atsakingas Pareiškėjo atstovas.</text:span></text:p>
      <text:p text:style-name="P286"><text:span text:style-name="T287">18</text:span><text:span text:style-name="T288">. Per 2 mėnesius nuo Finansavimo sutarties pasirašymo dienos Pareiškėjas privalo pateikti Komisijai pasirašytą rangos sutartį, priešingu atveju pasirašyta Finansavimo sutartis nutraukiama be atskiro įspėjimo (netaikoma 5.2. papunkčiui).</text:span></text:p>
      <text:p text:style-name="P289"><text:span text:style-name="T290">19</text:span><text:span text:style-name="T291">. Atlikus remonto darbus ir sumažėjus jų kainai – Fondo lėšomis finansuojama Aprašo 5 punkte numatytas procentas darbų vertės, padidėjus kainai – finansuojama Finansavimo sutartyje nurodyta suma. Finansavimas negali viršyti Finansavimo sutartyje nurodytos sumos.</text:span></text:p>
      <text:p text:style-name="P292"><text:span text:style-name="T293">20</text:span><text:span text:style-name="T294">. Pareiškėjas yra atsakingas už lėšų naudojimą pagal tikslinę paskirtį.</text:span></text:p>
      <text:p text:style-name="P295"><text:span text:style-name="T296">21</text:span><text:span text:style-name="T297">. Pareiškėjui nevykdant Finansavimo sutartyje numatytų darbų ar juos vykdant netinkamai, sutartis su pareiškėju nutraukiama joje numatytomis sąlygomis.<text:s/></text:span></text:p>
      <text:p text:style-name="P298"><text:span text:style-name="T299">22</text:span><text:span text:style-name="T300">. Savivaldybė finansavimą skiria iš Fonde esančių lėšų.<text:s/></text:span></text:p>
      <text:p text:style-name="P301"><text:span text:style-name="T302">23</text:span><text:span text:style-name="T303">. Darbai vykdomi Statybos įstatymo ir kitų teisės aktų nustatyta tvarka.</text:span></text:p>
      <text:p text:style-name="P304"><text:span text:style-name="T305">24</text:span><text:span text:style-name="T306">. Gautų paraiškų sąrašas viešai skelbiamas Savivaldybės interneto svetainėje. Sąraše nurodoma: remontuojamo daugiabučio namo adresas, remonto darbai, paraiškoje prašoma<text:s/></text:span><text:soft-page-break/><text:span text:style-name="T307">finansavimo suma, suteiktas finansavimas (suma ir dalis procentais), paraiškos priėmimo arba atmetimo priežastys.</text:span></text:p>
      <text:p text:style-name="P308"><text:span text:style-name="T309">25</text:span><text:span text:style-name="T310">. Už Aprašo vykdymą atsakinga Vilniaus rajono savivaldybės administracija.</text:span></text:p>
      <text:p text:style-name="P311"><text:span text:style-name="T312">___________</text:span></text:p>
      <text:p text:style-name="P313"/>
      <text:soft-page-break/>
      <text:p text:style-name="P314">Daugiabučių namų bendrojo naudojimo objektų remonto, rekonstravimo ir atnaujinimo (modernizavimo) finansavimo tvarkos aprašo<text:s/></text:p>
      <text:p text:style-name="P320"><text:span text:style-name="T321">1</text:span><text:span text:style-name="T322"><text:s/>priedas</text:span></text:p>
      <text:p text:style-name="P323"/>
      <text:p text:style-name="P324"/>
      <text:p text:style-name="P325"/>
      <text:p text:style-name="P326"/>
      <text:p text:style-name="P327">_______________________________________________________________________________</text:p>
      <text:p text:style-name="P328"/>
      <text:p text:style-name="P329"><text:span text:style-name="T330">(pareiškėjo pavadinimas)</text:span></text:p>
      <text:p text:style-name="P331"/>
      <text:p text:style-name="P332">Vilniaus rajono savivaldybės administracijai<text:s/></text:p>
      <text:p text:style-name="P333"/>
      <text:p text:style-name="P334">P R A Š Y M A S<text:s/></text:p>
      <text:p text:style-name="P335"><text:span text:style-name="T336">FINANSUOTI daugiabučio namo BENDROjo NAUDOJIMO OBJEKTŲ remonto/ rekonstravimo/ atnaujinimo (modernizavimo) darbus</text:span><text:span text:style-name="T337"><text:s/></text:span></text:p>
      <text:p text:style-name="P338">_______________________</text:p>
      <text:p text:style-name="P339">(data)<text:s/></text:p>
      <text:p text:style-name="P340"/>
      <text:p text:style-name="P341">Vadovaudamiesi Daugiabučių namų bendrojo naudojimo objektų remonto, rekonstravimo ir atnaujinimo (modernizavimo) finansavimo tvarkos aprašu, prašome skirti finansavimą daugiabučio namo, esančio .............................................................., bendrojo naudojimo objekto remontui.<text:s/></text:p>
      <text:p text:style-name="P342"/>
      <text:p text:style-name="P343"/>
      <text:p text:style-name="P344"/>
      <text:p text:style-name="P345"><text:span text:style-name="T346">1</text:span><text:span text:style-name="T347">.</text:span><text:span text:style-name="T348"><text:tab/></text:span><text:span text:style-name="T349">DUOMENYS APIE PAREIŠKĖJĄ</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rows-spanned="8">
            <text:p text:style-name="P356">Pareiškėjo rekvizitai</text:p>
          </table:table-cell>
          <table:table-cell table:style-name="TableCell357">
            <text:p text:style-name="P358">Pareiškėjo pavadinimas, adresas</text:p>
            <text:p text:style-name="P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Valdymo forma, kodas (bendrijos), įregistravimo data (JVS)</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Gyvenamųjų patalpų (butų) skaičius</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Normal"><text:span text:style-name="T378">Pareiškėjo atstovas</text:span></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Normal"><text:span text:style-name="T384">Pareiškėjo atstovo adresas</text:span></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Normal"><text:span text:style-name="T390">Pareiškėjo atstovo telefonas, faksas</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Normal"><text:span text:style-name="T396">Pareiškėjo atstovo el. pašto adresas</text:span></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Namo butų savininkų įgalioto atstovo vardas, pavardė (kai namo bendrojo naudojimo objektai valdomi administratoriaus)</text:p>
          </table:table-cell>
          <table:table-cell table:style-name="TableCell403">
            <text:p text:style-name="P404"/>
          </table:table-cell>
        </table:table-row>
        <table:table-row table:style-name="TableRow405">
          <table:table-cell table:style-name="TableCell406" table:number-rows-spanned="3">
            <text:p text:style-name="P407">Pareiškėjo banko rekvizitai finansavimo lėšų pervedimui</text:p>
          </table:table-cell>
          <table:table-cell table:style-name="TableCell408">
            <text:p text:style-name="P409">Banko pavadinimas</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Banko kodas</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Sąskaitos Nr.</text:p>
          </table:table-cell>
          <table:table-cell table:style-name="TableCell422">
            <text:p text:style-name="P423"/>
          </table:table-cell>
        </table:table-row>
      </table:table>
      <text:p text:style-name="P424"/>
      <text:p text:style-name="P425"/>
      <text:p text:style-name="P426"><text:span text:style-name="T427">2</text:span><text:span text:style-name="T428">.</text:span><text:span text:style-name="T429"><text:tab/></text:span><text:span text:style-name="T430">DARBŲ APRAŠYMAS IR FINANSAVIMO ŠALTINIAI</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soft-page-break/>
            <text:p text:style-name="P437">Trumpas prašomų finansuoti darbų aprašymas, jų būtinumas</text:p>
          </table:table-cell>
          <table:table-cell table:style-name="TableCell438">
            <text:p text:style-name="P439"/>
          </table:table-cell>
        </table:table-row>
        <table:table-row table:style-name="TableRow440">
          <table:table-cell table:style-name="TableCell441">
            <text:p text:style-name="P442">Bendra darbų kaina (pagal sąmatą )<text:s/></text:p>
            <text:p text:style-name="P443"/>
          </table:table-cell>
          <table:table-cell table:style-name="TableCell444">
            <text:p text:style-name="P445"/>
            <text:p text:style-name="P446">Eur</text:p>
          </table:table-cell>
        </table:table-row>
        <table:table-row table:style-name="TableRow447">
          <table:table-cell table:style-name="TableCell448">
            <text:p text:style-name="P449">Pareiškėjo skiriamos lėšos</text:p>
          </table:table-cell>
          <table:table-cell table:style-name="TableCell450">
            <text:p text:style-name="P451">Eur</text:p>
          </table:table-cell>
        </table:table-row>
        <table:table-row table:style-name="TableRow452">
          <table:table-cell table:style-name="TableCell453">
            <text:p text:style-name="P454">Prašomos paramos lėšos</text:p>
          </table:table-cell>
          <table:table-cell table:style-name="TableCell455">
            <text:p text:style-name="P456">Eur</text:p>
          </table:table-cell>
        </table:table-row>
      </table:table>
      <text:p text:style-name="P457"/>
      <text:p text:style-name="P458">PRIDEDAMA, kai prašomas finansavimas pagal 5.1. ir 5.3. papunkčius:<text:s/></text:p>
      <text:p text:style-name="P459">1. Dokumentai, patvirtinantys atstovo teisę atstovauti pareiškėjui (šių dokumentų nereikia teikti administratoriams, kurie paskirti savivaldybės administracijos direktoriaus įsakymu).</text:p>
      <text:p text:style-name="P460">2. Butų ir kitų patalpų savininkų sprendimas dėl daugiabučio namo remonto, rekonstravimo ar atnaujinimo, priimtas Lietuvos Respublikos civilinio kodekso 4.85 straipsnio nustatyta tvarka.<text:s/></text:p>
      <text:p text:style-name="P461">3. Sąskaitos <text:s/>išrašas (arba administratoriaus pažyma, arba valstybės paramos teikimo sutartis ir kreditavimo sutartis) nuosavoms lėšoms įrodyti.<text:s/></text:p>
      <text:p text:style-name="P462">4. Darbų sąmata, sudaryta pagal sąmatinę programą (nurodyti darbų kodai).<text:s/></text:p>
      <text:p text:style-name="P463">5. Namo techninės priežiūros aktas.<text:s/></text:p>
      <text:p text:style-name="P464">PRIDEDAMA, kai prašomas finansavimas pagal 5.2.1. papunktį:<text:s/></text:p>
      <text:p text:style-name="P465">1. Dokumentai, patvirtinantys atstovo teisę atstovauti pareiškėjui (šių dokumentų nereikia teikti administratoriams, kurie paskirti savivaldybės administracijos direktoriaus įsakymu).</text:p>
      <text:p text:style-name="P466">2. Daugiabučio namo atnaujinimo (modernizavimo) patvirtinto investicijų plano kopija.</text:p>
      <text:p text:style-name="P467">3. Daugiabučio namo atnaujinimo (modernizavimo) statybos rangos darbų sutarties kopija.</text:p>
      <text:p text:style-name="P468">4. Atliktų statybos rangos darbų priėmimo ir perdavimo aktų kopijos.</text:p>
      <text:p text:style-name="P469">5. Statybos užbaigimo akto kopija.</text:p>
      <text:p text:style-name="P470">6. Daugiabučio namo atnaujinimo paskolos sutartis.</text:p>
      <text:soft-page-break/>
      <text:p text:style-name="P471">7. Projekto kreditoriaus išrašas apie panaudotą kreditą.</text:p>
      <text:p text:style-name="P472"/>
      <text:p text:style-name="P473">PRIDEDAMA, kai prašomas finansavimas pagal 5.2.2. papunktį:<text:s/></text:p>
      <text:p text:style-name="P474">1. Daugiabučio namo butų ir kitų patalpų savininkų susirinkimo protokolas, kuriuo daugiabučio namo butų ir kitų patalpų savininkai pritaria daugiabučių namų šildymo ir karšto vandens sistemų modernizavimui. Sprendimas priimamas vardiniu balsavimu, jame turi būti nurodytas pareiškėjas, modernizavimu įgyvendinamos priemonės, investicijų suma, paramos gavėjų įsipareigojimas dėl finansavimo užtikrinimo, sprendimas kreiptis į savivaldybę dėl šildymo sistemos modernizavimo rangos darbų sąmatos dalies, kurios nefinansuoja Aplinkos projektų valdymo agentūra, finansavimo.<text:s/></text:p>
      <text:p text:style-name="P475">2. Lietuvos Respublikos aplinkos ministerijos Aplinkos projektų valdymo agentūros direktoriaus nustatytos formos pavedimo sutartis (jeigu butų ir kitų patalpų savininkų protokoliniu sprendimu Modernizavimui įgyvendinti pavedama ne daugiabučio namo bendrojo naudojimo objektų valdytojui).</text:p>
      <text:p text:style-name="P476"><text:span text:style-name="T477">3. Investicijų Modernizavimui įgyvendinti pagrindimas pagal įkainius, skelbiamus Lietuvos Respublikos aplinkos ministerijos Aplinkos projektų valdymo agentūros interneto svetainėje </text:span><text:span text:style-name="T478">www.apva.lt</text:span><text:span text:style-name="T479">, arba statinių statybos skaičiuojamąją kainą.</text:span></text:p>
      <text:p text:style-name="P480"/>
      <text:p text:style-name="P481">_________________________________ <text:s text:c="25"/>________________________________<text:s/></text:p>
      <text:p text:style-name="P482"><text:span text:style-name="T483">(parašas) <text:s text:c="90"/>(vardas, pavardė)<text:s/></text:span></text:p>
      <text:p text:style-name="P484"><text:span text:style-name="T485">_____________</text:span></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15"><text:page-number text:fixed="false">2</text:page-number></text:p>
        <text:p text:style-name="P316"/>
      </style:header>
      <style:footer>
        <text:p text:style-name="P317"/>
      </style:footer>
    </style:master-page>
    <style:master-page style:next-style-name="MP2" style:name="MPF2" style:page-layout-name="PL2">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3T20:37:00Z</meta:creation-date>
    <dc:date>2022-11-03T20:37:00Z</dc:date>
    <meta:print-date>2018-02-05T09:04:00Z</meta:print-date>
    <meta:template xlink:href="Normal.dotm" xlink:type="simple"/>
    <meta:editing-cycles>2</meta:editing-cycles>
    <meta:editing-duration>PT0S</meta:editing-duration>
    <meta:document-statistic meta:page-count="14" meta:paragraph-count="197" meta:word-count="2303" meta:character-count="17542" meta:row-count="617" meta:non-whitespace-character-count="15436"/>
  </office:meta>
</office:document-meta>
</file>