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0715in" style:use-optimal-column-width="false"/>
    </style:style>
    <style:style style:name="Table20" style:family="table">
      <style:table-properties style:width="6.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1.6284in" style:use-optimal-column-width="false"/>
    </style:style>
    <style:style style:name="TableColumn48" style:family="table-column">
      <style:table-column-properties style:column-width="5.0715in" style:use-optimal-column-width="false"/>
    </style:style>
    <style:style style:name="Table46" style:family="table">
      <style:table-properties style:width="6.7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5 D. ĮSAKYMO NR. 529 „DĖL KOMPENSUOJAMŲJŲ MEDICINOS PAGALBOS PRIEMONIŲ SĄRAŠO (C SĄRAŠO) PATVIRTINIMO“ PAKEITIMO<text:s/></text:p>
      <text:p text:style-name="P12"/>
      <text:p text:style-name="P13">2016 m. vasario 5 d. Nr. V-157</text:p>
      <text:p text:style-name="P14">Vilnius</text:p>
      <text:p text:style-name="P15"/>
      <text:p text:style-name="P16"/>
      <text:p text:style-name="P17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6 m. sausio 13 d. nutarimą Nr. DT-1/2,<text:s/>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patvirtinimo“:</text:p>
      <text:p text:style-name="P19">1. Pakeičiu 5 punktą ir jį išdėstau taip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5. Tvarsčiai<text:s/></text:p>
          </table:table-cell>
          <table:table-cell table:style-name="TableCell26">
            <text:p text:style-name="P27"><text:span text:style-name="T28">5.1. Iki 5 mm gylio, ilgiau negu 30 dienų negyjančioms: trofinėms opoms, opoms po spindulinio gydymo (dėl piktybinio naviko) ir praguloms (TLK-10-AM kodai – L89, L97, I83.0, L98, I83.2, I89, L59.9) (toliau – žaizda) gydyti per mėnesį išrašoma 10 vienetų tvarsčių kiekvienai<text:s/></text:span><text:span text:style-name="T29">žaizdai.</text:span></text:p>
            <text:p text:style-name="P30"><text:span text:style-name="T31">5.2. Vaikų nudegimams gydyti (TLK-10-AM kodai – T20-T25, T29-T30)</text:span><text:span text:style-name="T32"><text:s/></text:span><text:span text:style-name="T33">nuo diagnozės nustatymo dienos per gydymo kursą išrašant iki 10 vienetų tvarsčių kiekvienai žaizdai.</text:span></text:p>
            <text:p text:style-name="P34"><text:span text:style-name="T35">5.3</text:span><text:span text:style-name="T36">.</text:span><text:span text:style-name="T37"><text:s/>Asmenims, kuriems negali būti skiriami hidrokoloidiniai, silikono ar kitos sudėties<text:s/></text:span><text:span text:style-name="T38">(poliuretano putų, popilpropileno, alginato, politetrafluoretileno (PTFE), viskozės, celiuliozės ar ši</text:span>ų medžiagų kombinacijų)<text:s/><text:span text:style-name="T39">tvarsčiai, per mėnesį išrašoma ne daugiau kaip<text:s/></text:span><text:span text:style-name="T40"><text:line-break/>3 kg alignino ir 5 m marlės arba ne daugiau kaip 20 marlės tvarsčių (kiekvienai žaizdai) ir ne daugiau kaip 5 pleistrai ritinėlyje (kiekvienai žaizdai).</text:span></text:p>
            <text:p text:style-name="P41"><text:span text:style-name="T42">5.4. Išrašant tvarsčius, asmens sveikatos istorijoje turi būti<text:s/></text:span><text:span text:style-name="T43">pažymimas žaizdos dydis (</text:span><text:span text:style-name="T44">ilgis, plotis, gylis).“</text:span></text:p>
          </table:table-cell>
        </table:table-row>
      </table:table>
      <text:p text:style-name="Normal"/>
      <text:p text:style-name="P45">2. Pakeičiu 6 punktą ir jį išdėstau taip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6. Hidrogelis<text:s/></text:p>
          </table:table-cell>
          <table:table-cell table:style-name="TableCell52">
            <text:p text:style-name="P53"><text:span text:style-name="T54">6.1. Gilesnėms nei 5 mm, ilgiau negu 30 dienų negyjančioms: trofinėms opoms, opoms po spindulinio gydymo (dėl piktybinio naviko) ir praguloms (TLK-10 kodai – L89, L97, I83.0, L98, I83.2, I89, L59.9)<text:s/></text:span><text:span text:style-name="T55">(toliau – žaizda) gydyti<text:s/></text:span><text:span text:style-name="T56">per mėnesį išrašomi 2 vienetai po 15 gramų hidrogelio ir 8 vienetai hidrokoloidinių, silikono ar</text:span><text:span text:style-name="T57"><text:s/>kitos sudėties<text:s/></text:span><text:span text:style-name="T58">(poliuretano putų, popilpropileno, alginato, politetrafluoretileno (PTFE), viskozės, celiuliozės ar ši</text:span>ų medžiagų kombinacijų)<text:s/><text:span text:style-name="T59">tvarsčių kiekvienai<text:s/></text:span><text:soft-page-break/><text:span text:style-name="T60">žaizdai.</text:span></text:p>
            <text:p text:style-name="P61"><text:span text:style-name="T62">6.2. Asmenims, kuriems negali būti skiriami hidrokoloidiniai, <text:s/>silikono<text:s/></text:span><text:span text:style-name="T63">ar kitos sudėties<text:s/></text:span><text:span text:style-name="T64">(poliuretano putų, popilpropileno, alginato, politetrafluoretileno (PTFE), viskozės, celiuliozės ar ši</text:span>ų medžiagų kombinacijų)<text:s/><text:span text:style-name="T65">tvarsčiai,<text:s/></text:span><text:span text:style-name="T66">per mėnesį išrašoma ne daugiau kaip<text:s/></text:span><text:span text:style-name="T67"><text:line-break/>3 kg alignino ir 5 m marlės arba ne daugiau kaip 20 marlės tvarsčių (kiekvienai žaizdai) ir ne daugiau kaip 5 pleistrai ritinėlyje (kiekvienai žaizdai).</text:span></text:p>
            <text:p text:style-name="P68"><text:span text:style-name="T69">6.3. Išrašant hidrogelį ir tvarsčius, asmens sveikatos istorijoje turi būti pažymimas žaizdos dydis (ilgis, plotis, gylis)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0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2-09T07:13:00Z</meta:creation-date>
    <dc:date>2016-02-09T07:13:00Z</dc:date>
    <meta:print-date>2014-10-23T11:4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49" meta:character-count="3198" meta:row-count="139" meta:non-whitespace-character-count="2793"/>
  </office:meta>
</office:document-meta>
</file>