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SOS PETRAUSKIENĖS DALYVAVIMO SEMINARE DIRBTINIO INTELEKTO NAUDOJIMO KLAUSIMAIS<text:s/>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0</text:span><text:span text:style-name="T28"><text:s/>d. Nr. SV-S-</text:span><text:span text:style-name="T29">13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ę Rasą Petrauskienę<text:s/><text:span text:style-name="T42">2024 m. balandžio 17–19 d. dalyvauti</text:span><text:span text:style-name="T43"><text:s/></text:span>seminare dirbtinio intelekto naudojimo parlamentiniuose tyrimuose ir dokumentacijoje klausimais Romoje<text:s/><text:span text:style-name="T44">(Italijos Respublika)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 komandiruotės išlaidas iš<text:s/><text:span text:style-name="T49">Seimo parlamentinei diplomatijai skirtų<text:s/></text:span>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0T21:09:00Z</meta:creation-date>
    <dc:date>2024-03-20T21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