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fo:language="en" fo:country="GB"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6.6%"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font-weight="bold" style:font-weight-asian="bold"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text-position="super 66.6%"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text-position="super 66.6%"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RUGPJŪČIO 11 D. NUTARIMO NR. 651 „DĖL LIETUVOS RESPUBLIKOS VYRIAUSYBĖS 2020 M. VASARIO 26 D. NUTARIMO NR. 152 „DĖL VALSTYBĖS LYGIO EKSTREMALIOSIOS SITUACIJOS PASKELBIMO“ PAKEITIMO“ PAKEITIMO</text:p>
      <text:p text:style-name="P15"/>
      <text:p text:style-name="P16">2021 m. rugsėjo 8 d. Nr.<text:s/>71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text:s/>Vyriausybės 2021 m. rugpjūčio 11 d. nutarimą Nr. 651 „Dėl Lietuvos Respublikos Vyriausybės 2020 m. vasario 26 d. nutarimo Nr. 152 „Dėl valstybės lygio ekstremalios situacijos paskelbimo“ pakeitimo“:</text:span></text:p>
      <text:p text:style-name="P26"><text:span text:style-name="T27">1</text:span><text:span text:style-name="T28">. Pakeisti 1.2 papunktį ir jį išdėstyti taip:</text:span></text:p>
      <text:p text:style-name="P29"><text:span text:style-name="T30">„</text:span><text:span text:style-name="T31">1.2</text:span><text:span text:style-name="T32">. Pakeisti 3.1.1 papunktį ir jį išdėstyti taip:</text:span></text:p>
      <text:p text:style-name="P33"><text:span text:style-name="T34">„</text:span><text:span text:style-name="T35">3.1.1</text:span><text:span text:style-name="T36">.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atsižvelgiant į rekomenduojamas valstybės lygio ekstremaliosios<text:s/></text:span><text:soft-page-break/><text:span text:style-name="T37">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ų kriterijų </text:span><text:span text:style-name="T38">(</text:span><text:span text:style-name="T39">išskyrus šio nutarimo 3</text:span><text:span text:style-name="T40">1</text:span><text:span text:style-name="T41"> punkte nurodytas išimtis):</text:span></text:p>
      <text:p text:style-name="P42"><text:span text:style-name="T43">3.1.1.1</text:span><text:span text:style-name="T44">. asmuo yra pasiskiepijęs viena iš šių COVID-19 ligos (koronaviruso infekcijos) vakcinų:</text:span></text:p>
      <text:p text:style-name="P45"><text:span text:style-name="T46">3.1.1.1.1</text:span><text:span text:style-name="T47">. praėjus vienai savaitei nuo „Comirnaty“ ar „Spikevax“ vakcinos antrosios dozės suleidimo pagal skiepijimo schemą, išskyrus šio nutarimo 3.1.1.1.5 papunktyje nurodytą atvejį;</text:span></text:p>
      <text:p text:style-name="P48"><text:span text:style-name="T49">3.1.1.1.2</text:span><text:span text:style-name="T50">. praėjus 2 savaitėms nuo „COVID-19 Vaccine Janssen“ vakcinos dozės suleidimo;</text:span></text:p>
      <text:p text:style-name="P51"><text:span text:style-name="T52">3.1.1.1.3</text:span><text:span text:style-name="T53">. praėjus 4 savaitėms, bet ne daugiau kaip 13 savaičių nuo pirmos „Vaxzevria“ vakcinos dozės suleidimo, išskyrus šio nutarimo 3.1.1.1.5 papunktyje nurodytą atvejį;</text:span></text:p>
      <text:p text:style-name="P54"><text:span text:style-name="T55">3.1.1.1.4</text:span><text:span text:style-name="T56">. po antros „Vaxzevria“ vakcinos dozės suleidimo pagal skiepijimo schemą;</text:span></text:p>
      <text:p text:style-name="P57"><text:span text:style-name="T58">3.1.1.1.5</text:span><text:span text:style-name="T59">. praėjus 2 savaitėms nuo „Comirnaty“, „Spikevax“ ar „Vaxzevria“ vakcinos vienos dozės suleidimo asmeniui, kuris persirgo COVID-19 liga (koronaviruso infekcija) ir diagnozė buvo patvirtinta remiantis teigiamu SARS-CoV-2 PGR tyrimo rezultatu;</text:span></text:p>
      <text:p text:style-name="P60"><text:span text:style-name="T61">3.1.1.1.6</text:span><text:span text:style-name="T62">. praėjus vienai savaitei nuo „Comirnaty“ ar „Vaxzevria“ vakcinos antrosios dozės suleidimo, jei pirmajai skiepo dozei buvo naudojama „Vaxzevria“ vakcina, o antrajai – „Comirnaty“ vakcina arba atvirkščiai;</text:span></text:p>
      <text:p text:style-name="P63"><text:span text:style-name="T64">3.1.1.2</text:span><text:span text:style-name="T65">. asmuo persirgo COVID-19 liga (koronaviruso infekcija) ir:</text:span></text:p>
      <text:p text:style-name="P66"><text:span text:style-name="T67">3.1.1.2.1</text:span><text:span text:style-name="T68">. diagnozė buvo patvirtinta remiantis teigiamu SARS-CoV-2 PGR tyrimo ar antigeno testo rezultatu, o nuo teigiamo tyrimo rezultato praėjo ne daugiau kaip 210 dienų (bet ne anksčiau, nei asmeniui baigėsi paskirtos izoliacijos terminas), arba</text:span></text:p>
      <text:p text:style-name="P69"><text:span text:style-name="T70">3.1.1.2.2</text:span><text:span text:style-name="T71">. asmuo prieš mažiau nei 60 dienų yra gavęs teigiamą (kai nustatomi anti-S, anti-S1 arba anti-RBD IgG antikūnai prieš SARS-CoV-2) kiekybinio ar pusiau kiekybinio serologinio<text:s/></text:span><text:soft-page-break/><text:span text:style-name="T72">imunologinio tyrimo atsakymą, išskyrus atvejus, kai serologinis tyrimas atliekamas po skiepijimo COVID-19 ligos (koronaviruso infekcijos) vakcina;</text:span></text:p>
      <text:p text:style-name="P73"><text:span text:style-name="T74">3.1.1.3</text:span><text:span text:style-name="T75">. asmeniui, kuriam atliktas COVID-19 tyrimas, nustatytas neigiamas rezultatas,  – ne anksčiau nei prieš 48 valandas (skaičiuojant nuo ėminio paėmimo momento) atlikus SARS-CoV-2 PGR tyrimą</text:span><text:span text:style-name="T76"><text:s/></text:span><text:span text:style-name="T77">arba greitąjį SARS-CoV-2 antigeno testą COVID-19 ligai (koronaviruso infekcijai) nustatyti;</text:span></text:p>
      <text:p text:style-name="P78"><text:span text:style-name="T79">3.1.1.4</text:span><text:span text:style-name="T80">. yra vaikas iki 16 metų;“.</text:span></text:p>
      <text:p text:style-name="P81"><text:span text:style-name="T82">2</text:span><text:span text:style-name="T83">. Pakeisti 1.13 papunktį išdėstyti taip:</text:span></text:p>
      <text:p text:style-name="P84"><text:span text:style-name="T85">„</text:span><text:span text:style-name="T86">1.13</text:span><text:span text:style-name="T87">. Papildyti 3</text:span><text:span text:style-name="T88">1</text:span><text:span text:style-name="T89"><text:s/>punktu:</text:span></text:p>
      <text:p text:style-name="P90"><text:span text:style-name="T91">„</text:span><text:span text:style-name="T92">3</text:span><text:span text:style-name="T93">1</text:span><text:span text:style-name="T94">.<text:s/></text:span><text:span text:style-name="T95">Asmenys, neatitinkantys nė vieno iš šio nutarimo 3.1.1 papunktyje nurodyto</text:span><text:span text:style-name="T96"><text:s/></text:span><text:span text:style-name="T97">kriterijaus, kontaktiniu būdu gali būti aptarnaujami, užtikrinant valstybės lygio ekstremaliosios situacijos operacijų vadovo nustatytas asmenų srautų valdymo, saugaus atstumo laikymosi sąlygas, kitus visuomenės sveikatos saugos, higienos, asmenų aprūpinimo būtinosiomis asmeninėmis apsaugos priemonėmis ir kitus šiame nutarime nurodytus reikalavimus, tik kai teikiamos šios paslaugos ir vykdomos šios ūkinės veiklos:</text:span></text:p>
      <text:p text:style-name="P98"><text:span text:style-name="T99">3</text:span><text:span text:style-name="T100">1</text:span><text:span text:style-name="T101">.1</text:span><text:span text:style-name="T102">. prekyba parduotuvėse, turgavietėse, kurių pagrindinė veikla yra maisto, veterinarijos, pašarų gyvūnams, vaistinių, optikos prekių ir ortopedijos techninių priemonių, augalų, sėklų, trąšų pardavimas, turinčiose atskirą įėjimą iš lauko, kurių prekybos plotas (t. y. prekybos salės, skirtos pirkėjams aptarnauti ir prekėms išdėlioti, plotas, įskaitant matavimosi kabinas. Į prekybos plotą neįskaitomas administracinių patalpų, sandėlių ir pagalbinių patalpų, dirbtuvių, laiptinių, koridorių, sanitarinių patalpų plotas) neviršija 1 500 kv. m, arba esančiose prekybos centre, kuri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text:s/></text:span><text:soft-page-break/><text:span text:style-name="T103">patalpų, taip pat parduotuvių, esančių prekybos centre, turinčių atskirą įėjimą iš lauko, kai nėra galimybės patekti į prekybos centrą, plotas) neviršija 1 500 kv. m;<text:s/></text:span></text:p>
      <text:p text:style-name="P104"><text:span text:style-name="T105">3</text:span><text:span text:style-name="T106">1</text:span><text:span text:style-name="T107">.2</text:span><text:span text:style-name="T108">. 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109"><text:span text:style-name="T110">3</text:span><text:span text:style-name="T111">1</text:span><text:span text:style-name="T112">.3</text:span><text:span text:style-name="T113">. smulkaus remonto paslaugų užsakymas, kai kontaktas tarp paslaugos gavėjo ir paslaugos teikėjo trunka ne ilgiau nei 15 min.;</text:span></text:p>
      <text:p text:style-name="P114"><text:span text:style-name="T115">3</text:span><text:span text:style-name="T116">1</text:span><text:span text:style-name="T117">.4</text:span><text:span text:style-name="T118">. laidojimo paslaugos ir laidojimo reikmenų parduotuvės;</text:span></text:p>
      <text:p text:style-name="P119"><text:span text:style-name="T120">3</text:span><text:span text:style-name="T121">1</text:span><text:span text:style-name="T122">.5</text:span><text:span text:style-name="T123">. muziejų ekspozicijų ir parodų lankymas;</text:span></text:p>
      <text:p text:style-name="P124"><text:span text:style-name="T125">3</text:span><text:span text:style-name="T126">1</text:span><text:span text:style-name="T127">.6</text:span><text:span text:style-name="T128">. bibliotekų (knygų atsiėmimo ir grąžinimo tikslais) ir knygų atsiėmimo punktų paslaugos;</text:span></text:p>
      <text:p text:style-name="P129"><text:span text:style-name="T130">3</text:span><text:span text:style-name="T131">1</text:span><text:span text:style-name="T132">.7</text:span><text:span text:style-name="T133">. asmens sveikatos priežiūros paslaugos (pagal sveikatos apsaugos ministro nustatytus reikalavimus, įskaitant testavimą);</text:span></text:p>
      <text:p text:style-name="P134"><text:span text:style-name="T135">3</text:span><text:span text:style-name="T136">1</text:span><text:span text:style-name="T137">.8</text:span><text:span text:style-name="T138">. socialinės paslaugos;</text:span></text:p>
      <text:p text:style-name="P139"><text:span text:style-name="T140">3</text:span><text:span text:style-name="T141">1</text:span><text:span text:style-name="T142">.9</text:span><text:span text:style-name="T143">. psichologinės pagalbos ir psichoterapijos paslaugos;<text:s/></text:span></text:p>
      <text:p text:style-name="P144"><text:span text:style-name="T145">3</text:span><text:span text:style-name="T146">1</text:span><text:span text:style-name="T147">.10</text:span><text:span text:style-name="T148">. asmens sveikatos priežiūros įstaigose esančių ar globos įstaigose gyvenančių terminalinės būklės asmenų, nepilnamečių iki 14 metų bei nėščiųjų lankymas;</text:span></text:p>
      <text:p text:style-name="P149"><text:span text:style-name="T150">3</text:span><text:span text:style-name="T151">1</text:span><text:span text:style-name="T152">.11</text:span><text:span text:style-name="T153">. veterinarijos paslaugos;</text:span></text:p>
      <text:p text:style-name="P154"><text:span text:style-name="T155">3</text:span><text:span text:style-name="T156">1</text:span><text:span text:style-name="T157">.12</text:span><text:span text:style-name="T158">.<text:s/></text:span><text:span text:style-name="T159">keleivių vežimo<text:s/></text:span><text:span text:style-name="T160">transportu paslaugos</text:span><text:span text:style-name="T161">;</text:span></text:p>
      <text:p text:style-name="P162"><text:span text:style-name="T163">3</text:span><text:span text:style-name="T164">1</text:span><text:span text:style-name="T165">.13</text:span><text:span text:style-name="T166">. keleivių vežimo už atlygį lengvaisiais automobiliais pagal užsakymą ir lengvaisiais automobiliais taksi paslaugos;<text:s/></text:span></text:p>
      <text:p text:style-name="P167"><text:span text:style-name="T168">3</text:span><text:span text:style-name="T169">1</text:span><text:span text:style-name="T170">.14</text:span><text:span text:style-name="T171">. teisinės paslaugos (notarų, antstolių, privalomos mediacijos, advokatų, teikiančių teisines paslaugas pagal advokato ir kliento sutartį, bei advokatų, teikiančių antrinę teisinę pagalbą) <text:s/>ir teismų veikla;</text:span></text:p>
      <text:p text:style-name="P172"><text:span text:style-name="T173">3</text:span><text:span text:style-name="T174">1</text:span><text:span text:style-name="T175">.15</text:span><text:span text:style-name="T176">. veikla, susijusi su vaiko teisių apsauga;</text:span></text:p>
      <text:p text:style-name="P177"><text:span text:style-name="T178">3</text:span><text:span text:style-name="T179">1</text:span><text:span text:style-name="T180">.16</text:span><text:span text:style-name="T181">.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182"><text:span text:style-name="T183">3</text:span><text:span text:style-name="T184">1</text:span><text:span text:style-name="T185">.17</text:span><text:span text:style-name="T186">. kompleksiškai teikiamos paslaugos šeimai pagal Lietuvos Respublikos socialinės apsaugos ir darbo ministro patvirtintą Kompleksiškai teikiamų paslaugų šeimai 2016–2023 m. veiksmų planą;</text:span></text:p>
      <text:p text:style-name="P187"><text:span text:style-name="T188">3</text:span><text:span text:style-name="T189">1</text:span><text:span text:style-name="T190">.18</text:span><text:span text:style-name="T191">. asmenų aprūpinimas techninės pagalbos priemonėmis Techninės pagalbos neįgaliesiems centre prie Socialinės apsaugos ir darbo ministerijos ir savivaldybių įstaigose, kurioms priskirta ši funkcija;</text:span></text:p>
      <text:p text:style-name="P192"><text:span text:style-name="T193">3</text:span><text:span text:style-name="T194">1</text:span><text:span text:style-name="T195">.19</text:span><text:span text:style-name="T196">. asmeninės pagalbos teikimas asmenims su negalia, kai tokį poreikį nustato savivaldybių paskirti socialiniai darbuotojai;</text:span></text:p>
      <text:p text:style-name="P197"><text:span text:style-name="T198">3</text:span><text:span text:style-name="T199">1</text:span><text:span text:style-name="T200">.20</text:span><text:span text:style-name="T201">. pagalba smurtą artimoje aplinkoje patyrusiems asmenims;</text:span></text:p>
      <text:p text:style-name="P202"><text:span text:style-name="T203">3</text:span><text:span text:style-name="T204">1</text:span><text:span text:style-name="T205">.21</text:span><text:span text:style-name="T206">. pagalba nukentėjusiems nuo prekybos žmonėmis asmenims;</text:span></text:p>
      <text:p text:style-name="P207"><text:span text:style-name="T208">3</text:span><text:span text:style-name="T209">1</text:span><text:span text:style-name="T210">.22</text:span><text:span text:style-name="T211">. veikla, susijusi su neteisėtų migrantų priėmimu;</text:span></text:p>
      <text:p text:style-name="P212"><text:span text:style-name="T213">3</text:span><text:span text:style-name="T214">1</text:span><text:span text:style-name="T215">.23</text:span><text:span text:style-name="T216">. atvirose erdvėse teikiamos paslaugos, prekyba ir ūkinė veikla, komerciniai ir nekomerciniai kultūros, pramogų, sporto renginiai, šventės, mugės, festivaliai ar kiti tam tikrą laiką trunkantys organizuoti žmonių susibūrimai viešoje vietoje iš anksto nustatytu laiku, kai dalyvauja ne daugiau kaip 500 asmenų;</text:span></text:p>
      <text:p text:style-name="P217"><text:span text:style-name="T218">3</text:span><text:span text:style-name="T219">1</text:span><text:span text:style-name="T220">.24</text:span><text:span text:style-name="T221">. finansinės paslaugos, kai išmokamos ir pristatomos pensijos ar kitos socialinės išmokos, kitos būtinosios finansinės ir privalomojo draudimo paslaugos, kai kontaktas tarp paslaugos gavėjo ir paslaugos teikėjo trunka ne ilgiau nei 15 min., taip pat elektroninių ryšių paslaugos, kurios reikalingos norint įgyti galimybę naudotis elektroninėmis paslaugomis;</text:span></text:p>
      <text:p text:style-name="P222"><text:span text:style-name="T223">3</text:span><text:span text:style-name="T224">1</text:span><text:span text:style-name="T225">.25</text:span><text:span text:style-name="T226">. ikimokyklinis, priešmokyklinis, pradinis, pagrindinis, vidurinis ugdymas, pirminis profesinis mokymas, neformalusis vaikų švietimas ir švietimo pagalba.“</text:span></text:p>
      <text:p text:style-name="P227"/>
      <text:p text:style-name="P228"/>
      <text:p text:style-name="P229"/>
      <text:p text:style-name="P230">Ministrė Pirmininkė<text:tab/>Ingrida Šimonytė</text:p>
      <text:p text:style-name="P231"/>
      <text:p text:style-name="P232"/>
      <text:p text:style-name="P233"/>
      <text:p text:style-name="P234"><text:span text:style-name="T235">Vidaus reikalų ministrė</text:span><text:span text:style-name="T23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58:00Z</meta:creation-date>
    <dc:date>2022-04-30T21:58:00Z</dc:date>
    <meta:print-date>2017-06-01T05:28:00Z</meta:print-date>
    <meta:template xlink:href="Normal.dotm" xlink:type="simple"/>
    <meta:editing-cycles>2</meta:editing-cycles>
    <meta:editing-duration>PT0S</meta:editing-duration>
    <meta:document-statistic meta:page-count="6" meta:paragraph-count="33" meta:word-count="1061" meta:character-count="8669" meta:row-count="186" meta:non-whitespace-character-count="7641"/>
  </office:meta>
</office:document-meta>
</file>