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2625in">
        <style:tab-stops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name-asian="Calibri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368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master-page-name="MPF1" style:family="paragraph">
      <style:paragraph-properties fo:break-before="page" fo:margin-left="6.5in" fo:text-indent="0.2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3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4" style:parent-style-name="Normal" style:family="paragraph">
      <style:paragraph-properties fo:margin-left="6.7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5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6" style:parent-style-name="Normal" style:family="paragraph">
      <style:paragraph-properties fo:margin-left="7.0875in" fo:text-indent="-0.2951in">
        <style:tab-stops/>
      </style:paragraph-properties>
    </style:style>
    <style:style style:name="T137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center"/>
      <style:text-properties style:font-weight-complex="bold"/>
    </style:style>
    <style:style style:name="P141" style:parent-style-name="Normal" style:family="paragraph">
      <style:paragraph-properties fo:margin-left="7.5in">
        <style:tab-stops/>
      </style:paragraph-properties>
      <style:text-properties style:font-weight-complex="bold" fo:font-size="10pt" style:font-size-asian="10pt"/>
    </style:style>
    <style:style style:name="P142" style:parent-style-name="Normal" style:family="paragraph">
      <style:paragraph-properties fo:margin-left="7.5in">
        <style:tab-stops/>
      </style:paragraph-properties>
    </style:style>
    <style:style style:name="T143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olumn150" style:family="table-column">
      <style:table-column-properties style:column-width="0.4923in"/>
    </style:style>
    <style:style style:name="TableColumn151" style:family="table-column">
      <style:table-column-properties style:column-width="5.1187in"/>
    </style:style>
    <style:style style:name="TableColumn152" style:family="table-column">
      <style:table-column-properties style:column-width="1.3979in"/>
    </style:style>
    <style:style style:name="TableColumn153" style:family="table-column">
      <style:table-column-properties style:column-width="1.3784in"/>
    </style:style>
    <style:style style:name="TableColumn154" style:family="table-column">
      <style:table-column-properties style:column-width="1.3777in"/>
    </style:style>
    <style:style style:name="Table149" style:family="table">
      <style:table-properties style:width="9.7652in" fo:margin-left="0.07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P166" style:parent-style-name="Normal" style:family="paragraph">
      <style:text-properties style:font-weight-complex="bold" style:font-size-complex="12pt"/>
    </style:style>
    <style:style style:name="P167" style:parent-style-name="Normal" style:family="paragraph"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P213" style:parent-style-name="Normal" style:family="paragraph">
      <style:text-properties style:font-weight-complex="bold" fo:font-size="10pt" style:font-size-asian="10pt"/>
    </style:style>
    <style:style style:name="P214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215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216" style:parent-style-name="Normal" style:family="paragraph">
      <style:paragraph-properties fo:text-align="justify" fo:margin-left="0.4923in" fo:margin-right="-0.0006in">
        <style:tab-stops/>
      </style:paragraph-properties>
      <style:text-properties fo:hyphenate="false"/>
    </style:style>
    <style:style style:name="P217" style:parent-style-name="Normal" style:master-page-name="MPF2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224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225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226" style:parent-style-name="Normal" style:family="paragraph">
      <style:paragraph-properties fo:margin-left="7.0875in">
        <style:tab-stops/>
      </style:paragraph-properties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230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231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232" style:parent-style-name="Normal" style:family="paragraph">
      <style:paragraph-properties fo:text-align="center"/>
      <style:text-properties style:font-weight-complex="bold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P234" style:parent-style-name="Normal" style:family="paragraph">
      <style:paragraph-properties fo:margin-left="7.5in">
        <style:tab-stops/>
      </style:paragraph-properties>
    </style:style>
    <style:style style:name="T235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P239" style:parent-style-name="Normal" style:family="paragraph">
      <style:paragraph-properties fo:text-align="center"/>
      <style:text-properties style:font-weight-complex="bold"/>
    </style:style>
    <style:style style:name="P240" style:parent-style-name="Normal" style:family="paragraph">
      <style:paragraph-properties fo:text-indent="3.7909in"/>
      <style:text-properties style:font-weight-complex="bold" fo:font-size="10pt" style:font-size-asian="10pt"/>
    </style:style>
    <style:style style:name="P241" style:parent-style-name="Normal" style:family="paragraph">
      <style:text-properties style:font-weight-complex="bold" fo:font-size="10pt" style:font-size-asian="10pt"/>
    </style:style>
    <style:style style:name="TableColumn243" style:family="table-column">
      <style:table-column-properties style:column-width="0.4923in" style:use-optimal-column-width="false"/>
    </style:style>
    <style:style style:name="TableColumn244" style:family="table-column">
      <style:table-column-properties style:column-width="2.5597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1.3777in" style:use-optimal-column-width="false"/>
    </style:style>
    <style:style style:name="TableColumn248" style:family="table-column">
      <style:table-column-properties style:column-width="3.4451in" style:use-optimal-column-width="false"/>
    </style:style>
    <style:style style:name="Table242" style:family="table">
      <style:table-properties style:width="9.8437in" fo:margin-left="0.4687in" table:align="left"/>
    </style:style>
    <style:style style:name="TableRow249" style:family="table-row">
      <style:table-row-properties style:min-row-height="0.212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ableRow263" style:family="table-row">
      <style:table-row-properties style:min-row-height="0.4395in" style:use-optimal-row-height="false"/>
    </style:style>
    <style:style style:name="P264" style:parent-style-name="Normal" style:family="paragraph">
      <style:text-properties style:font-weight-complex="bold" style:font-size-complex="12pt"/>
    </style:style>
    <style:style style:name="P265" style:parent-style-name="Normal" style:family="paragraph">
      <style:text-properties style:font-weight-complex="bold" style:font-size-complex="12pt" fo:language="pt" fo:country="B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P275" style:parent-style-name="Normal" style:family="paragraph">
      <style:paragraph-properties fo:text-align="center" fo:text-indent="0.0395in"/>
    </style:style>
    <style:style style:name="T276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277" style:parent-style-name="DefaultParagraphFont" style:family="text">
      <style:text-properties style:font-weight-complex="bold" fo:font-size="11pt" style:font-size-asian="11pt" style:font-size-complex="11pt"/>
    </style:style>
    <style:style style:name="P278" style:parent-style-name="Normal" style:family="paragraph">
      <style:text-properties style:font-weight-complex="bold" style:font-size-complex="12pt" fo:language="en" fo:country="US"/>
    </style:style>
    <style:style style:name="TableRow279" style:family="table-row">
      <style:table-row-properties style:min-row-height="0.176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weight-complex="bold" style:font-size-complex="12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weight-complex="bold" style:font-size-complex="12pt"/>
    </style:style>
    <style:style style:name="P30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306" style:parent-style-name="Normal" style:family="paragraph">
      <style:paragraph-properties fo:margin-left="0.3937in">
        <style:tab-stops/>
      </style:paragraph-properties>
      <style:text-properties style:font-weight-complex="bold"/>
    </style:style>
    <style:style style:name="P307" style:parent-style-name="Normal" style:family="paragraph">
      <style:paragraph-properties fo:margin-left="0.3937in">
        <style:tab-stops/>
      </style:paragraph-properties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text-properties fo:font-weight="bold" style:font-weight-asian="bold" fo:text-transform="uppercase" fo:color="#000000" style:font-size-complex="12pt"/>
    </style:style>
    <style:style style:name="P310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1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2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3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4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5" style:parent-style-name="Normal" style:family="paragraph">
      <style:paragraph-properties fo:text-align="justify" fo:margin-left="0.4923in" fo:margin-right="-0.0006in">
        <style:tab-stops/>
      </style:paragraph-properties>
      <style:text-properties fo:hyphenate="false"/>
    </style:style>
    <style:style style:name="P316" style:parent-style-name="Normal" style:master-page-name="MPF3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323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324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325" style:parent-style-name="Normal" style:family="paragraph">
      <style:paragraph-properties fo:margin-left="7.0875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334" style:parent-style-name="Normal" style:family="paragraph">
      <style:paragraph-properties fo:text-align="center"/>
      <style:text-properties style:font-weight-complex="bold"/>
    </style:style>
    <style:style style:name="P335" style:parent-style-name="Normal" style:family="paragraph">
      <style:paragraph-properties fo:text-align="center"/>
      <style:text-properties style:font-weight-complex="bold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TableColumn340" style:family="table-column">
      <style:table-column-properties style:column-width="2.8437in"/>
    </style:style>
    <style:style style:name="TableColumn341" style:family="table-column">
      <style:table-column-properties style:column-width="2.0541in"/>
    </style:style>
    <style:style style:name="TableColumn342" style:family="table-column">
      <style:table-column-properties style:column-width="1.8909in"/>
    </style:style>
    <style:style style:name="TableColumn343" style:family="table-column">
      <style:table-column-properties style:column-width="1.7055in"/>
    </style:style>
    <style:style style:name="TableColumn344" style:family="table-column">
      <style:table-column-properties style:column-width="1.6166in"/>
    </style:style>
    <style:style style:name="Table339" style:family="table">
      <style:table-properties style:width="10.111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3" style:family="table-row">
      <style:table-row-properties/>
    </style:style>
    <style:style style:name="P3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74" style:parent-style-name="Normal" style:family="paragraph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style:font-weight-complex="bold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 fo:text-indent="5.4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0"><text:s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/text:span><text:span text:style-name="T17"><text:line-break/></text:span><text:span text:style-name="T18">2016 M. GRUOD</text:span><text:span text:style-name="T19">Ž</text:span><text:span text:style-name="T20">IO 19 D. ĮSAKYMO Nr.<text:s/></text:span><text:span text:style-name="T21">V-1443 „DĖL VALSTYBĖS BIUDŽETO SPECIALIOS TIKSLINĖS DOTACIJOS, SKIRTOS VALSTYBINEI (VALSTYBĖS PERDUOTAI SAVIVALDYBĖMS) FUNKCIJAI NEVEIKSNIŲ ASMENŲ BŪKLĖS PERŽIŪRĖJIMUI UŽTIKRINTI,<text:s/></text:span><text:span text:style-name="T22">PLANAVIMO IR PASKIRSTYMO SAVIVALDYBĖMS BEI SAVIVALDYBIŲ ATSISKAITYMO UŽ ŠIAS LĖŠAS TVARKOS APRAŠO</text:span><text:span text:style-name="T23"><text:s/>PATVIRTINIMO“ PAKEITIMO</text:span></text:p>
      <text:p text:style-name="P24"/>
      <text:p text:style-name="P25"><text:span text:style-name="T26">20</text:span><text:span text:style-name="T27">23</text:span><text:span text:style-name="T28"><text:s/>m. <text:s/>liepos 3 <text:s/>d. Nr. V-756</text:span></text:p>
      <text:p text:style-name="P29"><text:span text:style-name="T30">Vilnius</text:span></text:p>
      <text:p text:style-name="P31"/>
      <text:p text:style-name="P32"/>
      <text:p text:style-name="P33"><text:span text:style-name="T34">P a k e i č i u Valstybės biudžeto specialios tikslinės dotacijos, skirtos valstybinei (valstybės perduotai savivaldybėms) funkcijai neveiksnių asmenų būklės peržiūrėjimui užtikrinti, planavimo ir paskirstymo savivaldybėms bei savivaldybių atsiskaitymo už šias lėšas tvarkos aprašą,</text:span><text:span text:style-name="T35"><text:s/></text:span><text:span text:style-name="T36">patvirtintą Lietuvos Respublikos sveikatos apsaugos ministro 2016 m. gruodžio 19 d. įsakymu Nr. V-</text:span><text:span text:style-name="T37">1443</text:span><text:span text:style-name="T38"><text:line-break/></text:span><text:span text:style-name="T39">„Dėl Valstybės biudžeto specialios tikslinės dotacijos, skirtos valstybinei (valstybės perduotai<text:s/></text:span><text:soft-page-break/><text:span text:style-name="T40">savivaldybėms) funkcijai neveiksnių asmenų būklės peržiūrėjimui užtikrinti, planavimo ir paskirstymo savivaldybėms bei savivaldybių atsiskaitymo už šias lėšas tvarkos aprašo patvirtinimo“</text:span><text:span text:style-name="T41">:</text:span></text:p>
      <text:p text:style-name="P42"><text:span text:style-name="T43">1</text:span><text:span text:style-name="T44">. Pakeičiu 3.2 papunktį ir jį išdėstau taip:</text:span></text:p>
      <text:p text:style-name="P45"><text:span text:style-name="T46">„</text:span><text:span text:style-name="T47">3.2</text:span><text:span text:style-name="T48">. stebėsenos rodiklių reikšmes n–(n+2)-iesiems metams pagal nustatytą formą (Aprašo 2 priedas).“</text:span></text:p>
      <text:p text:style-name="P49"><text:span text:style-name="T50">2</text:span><text:span text:style-name="T51">. Pakeičiu 8 punktą ir jį išdėstau taip:</text:span></text:p>
      <text:p text:style-name="P52"><text:span text:style-name="T53">„</text:span><text:span text:style-name="T54">8</text:span><text:span text:style-name="T55">. Įstatymu skirtas specialias tikslines dotacijas savivaldybių biudžetams Ministerija įstatymu nustatytu terminu paskirsto savivaldybėms ir raštu informuoja savivaldybes apie skirtas specialias tikslines dotacijas ir stebėsenos rodiklius, kuriuos savivaldybės turi pasiekti n-aisiais metais.“</text:span></text:p>
      <text:p text:style-name="P56"><text:span text:style-name="T57">3</text:span><text:span text:style-name="T58">.</text:span><text:span text:style-name="T59"><text:s/>Pakeičiu 9 punktą ir jį išdėstau taip:</text:span></text:p>
      <text:p text:style-name="P60"><text:span text:style-name="T61">„</text:span><text:span text:style-name="T62">9</text:span><text:span text:style-name="T63">. Savivaldybėms skirtos specialios tikslinės dotacijos paskirstomos ir tvirtinamos Lietuvos Respublikos sveikatos apsaugos ministro įsakymu kartu su nustatytais stebėsenos rodikliais, kuriuos savivaldybės turi pasiekti n-aisiais metais, ir paskelbiama Ministerijos interneto svetainėje www.sam.lrv.lt.“</text:span></text:p>
      <text:p text:style-name="P64"><text:span text:style-name="T65">4</text:span><text:span text:style-name="T66">. Pakeičiu 10 punktą ir jį išdėstau taip:</text:span></text:p>
      <text:p text:style-name="P67"><text:span text:style-name="T68">„</text:span><text:span text:style-name="T69">10</text:span><text:span text:style-name="T70">. Savivaldybės Ministerijai<text:s/></text:span><text:span text:style-name="T71">per 5 darbo dienas nuo Aprašo <text:s/>8 punkte nurodytos informacijos gavimo dienos<text:s/></text:span><text:span text:style-name="T72">pateikia:</text:span></text:p>
      <text:p text:style-name="P73"><text:span text:style-name="T74">10.1</text:span><text:span text:style-name="T75">.<text:s/></text:span><text:span text:style-name="T76">formą B-1 „</text:span>20__ m.<text:s/><text:span text:style-name="T77">programos sąmata“ ir <text:s/>formą B-6 „Valstybės biudžeto specialios tikslinės dotacijos, skiriamos savivaldybių biudžetams“, patvirtintas Lietuvos Respublikos finansų ministro 2018 m. gegužės 31 d. įsakymu Nr. 1K-206 „Dėl biudžeto sudarymo ir vykdymo formų“;</text:span></text:p>
      <text:p text:style-name="P78"><text:span text:style-name="T79">10.2</text:span><text:span text:style-name="T80"><text:s/>savivaldybės kredito įstaigos sąskaitos rekvizitus (banko pavadinimas, sąskaitos Nr.), jeigu savivaldybės kredito įstaigos sąskaitos rekvizitai yra pasikeitę nuo paskutinio karto, kai buvo teikti.“</text:span></text:p>
      <text:p text:style-name="P81"><text:span text:style-name="T82">5</text:span><text:span text:style-name="T83">. Pakeičiu 11 punktą ir jį išdėstau taip:</text:span></text:p>
      <text:p text:style-name="P84"><text:span text:style-name="T85">„</text:span><text:span text:style-name="T86">11</text:span><text:span text:style-name="T87">. Lietuvos Respublikos sveikatos apsaugos ministro įsakymu patikslinus savivaldybėms skirtų specialių tikslinių dotacijų paskirstymą ar (ir) savivaldybėms patvirtintą specialių tikslinių dotacijų ketvirtinį paskirstymą, savivaldybės per 5 <text:s/>darbo dienas nuo Ministerijos pranešimo apie specialių tikslinių dotacijų paskirstymo pakeitimus gavimo dienos Ministerijai pateikia patikslintą<text:s/></text:span><text:span text:style-name="T88">formą B-1 „</text:span>20__ m.<text:s/><text:span text:style-name="T89">programos sąmata“<text:s/></text:span><text:span text:style-name="T90">ir formą B-6</text:span><text:s/>„<text:span text:style-name="T91">Valstybės biudžeto specialios tikslinės dotacijos, skiriamos savivaldybių biudžetams“.“<text:s/></text:span></text:p>
      <text:p text:style-name="P92"><text:span text:style-name="T93">6</text:span><text:span text:style-name="T94">. Pakeičiu 13.4.2 papunktį ir jį išdėstau taip:</text:span></text:p>
      <text:p text:style-name="P95"><text:span text:style-name="T96">„</text:span><text:span text:style-name="T97">13.4.2</text:span><text:span text:style-name="T98">. devyniems mėnesiams pasibaigus, bet ne vėliau kaip iki spalio 10 d. devynių mėnesių Neveiksnių asmenų būklės peržiūrėjimo funkcijos vykdymo įgyvendinimo ataskaitą (Aprašo 3 priedas) ir informaciją iki einamųjų metų rugsėjo 30 d. panaudotas ir iki einamųjų metų gruodžio 31 d. planuojamas nepanaudoti ar trūkstamas specialių tikslinių dotacijų lėšas (Aprašo 4 priedas). Jeigu sumažinamos ir perskirstomos specialių tikslinių dotacijų lėšos, atitinkamai peržiūrimos ir prireikus patikslinamos patvirtintos stebėsenos rodiklių n-ųjų metų reikšmės užpildant Aprašo 3 priedą. Jeigu perskirsčius specialios tikslinės dotacijų lėšas negalima patikslinti stebėsenos rodiklių reikšmių, paliekama pirminė reikšmė.“<text:s/></text:span></text:p>
      <text:p text:style-name="P99"><text:span text:style-name="T100">7</text:span><text:span text:style-name="T101">. Papildau<text:s/></text:span><text:span text:style-name="T102">1</text:span><text:span text:style-name="T103">6</text:span><text:span text:style-name="T104">1<text:s/></text:span><text:span text:style-name="T105">punktu:</text:span></text:p>
      <text:p text:style-name="P106"><text:span text:style-name="T107">„</text:span><text:span text:style-name="T108">16</text:span><text:span text:style-name="T109">1</text:span><text:span text:style-name="T110">. Ministerija parengia savivaldybių stebėsenos rodiklių metinę ataskaitą ir paskelbia Ministerijos interneto svetainėje www.sam.lrv.lt.“ <text:s/></text:span></text:p>
      <text:p text:style-name="P111"><text:span text:style-name="T112">8</text:span><text:span text:style-name="T113">. Pakeičiu<text:s/></text:span><text:span text:style-name="T114">2<text:s/></text:span><text:span text:style-name="T115">priedą ir jį išdėstau nauja redakcija (pridedama).<text:s/></text:span></text:p>
      <text:p text:style-name="P116"><text:span text:style-name="T117">9</text:span><text:span text:style-name="T118">. Pakeičiu 3</text:span><text:span text:style-name="T119"><text:s/></text:span><text:span text:style-name="T120">priedą ir jį išdėstau nauja redakcija (pridedama).</text:span></text:p>
      <text:p text:style-name="P121"><text:span text:style-name="T122">10</text:span><text:span text:style-name="T123">. Pakeičiu<text:s/></text:span><text:span text:style-name="T124">4<text:s/></text:span><text:span text:style-name="T125">priedą ir jį išdėstau nauja redakcija (pridedama)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rūnas Dulkys</text:p>
      <text:soft-page-break/>
      <text:p text:style-name="P126">Valstybės biudžeto specialios tikslinės dotacijos, skirtos</text:p>
      <text:p text:style-name="P133">valstybinei (valstybės perduotai savivaldybėms) funkcijai</text:p>
      <text:p text:style-name="P134">neveiksnių asmenų būklės peržiūrėjimui užtikrinti, planavimo ir paskirstymo savivaldybėms bei savivaldybių</text:p>
      <text:p text:style-name="P135">atsiskaitymo už šias lėšas tvarkos aprašo</text:p>
      <text:p text:style-name="P136"><text:span text:style-name="T137">2</text:span><text:span text:style-name="T138"><text:s/>priedas</text:span></text:p>
      <text:p text:style-name="P139"/>
      <text:p text:style-name="P140">(Neveiksnių asmenų būklės peržiūrėjimo funkcijos vykdymo stebėsenos rodiklių ir jų reikšmių sąrašo forma)</text:p>
      <text:p text:style-name="P141"/>
      <text:p text:style-name="P142"><text:span text:style-name="T143"><draw:connector draw:type="line" svg:x1="2.30625in" svg:y1="0.05625in" svg:x2="7.37917in" svg:y2="0.05625in" draw:z-index="251666432" draw:id="id1" draw:style-name="a1" draw:name="Tiesioji jungtis 6" text:anchor-type="paragraph"><svg:title/><svg:desc/></draw:connector></text:span></text:p>
      <text:p text:style-name="P144">(Savivaldybės pavadinimas)<text:s/></text:p>
      <text:p text:style-name="P145"/>
      <text:p text:style-name="P146">NEVEIKSNIŲ ASMENŲ BŪKLĖS PERŽIŪRĖJIMO FUNKCIJOS VYKDYMO STEBĖSENOS RODIKLIŲ<text:s/></text:p>
      <text:p text:style-name="P147">IR JŲ REIKŠMIŲ SĄRAŠA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Eil. Nr.<text:s/></text:span></text:p>
          </table:table-cell>
          <table:table-cell table:style-name="TableCell159" table:number-rows-spanned="2">
            <text:p text:style-name="P160"><text:span text:style-name="T161">Stebėsenos rodiklių pavadinimai ir mato vienetai</text:span></text:p>
          </table:table-cell>
          <table:table-cell table:style-name="TableCell162" table:number-columns-spanned="3">
            <text:p text:style-name="P163"><text:span text:style-name="T164">Stebėsenos rodiklių reikšmės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n-ųjų</text:span></text:p>
          </table:table-cell>
          <table:table-cell table:style-name="TableCell171">
            <text:p text:style-name="P172"><text:span text:style-name="T173">(n+1)-ųjų</text:span></text:p>
          </table:table-cell>
          <table:table-cell table:style-name="TableCell174">
            <text:p text:style-name="P175"><text:span text:style-name="T176">(n+2)-ųjų</text:span>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1.</text:span></text:p>
          </table:table-cell>
          <table:table-cell table:style-name="TableCell181">
            <text:p text:style-name="Normal"><text:span text:style-name="T182">Neveiksnių asmenų būklės peržiūrėjimo komisijos inicijuotų asmens būklės peržiūrėjimo bylų skaičius (vnt.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2.<text:s/></text:span></text:p>
          </table:table-cell>
          <table:table-cell table:style-name="TableCell193">
            <text:p text:style-name="Normal"><text:span text:style-name="T194">Išnagrinėtų Neveiksnių asmenų būklės peržiūrėjimo komisijos inicijuotų asmens būklės peržiūrėjimo bylų skaičius (vnt.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3.</text:span></text:p>
          </table:table-cell>
          <table:table-cell table:style-name="TableCell205">
            <text:p text:style-name="Normal"><text:span text:style-name="T206">Neveiksnių asmenų būklės peržiūrėjimo komisijos priimtų sprendimų kreiptis į teismą skaičius (vnt.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Pastaba:</text:p>
      <text:p text:style-name="P215">(n) – pirmieji planuojami metai, (n + 1) – antrieji planuojami metai ir (n + 2) – tretieji planuojami metai.</text:p>
      <text:p text:style-name="Normal">_______________________________</text:p>
      <text:p text:style-name="Normal">(Informacijos rengėjo vardas, pavardė, tel. Nr.)</text:p>
      <text:p text:style-name="P216"/>
      <text:soft-page-break/>
      <text:p text:style-name="P217">Valstybės biudžeto specialios tikslinės dotacijos, skirtos valstybinei (valstybės perduotai savivaldybėms) funkcijai neveiksnių asmenų būklės peržiūrėjimui užtikrinti, planavimo</text:p>
      <text:p text:style-name="P224">ir paskirstymo savivaldybėms bei savivaldybių</text:p>
      <text:p text:style-name="P225">atsiskaitymo už šias lėšas tvarkos aprašo</text:p>
      <text:p text:style-name="P226"><text:span text:style-name="T227">3</text:span><text:span text:style-name="T228"><text:s/>priedas</text:span></text:p>
      <text:p text:style-name="P229"/>
      <text:p text:style-name="P230"/>
      <text:p text:style-name="P231"/>
      <text:p text:style-name="P232">(Neveiksnių asmenų būklės peržiūrėjimo funkcijos vykdymo įgyvendinimo ataskaitos forma)</text:p>
      <text:p text:style-name="P233"/>
      <text:p text:style-name="P234"><text:span text:style-name="T235"><draw:connector draw:type="line" svg:x1="2.30625in" svg:y1="0.05625in" svg:x2="7.37917in" svg:y2="0.05625in" draw:z-index="251672576" draw:id="id2" draw:style-name="a2" draw:name="Tiesioji jungtis 8" text:anchor-type="paragraph"><svg:title/><svg:desc/></draw:connector></text:span></text:p>
      <text:p text:style-name="P236">(Savivaldybės pavadinimas)<text:s/></text:p>
      <text:p text:style-name="P237"/>
      <text:p text:style-name="P238">NEVEIKSNIŲ ASMENŲ BŪKLĖS PERŽIŪRĖJIMO FUNKCIJOS VYKDYMO ĮGYVENDINIMO ATASKAITA</text:p>
      <text:p text:style-name="P239"/>
      <text:p text:style-name="P240">_______________________ <text:s/>(laikotarpis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rows-spanned="2">
              <text:p text:style-name="P251"><text:span text:style-name="T252">Eil. Nr.</text:span></text:p>
            </table:table-cell>
            <table:table-cell table:style-name="TableCell253" table:number-rows-spanned="2">
              <text:p text:style-name="P254"/>
              <text:p text:style-name="P255"><text:span text:style-name="T256">Stebėsenos rodiklių pavadinimas</text:span></text:p>
            </table:table-cell>
            <table:table-cell table:style-name="TableCell257" table:number-columns-spanned="3">
              <text:p text:style-name="P258"><text:span text:style-name="T259">Stebėsenos rodiklių reikšmės</text:span></text:p>
            </table:table-cell>
            <table:covered-table-cell/>
            <table:covered-table-cell/>
            <table:table-cell table:style-name="TableCell260" table:number-rows-spanned="2">
              <text:p text:style-name="P261"><text:span text:style-name="T262">Nurodomos priežastys, dėl kurių nepasiektos arba stebėsenos rodiklių reikšmės<text:s/></text:span>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<text:span text:style-name="T268">Planas</text:span></text:p>
            </table:table-cell>
            <table:table-cell table:style-name="TableCell269">
              <text:p text:style-name="P270"><text:span text:style-name="T271">Įvykdyta</text:span></text:p>
            </table:table-cell>
            <table:table-cell table:style-name="TableCell272">
              <text:p text:style-name="P273"><text:span text:style-name="T274">Įvykdymo procentas<text:s/></text:span></text:p>
              <text:p text:style-name="P275"><text:span text:style-name="T276">(</text:span><text:span text:style-name="T277">%)</text:span></text:p>
            </table:table-cell>
            <table:covered-table-cell>
              <text:p text:style-name="P278"/>
            </table:covered-table-cell>
          </table:table-row>
        </table:table-header-row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_______________________________</text:p>
      <text:p text:style-name="P307"><text:span text:style-name="T308">(Ataskaitos rengėjo vardas, pavardė, tel. Nr.)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Valstybės biudžeto specialios tikslinės dotacijos, skirtos valstybinei (valstybės perduotai savivaldybėms) funkcijai neveiksnių asmenų būklės peržiūrėjimui užtikrinti, planavimo</text:p>
      <text:p text:style-name="P323">ir paskirstymo savivaldybėms bei savivaldybių</text:p>
      <text:p text:style-name="P324">atsiskaitymo už šias lėšas tvarkos aprašo</text:p>
      <text:p text:style-name="P325"><text:span text:style-name="T326">4</text:span><text:span text:style-name="T327"><text:s/>priedas</text:span></text:p>
      <text:p text:style-name="P328"/>
      <text:p text:style-name="P329"><text:span text:style-name="T330">(Informacijos apie<text:s/></text:span><text:span text:style-name="T331">iki einamųjų metų rugsėjo 30 d. panaudotas ir iki einamųjų metų gruodžio 31 d. planuojamas nepanaudoti ar trūkstamas specialias tikslines dotacijas teikimo forma)</text:span></text:p>
      <text:p text:style-name="P332"><text:span text:style-name="T333"><draw:connector draw:type="line" svg:x1="2.79104in" svg:y1="0.19097in" svg:x2="7.86396in" svg:y2="0.19097in" draw:z-index="251670528" draw:id="id3" draw:style-name="a3" draw:name="Tiesioji jungtis 9" text:anchor-type="paragraph"><svg:title/><svg:desc/></draw:connector></text:span></text:p>
      <text:p text:style-name="P334">(Savivaldybės pavadinimas)</text:p>
      <text:p text:style-name="P335"/>
      <text:p text:style-name="P336">INFORMACIJA APIE IKI EINAMŲJŲ METŲ RUGSĖJO 30 D. PANAUDOTAS IR IKI EINAMŲJŲ METŲ GRUODŽIO 31 D. PLANUOJAMAS NEPANAUDOTI AR TRŪKSTAMAS SPECIALIAS TIKSLINES DOTACIJAS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Iki einamųjų metų rugsėjo 30 d.</text:p>
            <text:soft-page-break/>
            <text:p text:style-name="P348"><text:span text:style-name="T349">panaudotų specialių tikslinių dotacijų suma (tūkst. eurų)</text:span></text:p>
          </table:table-cell>
          <table:table-cell table:style-name="TableCell350" table:number-columns-spanned="4">
            <text:p text:style-name="P351">Iki einamųjų metų gruodžio 31 d. specialių tikslinių dotacijų suma (tūkst. eurų) ir priežastys</text:p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Planuojamų nepanaudoti<text:s/></text:p>
          </table:table-cell>
          <table:table-cell table:style-name="TableCell357">
            <text:p text:style-name="P358">Nepanaudojimo priežastys</text:p>
          </table:table-cell>
          <table:table-cell table:style-name="TableCell359">
            <text:p text:style-name="P360">Trūkstamų<text:s/></text:p>
          </table:table-cell>
          <table:table-cell table:style-name="TableCell361">
            <text:p text:style-name="P362">Trūkumo <text:s text:c="18"/>priežastys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Normal"/>
      <text:p text:style-name="P374">_____________________</text:p>
      <text:p text:style-name="Normal"><text:span text:style-name="T375">(Informacijos rengėjo vardas, pavardė, tel. Nr.)</text:span><text:span text:style-name="T376"><text:s/></text:span></text:p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7"><text:span text:style-name="T128"><text:page-number text:fixed="false">2</text:page-number></text:span></text:p>
        <text:p text:style-name="P129"/>
      </style:header>
      <style:footer>
        <text:p text:style-name="P130"/>
      </style:footer>
    </style:master-page>
    <style:master-page style:next-style-name="MP1" style:name="MPF1" style:page-layout-name="PL1">
      <style:header>
        <text:p text:style-name="P131"/>
      </style:header>
      <style:footer>
        <text:p text:style-name="P132"/>
      </style:footer>
    </style:master-page>
    <style:master-page style:name="MP2" style:page-layout-name="PL2">
      <style:header>
        <text:p text:style-name="P218"><text:span text:style-name="T219"><text:page-number text:fixed="false">2</text:page-number></text:span></text:p>
        <text:p text:style-name="P220"/>
      </style:header>
      <style:footer>
        <text:p text:style-name="P221"/>
      </style:footer>
    </style:master-page>
    <style:master-page style:next-style-name="MP2" style:name="MPF2" style:page-layout-name="PL2">
      <style:header>
        <text:p text:style-name="P222"/>
      </style:header>
      <style:footer>
        <text:p text:style-name="P223"/>
      </style:footer>
    </style:master-page>
    <style:master-page style:name="MP3" style:page-layout-name="PL3">
      <style:header>
        <text:p text:style-name="P317"><text:span text:style-name="T318"><text:page-number text:fixed="false">2</text:page-number></text:span></text:p>
        <text:p text:style-name="P319"/>
      </style:header>
      <style:footer>
        <text:p text:style-name="P320"/>
      </style:footer>
    </style:master-page>
    <style:master-page style:next-style-name="MP3" style:name="MPF3" style:page-layout-name="PL3">
      <style:header>
        <text:p text:style-name="P321"/>
      </style:header>
      <style:footer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23-07-03T19:54:00Z</meta:creation-date>
    <dc:date>2023-07-03T19:54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9" meta:paragraph-count="62" meta:word-count="1014" meta:character-count="7494" meta:row-count="242" meta:non-whitespace-character-count="6542"/>
  </office:meta>
</office:document-meta>
</file>