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style:line-height-at-least="0.1666in" fo:text-indent="0.5in"/>
      <style:text-properties fo:hyphenate="false"/>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style:line-height-at-least="0.1666in"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B05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line-height-at-least="0.1666in" fo:text-indent="0.5in"/>
      <style:text-properties fo:hyphenate="false"/>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line-height="150%" fo:text-indent="0.5in"/>
      <style:text-properties fo:font-style="italic" style:font-style-asian="italic" style:font-size-complex="12pt"/>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12, 26 IR 36 STRAIPSNIŲ PAKEITIMO</text:p>
      <text:p text:style-name="P14"><text:span text:style-name="T15">ĮSTATYMAS</text:span></text:p>
      <text:p text:style-name="P16"/>
      <text:p text:style-name="P17">2017 m. birželio 1 d. Nr. XIII-4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4 dalį ir ją išdėstyti taip:</text:span></text:p>
        <text:p text:style-name="P28"><text:span text:style-name="T29">„</text:span><text:span text:style-name="T30">4</text:span><text:span text:style-name="T31">. Pareiginė alga, piniginės premijos LŠS vadui, jo pavaduotojams, rinktinių vadams ir rinktinių vadų pavaduotojams, taip<text:s/></text:span><text:span text:style-name="T32">pat pareiginė alga</text:span><text:span text:style-name="T33">,<text:s/></text:span><text:span text:style-name="T34">priemokos ir premijos</text:span><text:span text:style-name="T35"><text:s/></text:span><text:span text:style-name="T36">kitas nuolatinės šaulio tarnybos pareigas, kurių sąrašą tvirtina krašto apsaugos ministras, einantiems šauliams mokamos</text:span><text:span text:style-name="T37"><text:s/></text:span><text:span text:style-name="T38">iš Krašto apsaugos ministerijai skiriamų valstybės biudžeto asignavimų, neviršijant LŠS darbo<text:s/></text:span><text:span text:style-name="T39">užmokesčiui skirtų lėšų.</text:span><text:span text:style-name="T40">“</text:span></text:p>
        <text:p text:style-name="P41"/>
        <text:p text:style-name="P42"><text:span text:style-name="T43">2</text:span><text:span text:style-name="T44"><text:s/>straipsnis.<text:s/></text:span><text:span text:style-name="T45">26 straipsnio pakeitimas</text:span></text:p>
        <text:p text:style-name="P46"><text:span text:style-name="T47">1</text:span><text:span text:style-name="T48">. Pakeisti 26 straipsnio 10 dalį ir ją išdėstyti taip:</text:span></text:p>
        <text:p text:style-name="P49"><text:span text:style-name="T50">„</text:span><text:span text:style-name="T51">10</text:span><text:span text:style-name="T52">. Jeigu LŠS vadas yra tarnybą rezerve atliekantis arba atsargos karys, jam mokamos pareiginės algos</text:span><text:span text:style-name="T53"><text:s/></text:span><text:span text:style-name="T54">dydis yra lygus</text:span><text:span text:style-name="T55"><text:s/>pulkininko leitenanto (komandoro) laipsnio profesinės karo tarnybos kariui pirmaisiais tarnybos metais priklausančiam tarnybiniam atlyginimui. Antrą kartą iš eilės į LŠS vado pareigas paskirtam asmeniui mokamos pareiginės algos</text:span><text:span text:style-name="T56"><text:s/></text:span><text:span text:style-name="T57">dydis yra lygus pulkininko<text:s/></text:span><text:span text:style-name="T58">leitenanto (komandoro) laipsnį turinčiam profesinės karo tarnybos kariui antraisiais tarnybos metais priklausančiam tarnybiniam atlyginimui.</text:span><text:span text:style-name="T59">“</text:span></text:p>
        <text:p text:style-name="P60"><text:span text:style-name="T61">2</text:span><text:span text:style-name="T62">. Pakeisti 26 straipsnio 11 dalį ir ją išdėstyti taip:</text:span></text:p>
        <text:p text:style-name="P63"><text:span text:style-name="T64">„</text:span><text:span text:style-name="T65">11</text:span><text:span text:style-name="T66">. Krašto apsaugos ministras gali apdovanoti L</text:span><text:span text:style-name="T67">ŠS vadą pinigine premija už labai gerą tarnybos įvertinimą. Ši premija gali būti skiriama ne daugiau kaip kartą per metus ir negali viršyti LŠS vadui nustatytos pareiginės algos</text:span><text:span text:style-name="T68"><text:s/></text:span><text:span text:style-name="T69">dydžio. LŠS vado tarnybos vertinimo tvarką nustato krašto apsaugos ministras.</text:span><text:span text:style-name="T70">“</text:span></text:p>
        <text:p text:style-name="P71"/>
        <text:p text:style-name="P72"><text:span text:style-name="T73">3</text:span><text:span text:style-name="T74"><text:s/>straipsnis.<text:s/></text:span><text:span text:style-name="T75">36 straipsnio pakeitimas</text:span></text:p>
        <text:p text:style-name="P76"><text:span text:style-name="T77">1</text:span><text:span text:style-name="T78">. Pakeisti 36 straipsnio 5 dalį ir ją išdėstyti taip:</text:span></text:p>
        <text:p text:style-name="P79"><text:span text:style-name="T80">„</text:span><text:span text:style-name="T81">5</text:span><text:span text:style-name="T82">. LŠS vado pavaduotojui, kuris nėra profesinės karo tarnybos karys, mokamos pareiginės algos</text:span><text:span text:style-name="T83"><text:s/></text:span><text:span text:style-name="T84">dydis yra lygus majoro</text:span><text:span text:style-name="T85"><text:s/></text:span><text:span text:style-name="T86">(komandoro leitenanto)<text:s/></text:span><text:span text:style-name="T87">laipsnį turinčiam profesinės karo tarnybos kariui pirmaisiais tarnybos metais priklausančiam tarnybiniam atlyginimui. Rinktinės vadui, kuris nėra profesinės karo tarnybos karys, mokamos pareiginės algos</text:span><text:span text:style-name="T88"><text:s/></text:span><text:span text:style-name="T89">dydis yra lygus kapitono (kapitono leitenanto) laipsn</text:span><text:span text:style-name="T90">į turinčiam profesinės karo tarnybos kariui pirmaisiais tarnybos metais priklausančiam tarnybiniam atlyginimui. Antrą kartą į LŠS vado pavaduotojo ar rinktinės vado pareigas paskirtam asmeniui mokamos pareiginės algos</text:span><text:span text:style-name="T91"><text:s/></text:span><text:span text:style-name="T92">dydis yra lygus atitinkamai majoro (ko</text:span><text:span text:style-name="T93">mandoro leitenanto) ar kapitono (kapitono leitenanto) laipsnį turinčiam profesinės karo tarnybos kariui antraisiais tarnybos metais priklausančiam tarnybiniam atlyginimui, trečią ir kitus kartus paskirtam į šias pareigas asmeniui – atitinkamai majoro (koma</text:span><text:span text:style-name="T94">ndoro leitenanto) ar kapitono (kapitono leitenanto) laipsnį turinčiam profesinės karo tarnybos kariui trečiaisiais tarnybos metais priklausančiam tarnybiniam atlyginimui.</text:span><text:span text:style-name="T95">“</text:span></text:p>
        <text:p text:style-name="P96"><text:span text:style-name="T97">2</text:span><text:span text:style-name="T98">. Pakeisti 36 straipsnio 6 dalį ir ją išdėstyti taip:</text:span></text:p>
        <text:p text:style-name="P99"><text:span text:style-name="T100">„</text:span><text:span text:style-name="T101">6</text:span><text:span text:style-name="T102">. Šaulys eiti rin</text:span><text:span text:style-name="T103">ktinės vado pavaduotojo pareigas skiriamas LŠS vado įsakymu, LŠS su juo sudaro darbo sutartį. Rinktinės vado pavaduotojui mokamos pareiginės algos</text:span><text:span text:style-name="T104"><text:s/></text:span><text:span text:style-name="T105">dydis yra lygus leitenanto laipsnį turinčiam profesinės karo tarnybos kariui pirmaisiais tarnybos metais prik</text:span><text:span text:style-name="T106">lausančiam tarnybiniam atlyginimui. Antrą kartą į rinktinės vado pavaduotojo pareigas paskirtam asmeniui mokamos pareiginės algos</text:span><text:span text:style-name="T107"><text:s/></text:span><text:span text:style-name="T108">dydis yra lygus leitenanto laipsnį turinčiam profesinės karo tarnybos kariui antraisiais tarnybos metais priklausančiam tarnyb</text:span><text:span text:style-name="T109">iniam atlyginimui, trečią ir kitus kartus paskirtam į šias pareigas asmeniui – leitenanto laipsnį turinčiam profesinės karo tarnybos kariui trečiaisiais tarnybos metais priklausančiam tarnybiniam atlyginimui.</text:span><text:span text:style-name="T110">“</text:span></text:p>
        <text:p text:style-name="P111"><text:span text:style-name="T112">3</text:span><text:span text:style-name="T113">. Pakeisti 36 straipsnio 7 dalį ir ją</text:span><text:span text:style-name="T114"><text:s/>išdėstyti taip:</text:span></text:p>
        <text:p text:style-name="P115"><text:span text:style-name="T116">„</text:span><text:span text:style-name="T117">7</text:span><text:span text:style-name="T118">. Krašto apsaugos ministras LŠS vado teikimu gali apdovanoti piniginėmis premijomis už labai gerą tarnybos įvertinimą</text:span><text:span text:style-name="T119"><text:s/></text:span><text:span text:style-name="T120">LŠS vado pavaduotojus ir rinktinių vadus, LŠS vadas – rinktinių vadų pavaduotojus. Premija gali būti skiriama ne daug</text:span><text:span text:style-name="T121">iau kaip kartą per metus ir negali viršyti apdovanojamam asmeniui nustatytos pareiginės algos</text:span><text:span text:style-name="T122"><text:s/></text:span><text:span text:style-name="T123">dydžio. LŠS vado pavaduotojų, rinktinių vadų ir rinktinių vadų pavaduotojų tarnybos vertinimo tvarką nustato krašto apsaugos ministras.</text:span><text:span text:style-name="T124">“</text:span></text:p>
        <text:p text:style-name="P125"><text:span text:style-name="T126">4</text:span><text:span text:style-name="T127">. Pakeisti 36 st</text:span><text:span text:style-name="T128">raipsnio 9 dalį ir ją išdėstyti taip:</text:span></text:p>
        <text:p text:style-name="P129"><text:span text:style-name="T130">„</text:span><text:span text:style-name="T131">9</text:span><text:span text:style-name="T132">. Kitoms, ne LŠS vado pavaduotojo, rinktinės vado ar rinktinės vado pavaduotojo, nuolatinės šaulio tarnybos pareigoms eiti šauliai gali būti skiriami LŠS vado įsakymu, LŠS su jais sudaro darbo sutartis. Kitų, ne LŠ</text:span><text:span text:style-name="T133">S vado pavaduotojo, rinktinės vado ar rinktinės vado pavaduotojo,</text:span><text:span text:style-name="T134"><text:s/></text:span><text:span text:style-name="T135">nuolatinės šaulio tarnybos pareigų, kurias einantiems šauliams darbo užmokestis mokamas iš Krašto apsaugos ministerijai skiriamų valstybės biudžeto asignavimų, sąrašą</text:span><text:span text:style-name="T136"><text:s/></text:span><text:span text:style-name="T137">tvirtina</text:span><text:span text:style-name="T138"><text:s/></text:span><text:soft-page-break/><text:span text:style-name="T139">krašto apsaugo</text:span><text:span text:style-name="T140">s ministras LŠS vado teikimu, kuriam pritarė LŠS Centro valdyba, o šias pareigas einančių šaulių pareigybių aprašymus tvirtina, darbo apmokėjimo sistemą ir pareiginės algos pastoviosios dalies dydžius nustato LŠS vadas LŠS Centro valdybos pritarimu, suderi</text:span><text:span text:style-name="T141">nęs su krašto apsaugos ministru,<text:s/></text:span><text:span text:style-name="T142">mutatis mutandis</text:span><text:span text:style-name="T143"><text:s/>vadovaudamasis Lietuvos Respublikos valstybės ir savivaldybių įstaigų darbuotojų darbo apmokėjimo įstatymo nuostatomis, taikomomis biudžetinių įstaigų darbuotojų pareigybių aprašymams, darbo apmokėjimo sist</text:span><text:span text:style-name="T144">emai ir pareiginės algos pastoviosios dalies dydžio nustatymui. Kitų nuolatinės šaulio tarnybos pareigų, kurias einantiems šauliams darbo užmokestis mokamas ne iš valstybės biudžeto asignavimų, sąrašą LŠS Centro valdybos pritarimu nustato LŠS vadas.</text:span><text:span text:style-name="T145">“</text:span></text:p>
        <text:p text:style-name="P146"><text:span text:style-name="T147">5</text:span><text:span text:style-name="T148">. Pakeisti 36 straipsnio 10 dalį ir ją išdėstyti taip:</text:span></text:p>
        <text:p text:style-name="P149"><text:span text:style-name="T150">„</text:span><text:span text:style-name="T151">10</text:span><text:span text:style-name="T152">. Kitų, ne LŠS vado pavaduotojo, rinktinės vado ar rinktinės vado pavaduotojo, nuolatinės šaulio tarnybos pareigas einančių šaulių, kuriems darbo užmokestis mokamas iš Krašto apsaugos minister</text:span><text:span text:style-name="T153">ijai skiriamų valstybės biudžeto asignavimų, kasmetinės veiklos vertinimas atliekamas<text:s/></text:span><text:span text:style-name="T154">mutatis mutandis<text:s/></text:span><text:span text:style-name="T155">vadovaujantis Vyriausybės nustatyta biudžetinių įstaigų darbuotojų, dirbančių pagal darbo sutartis, veiklos vertinimo tvarka.</text:span><text:span text:style-name="T156"><text:s/></text:span><text:span text:style-name="T157">LŠS vadas LŠS Centro valdyb</text:span><text:span text:style-name="T158">os pritarimu, suderinęs su krašto apsaugos ministru, nustato pareiginės algos kintamąją dalį,</text:span><text:span text:style-name="T159"><text:s/></text:span><text:span text:style-name="T160">skiria</text:span><text:span text:style-name="T161"><text:s/></text:span><text:span text:style-name="T162">priemokas ir premijas kitiems, ne LŠS vado pavaduotojo, rinktinės vado ar rinktinės vado pavaduotojo, nuolatinės šaulio tarnybos pareigas einantiems šaulia</text:span><text:span text:style-name="T163">ms, kuriems darbo užmokestis mokamas iš Krašto apsaugos ministerijai skiriamų valstybės biudžeto asignavimų. Pareiginės algos kintamosios dalies nustatymo, priemokų ir premijų</text:span><text:span text:style-name="T164"><text:s/></text:span><text:span text:style-name="T165">skyrimo atvejai ir dydžiai nustatomi<text:s/></text:span><text:span text:style-name="T166">mutatis mutandis<text:s/></text:span><text:span text:style-name="T167">taikant Lietuvos Respublik</text:span><text:span text:style-name="T168">os valstybės ir savivaldybių įstaigų darbuotojų darbo apmokėjimo įstatymo nuostatas, taikomas biudžetinių įstaigų darbuotojų, dirbančių pagal darbo sutartis, pareiginės algos kintamosios dalies nustatymui, priemokų ir premijų skyrimui.“<text:s/></text:span></text:p>
        <text:p text:style-name="P169"/>
        <text:p text:style-name="P170"><text:span text:style-name="T171">4</text:span><text:span text:style-name="T172"><text:s/>straipsnis.<text:s/></text:span><text:span text:style-name="T173">Įstatymo įsigaliojimas ir įgyvendinimas</text:span></text:p>
        <text:p text:style-name="P174"><text:span text:style-name="T175">1</text:span><text:span text:style-name="T176">. Šio įstatymo 2 straipsnio 2 dalis ir 3 straipsnio 3 dalis įsigalioja 2017 m. liepos 1 d.</text:span></text:p>
        <text:p text:style-name="P177"><text:span text:style-name="T178">2</text:span><text:span text:style-name="T179">.</text:span><text:span text:style-name="T180"><text:s/></text:span><text:span text:style-name="T181">Lietuvos Respublikos krašto apsaugos ministras iki 2017 m. birželio 30 d. priima šio įstatymo įgyven</text:span><text:span text:style-name="T182">dinamuosius teisės aktus.</text:span></text:p>
        <text:p text:style-name="P183"><text:span text:style-name="T184">3</text:span><text:span text:style-name="T185">. Įsigaliojus šiam įstatymui, kitiems, ne Lietuvos šaulių sąjungos vado, vado pavaduotojo, rinktinės vado ar rinktinės vado pavaduotojo, nuolatinės šaulio tarnybos pareigas einantiems šauliams, kuriems darbo užmokestis mokama</text:span><text:span text:style-name="T186">s iš<text:s/></text:span><text:span text:style-name="T187">Lietuvos Respublikos k</text:span><text:span text:style-name="T188">rašto apsaugos ministerijai skiriamų valstybės biudžeto asignavimų,<text:s/></text:span><text:span text:style-name="T189">mutatis mutandis<text:s/></text:span><text:span text:style-name="T190">taikomos<text:s/></text:span><text:span text:style-name="T191">Lietuvos Respublikos valstybės ir savivaldybių įstaigų darbuotojų darbo apmokėjimo įstatymo 17 straipsnio 2–5 dalių nuostatos, taikytin</text:span><text:span text:style-name="T192">os biudžetinių įstaigų darbuotojams.</text:span></text:p>
        <text:p text:style-name="P193"/>
        <text:p text:style-name="P194"><text:span text:style-name="T195">Skelbiu šį Lietuvos Respublikos Seimo priimtą įstatymą.</text:span></text:p>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3T06:07:00Z</meta:creation-date>
    <dc:date>2017-06-13T06:07:00Z</dc:date>
    <meta:print-date>2004-12-10T05:45:00Z</meta:print-date>
    <meta:template xlink:href="Normal.dotm" xlink:type="simple"/>
    <meta:editing-cycles>2</meta:editing-cycles>
    <meta:editing-duration>PT0S</meta:editing-duration>
    <meta:document-statistic meta:page-count="4" meta:paragraph-count="145" meta:word-count="928" meta:character-count="7543" meta:row-count="169" meta:non-whitespace-character-count="6760"/>
  </office:meta>
</office:document-meta>
</file>