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0.4333in"/>
    </style:style>
    <style:style style:name="TableColumn26" style:family="table-column">
      <style:table-column-properties style:column-width="2.543in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1.1687in"/>
    </style:style>
    <style:style style:name="TableColumn29" style:family="table-column">
      <style:table-column-properties style:column-width="1.9006in"/>
    </style:style>
    <style:style style:name="Table24" style:family="table">
      <style:table-properties style:width="6.534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TEIKIMO ORGANIZAVIMO IR ŠIŲ PASLAUGŲ IŠLAIDŲ APMOKĖJIMO TVARKOS APRAŠO TVIRTINIMO“ PAKEITIMO</text:p>
      <text:p text:style-name="P13"/>
      <text:p text:style-name="P14">2018 m. <text:s/>kovo 19 d. Nr. V-304</text:p>
      <text:p text:style-name="P15">Vilnius</text:p>
      <text:p text:style-name="P16"/>
      <text:p text:style-name="P17"/>
      <text:p text:style-name="P18"><text:span text:style-name="T19">P a k e i č i u <text:s/>Pirminės ambulatorinės asmens sveikatos priežiūros paslaugų teikimo organizavimo ir šių paslaugų <text:s/>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/text:span><text:span text:style-name="T20"><text:s/>35 punkto lentelės<text:s/></text:span><text:span text:style-name="T21">20 punktą<text:s/></text:span><text:span text:style-name="T22">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0.<text:s/></text:p>
          </table:table-cell>
          <table:table-cell table:style-name="TableCell33">
            <text:p text:style-name="P34"><text:span text:style-name="T35">Savižudybės krizę išgyvenančių asmenų psichosocialinis vertinimas</text:span>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/>
          </table:table-cell>
          <table:table-cell table:style-name="TableCell40">
            <text:p text:style-name="P41">Atlieka gydytojas psichiatras ar gydytojas vaikų ir paauglių psichiatras, ar medicinos psichologas“.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8-03-22T11:05:00Z</meta:creation-date>
    <dc:date>2018-03-22T11:05:00Z</dc:date>
    <meta:print-date>2018-02-26T13:1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9" meta:word-count="150" meta:character-count="1051" meta:row-count="83" meta:non-whitespace-character-count="920"/>
  </office:meta>
</office:document-meta>
</file>