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line-height="150%" fo:text-indent="0.5in"/>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center" fo:line-height="150%"/>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text-position="super 66.6%"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margin-left="1.7722in" fo:text-indent="-1.272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text-position="super 66.6%"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text-position="super 66.6%"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text-position="super 66.6%"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6.6%"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margin-left="1.575in" fo:text-indent="-1.0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text-position="super 66.6%"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indent="3.9375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3.937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line-height="150%" fo:text-indent="0.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line-height="150%" fo:text-indent="0.5in"/>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ext-properties style:font-weight-complex="bold" style:font-size-complex="12pt"/>
    </style:style>
    <style:style style:name="P518" style:parent-style-name="Normal" style:family="paragraph">
      <style:text-properties fo:font-size="4pt" style:font-size-asian="4pt" style:font-size-complex="4pt"/>
    </style:style>
    <style:style style:name="TableColumn520" style:family="table-column">
      <style:table-column-properties style:column-width="0.4923in"/>
    </style:style>
    <style:style style:name="TableColumn521" style:family="table-column">
      <style:table-column-properties style:column-width="2.0673in"/>
    </style:style>
    <style:style style:name="TableColumn522" style:family="table-column">
      <style:table-column-properties style:column-width="2.7562in"/>
    </style:style>
    <style:style style:name="TableColumn523" style:family="table-column">
      <style:table-column-properties style:column-width="1.1027in"/>
    </style:style>
    <style:style style:name="Table519" style:family="table">
      <style:table-properties style:width="6.4187in" fo:margin-left="0.075in" table:align="left"/>
    </style:style>
    <style:style style:name="TableRow524" style:family="table-row">
      <style:table-row-properties style:min-row-height="0.44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right="-0.0756in"/>
      <style:text-properties style:font-weight-complex="bold" style:font-size-complex="12pt"/>
    </style:style>
    <style:style style:name="P527" style:parent-style-name="Normal" style:family="paragraph">
      <style:paragraph-properties fo:text-align="justify" fo:margin-left="0.0354in" fo:text-indent="0.0763in">
        <style:tab-stops/>
      </style:paragraph-properties>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354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6.6%"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Row534" style:family="table-row">
      <style:table-row-properties style:min-row-height="0.422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position="sub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text-position="sub 66.6%"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b 66.6%" style:font-size-complex="12pt"/>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Row554" style:family="table-row">
      <style:table-row-properties style:min-row-height="0.3881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per 66.6%"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min-row-height="0.384in"/>
    </style:style>
    <style:style style:name="P564" style:parent-style-name="Normal" style:family="paragraph">
      <style:paragraph-properties fo:text-align="justify" fo:margin-left="0.0354in">
        <style:tab-stops/>
      </style:paragraph-properties>
      <style:text-properties style:font-weight-complex="bold" style:font-size-complex="12pt"/>
    </style:style>
    <style:style style:name="P565" style:parent-style-name="Normal" style:family="paragraph">
      <style:paragraph-properties fo:text-align="justify" fo:margin-left="0.0354in">
        <style:tab-stops/>
      </style:paragraph-properties>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text-position="super 66.6%"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text-indent="0.0493in"/>
      <style:text-properties style:font-weight-complex="bold" style:font-size-complex="12pt"/>
    </style:style>
    <style:style style:name="TableRow572" style:family="table-row">
      <style:table-row-properties style:min-row-height="0.3895in"/>
    </style:style>
    <style:style style:name="P573" style:parent-style-name="Normal" style:family="paragraph">
      <style:paragraph-properties fo:text-align="justify" fo:margin-left="0.0354in">
        <style:tab-stops/>
      </style:paragraph-properties>
      <style:text-properties style:font-weight-complex="bold" style:font-size-complex="12pt"/>
    </style:style>
    <style:style style:name="P574" style:parent-style-name="Normal" style:family="paragraph">
      <style:paragraph-properties fo:text-align="justify" fo:margin-left="0.0354in">
        <style:tab-stops/>
      </style:paragraph-properties>
      <style:text-properties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93in"/>
      <style:text-properties style:font-weight-complex="bold" style:font-size-complex="12pt"/>
    </style:style>
    <style:style style:name="TableRow581" style:family="table-row">
      <style:table-row-properties style:min-row-height="0.3854in"/>
    </style:style>
    <style:style style:name="P582" style:parent-style-name="Normal" style:family="paragraph">
      <style:paragraph-properties fo:text-align="justify" fo:margin-left="0.0354in">
        <style:tab-stops/>
      </style:paragraph-properties>
      <style:text-properties style:font-weight-complex="bold" style:font-size-complex="12pt"/>
    </style:style>
    <style:style style:name="P583" style:parent-style-name="Normal" style:family="paragraph">
      <style:paragraph-properties fo:text-align="justify" fo:margin-left="0.0354in">
        <style:tab-stops/>
      </style:paragraph-properties>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6.6%"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Row590" style:family="table-row">
      <style:table-row-properties style:min-row-height="0.3909in"/>
    </style:style>
    <style:style style:name="P591" style:parent-style-name="Normal" style:family="paragraph">
      <style:paragraph-properties fo:text-align="justify" fo:margin-left="0.0354in">
        <style:tab-stops/>
      </style:paragraph-properties>
      <style:text-properties style:font-weight-complex="bold" style:font-size-complex="12pt"/>
    </style:style>
    <style:style style:name="P592" style:parent-style-name="Normal" style:family="paragraph">
      <style:paragraph-properties fo:text-align="justify" fo:margin-left="0.0354in">
        <style:tab-stops/>
      </style:paragraph-properties>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position="super 66.6%"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Row599" style:family="table-row">
      <style:table-row-properties style:min-row-height="0.3868in"/>
    </style:style>
    <style:style style:name="P600" style:parent-style-name="Normal" style:family="paragraph">
      <style:paragraph-properties fo:text-align="justify" fo:margin-left="0.0354in">
        <style:tab-stops/>
      </style:paragraph-properties>
      <style:text-properties style:font-weight-complex="bold" style:font-size-complex="12pt"/>
    </style:style>
    <style:style style:name="P601" style:parent-style-name="Normal" style:family="paragraph">
      <style:paragraph-properties fo:text-align="justify" fo:margin-left="0.0354in">
        <style:tab-stops/>
      </style:paragraph-properties>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min-row-height="0.3923in"/>
    </style:style>
    <style:style style:name="P609" style:parent-style-name="Normal" style:family="paragraph">
      <style:paragraph-properties fo:text-align="justify" fo:margin-left="0.0354in">
        <style:tab-stops/>
      </style:paragraph-properties>
      <style:text-properties style:font-weight-complex="bold" style:font-size-complex="12pt"/>
    </style:style>
    <style:style style:name="P610" style:parent-style-name="Normal" style:family="paragraph">
      <style:paragraph-properties fo:text-align="justify" fo:margin-left="0.0354in">
        <style:tab-stops/>
      </style:paragraph-properties>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text-position="super 66.6%"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style>
    <style:style style:name="TableRow617" style:family="table-row">
      <style:table-row-properties style:min-row-height="0.3784in"/>
    </style:style>
    <style:style style:name="P618" style:parent-style-name="Normal" style:family="paragraph">
      <style:paragraph-properties fo:text-align="justify" fo:margin-left="0.0354in">
        <style:tab-stops/>
      </style:paragraph-properties>
      <style:text-properties style:font-weight-complex="bold" style:font-size-complex="12pt"/>
    </style:style>
    <style:style style:name="P619" style:parent-style-name="Normal" style:family="paragraph">
      <style:paragraph-properties fo:text-align="justify" fo:margin-left="0.0354in">
        <style:tab-stops/>
      </style:paragraph-properties>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Row626" style:family="table-row">
      <style:table-row-properties style:min-row-height="0.384in"/>
    </style:style>
    <style:style style:name="P627" style:parent-style-name="Normal" style:family="paragraph">
      <style:paragraph-properties fo:text-align="justify" fo:margin-left="0.0354in" fo:text-indent="0.4923in">
        <style:tab-stops/>
      </style:paragraph-properties>
      <style:text-properties style:font-weight-complex="bold" style:font-size-complex="12pt"/>
    </style:style>
    <style:style style:name="P628"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text-position="super 66.6%"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style:font-size-complex="12pt"/>
    </style:style>
    <style:style style:name="TableRow635" style:family="table-row">
      <style:table-row-properties style:min-row-height="0.76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54in">
        <style:tab-stops/>
      </style:paragraph-properties>
      <style:text-properties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354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b 66.6%"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b 66.6%" style:font-size-complex="12pt"/>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text-position="super 66.6%"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style:font-size-complex="12pt"/>
    </style:style>
    <style:style style:name="TableRow651" style:family="table-row">
      <style:table-row-properties style:min-row-height="0.2298in"/>
    </style:style>
    <style:style style:name="P652" style:parent-style-name="Normal" style:family="paragraph">
      <style:paragraph-properties fo:text-align="center" fo:margin-left="0.0354in" fo:text-indent="0.4923in">
        <style:tab-stops/>
      </style:paragraph-properties>
      <style:text-properties style:font-weight-complex="bold" style:font-size-complex="12pt"/>
    </style:style>
    <style:style style:name="P653"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text-position="super 66.6%"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Row660" style:family="table-row">
      <style:table-row-properties style:min-row-height="0.0347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54in">
        <style:tab-stops/>
      </style:paragraph-properties>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0354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text-position="sub 66.6%"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b 66.6%" style:font-size-complex="12pt"/>
    </style:style>
    <style:style style:name="T669" style:parent-style-name="DefaultParagraphFont" style:family="text">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left="0.0354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6.6%" style:font-size-complex="12pt"/>
    </style:style>
    <style:style style:name="P674" style:parent-style-name="Normal" style:family="paragraph">
      <style:paragraph-properties fo:text-align="justify" fo:margin-left="0.0354in">
        <style:tab-stops/>
      </style:paragraph-properties>
      <style:text-properties style:font-weight-complex="bold" style:font-size-complex="12pt"/>
    </style:style>
    <style:style style:name="P675" style:parent-style-name="Normal" style:family="paragraph">
      <style:paragraph-properties fo:text-align="justify" fo:margin-left="0.0354in">
        <style:tab-stops/>
      </style:paragraph-properties>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P678" style:parent-style-name="Normal" style:family="paragraph">
      <style:paragraph-properties fo:text-align="justify"/>
      <style:text-properties style:font-weight-complex="bold" style:font-size-complex="12pt"/>
    </style:style>
    <style:style style:name="TableRow679" style:family="table-row">
      <style:table-row-properties style:min-row-height="0.2298in"/>
    </style:style>
    <style:style style:name="P680" style:parent-style-name="Normal" style:family="paragraph">
      <style:paragraph-properties fo:text-align="justify" fo:margin-left="0.0354in" fo:text-indent="0.4923in">
        <style:tab-stops/>
      </style:paragraph-properties>
      <style:text-properties style:font-weight-complex="bold" style:font-size-complex="12pt"/>
    </style:style>
    <style:style style:name="P681"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left="0.0354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text-position="super 66.6%"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fo:line-height="150%">
        <style:tab-stops>
          <style:tab-stop style:type="left" style:position="2.8437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3.7409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indent="3.7409in">
        <style:tab-stops>
          <style:tab-stop style:type="left" style:position="0.78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fo:line-height="150%"/>
      <style:text-properties fo:font-weight="bold" style:font-weight-asian="bold" style:font-weight-complex="bold" style:font-size-complex="12pt"/>
    </style:style>
    <style:style style:name="P721" style:parent-style-name="Normal" style:family="paragraph">
      <style:paragraph-properties fo:line-height="150%" fo:text-indent="0.5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TableColumn726" style:family="table-column">
      <style:table-column-properties style:column-width="0.568in" style:use-optimal-column-width="false"/>
    </style:style>
    <style:style style:name="TableColumn727" style:family="table-column">
      <style:table-column-properties style:column-width="2.9527in" style:use-optimal-column-width="false"/>
    </style:style>
    <style:style style:name="TableColumn728" style:family="table-column">
      <style:table-column-properties style:column-width="1.1027in" style:use-optimal-column-width="false"/>
    </style:style>
    <style:style style:name="TableColumn729" style:family="table-column">
      <style:table-column-properties style:column-width="0.8854in" style:use-optimal-column-width="false"/>
    </style:style>
    <style:style style:name="TableColumn730" style:family="table-column">
      <style:table-column-properties style:column-width="0.9847in" style:use-optimal-column-width="false"/>
    </style:style>
    <style:style style:name="Table725" style:family="table">
      <style:table-properties style:width="6.4937in" fo:margin-left="0in" table:align="left"/>
    </style:style>
    <style:style style:name="TableRow731" style:family="table-row">
      <style:table-row-properties style:min-row-height="0.1548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right="-0.0756in"/>
      <style:text-properties style:font-weight-complex="bold" style:font-size-complex="12pt"/>
    </style:style>
    <style:style style:name="P734" style:parent-style-name="Normal" style:family="paragraph">
      <style:paragraph-properties fo:text-align="center" fo:margin-right="-0.0756in"/>
      <style:text-properties style:font-weight-complex="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style>
    <style:style style:name="TableRow739" style:family="table-row">
      <style:table-row-properties style:min-row-height="0.2041in" style:use-optimal-row-height="false" fo:keep-together="always"/>
    </style:style>
    <style:style style:name="P740" style:parent-style-name="Normal" style:family="paragraph">
      <style:text-properties style:font-weight-complex="bold" style:font-size-complex="12pt"/>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style>
    <style:style style:name="TableRow744" style:family="table-row">
      <style:table-row-properties style:min-row-height="0.2479in" style:use-optimal-row-height="false" fo:keep-together="always"/>
    </style:style>
    <style:style style:name="P745" style:parent-style-name="Normal" style:family="paragraph">
      <style:text-properties style:font-weight-complex="bold" style:font-size-complex="12pt"/>
    </style:style>
    <style:style style:name="P746" style:parent-style-name="Normal" style:family="paragraph">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0097in"/>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0097in"/>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0097in"/>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0097in"/>
      <style:text-properties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text-indent="-0.0097in"/>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text-indent="-0.0097in"/>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text-indent="0.0395in"/>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493in"/>
      <style:text-properties style:font-weight-complex="bold" style:font-size-complex="12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097in"/>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text-indent="-0.0097in"/>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style:text-properties style:font-weight-complex="bold" style:font-size-complex="12pt"/>
    </style:style>
    <style:style style:name="P847" style:parent-style-name="Normal" style:family="paragraph">
      <style:paragraph-properties fo:text-align="justify"/>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P850" style:parent-style-name="Normal" style:family="paragraph">
      <style:paragraph-properties fo:text-align="center"/>
      <style:text-properties style:font-weight-complex="bold" style:font-size-complex="12pt"/>
    </style:style>
    <style:style style:name="P851" style:parent-style-name="Normal" style:family="paragraph">
      <style:paragraph-properties fo:text-align="center"/>
      <style:text-properties style:font-weight-complex="bold" style:font-size-complex="12pt"/>
    </style:style>
    <style:style style:name="P852" style:parent-style-name="Normal" style:family="paragraph">
      <style:paragraph-properties fo:text-align="center"/>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text-indent="-0.0097in"/>
      <style:text-properties style:font-weight-complex="bold" style:font-size-complex="12pt"/>
    </style:style>
    <style:style style:name="P855" style:parent-style-name="Normal" style:family="paragraph">
      <style:paragraph-properties fo:text-align="center" fo:text-indent="-0.0097in"/>
      <style:text-properties style:font-weight-complex="bold" style:font-size-complex="12pt"/>
    </style:style>
    <style:style style:name="P856" style:parent-style-name="Normal" style:family="paragraph">
      <style:paragraph-properties fo:text-align="center" fo:text-indent="-0.0097in"/>
      <style:text-properties style:font-weight-complex="bold" style:font-size-complex="12pt"/>
    </style:style>
    <style:style style:name="P857" style:parent-style-name="Normal" style:family="paragraph">
      <style:paragraph-properties fo:text-align="center" fo:text-indent="-0.0097in"/>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P860" style:parent-style-name="Normal" style:family="paragraph">
      <style:paragraph-properties fo:text-align="center"/>
      <style:text-properties style:font-weight-complex="bold" style:font-size-complex="12pt"/>
    </style:style>
    <style:style style:name="P861" style:parent-style-name="Normal" style:family="paragraph">
      <style:paragraph-properties fo:text-align="center"/>
      <style:text-properties style:font-weight-complex="bold" style:font-size-complex="12pt"/>
    </style:style>
    <style:style style:name="P862" style:parent-style-name="Normal" style:family="paragraph">
      <style:paragraph-properties fo:text-align="center"/>
      <style:text-properties style:font-weight-complex="bold" style:font-size-complex="12p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weight-complex="bold" style:font-size-complex="12pt"/>
    </style:style>
    <style:style style:name="P868" style:parent-style-name="Normal" style:family="paragraph">
      <style:paragraph-properties fo:text-align="justify"/>
      <style:text-properties style:font-weight-complex="bold" style:font-size-complex="12pt"/>
    </style:style>
    <style:style style:name="P869" style:parent-style-name="Normal" style:family="paragraph">
      <style:paragraph-properties fo:text-align="justify"/>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P872" style:parent-style-name="Normal" style:family="paragraph">
      <style:paragraph-properties fo:text-align="center"/>
      <style:text-properties style:font-weight-complex="bold" style:font-size-complex="12pt"/>
    </style:style>
    <style:style style:name="P873" style:parent-style-name="Normal" style:family="paragraph">
      <style:paragraph-properties fo:text-align="center"/>
      <style:text-properties style:font-weight-complex="bold" style:font-size-complex="12pt"/>
    </style:style>
    <style:style style:name="P874" style:parent-style-name="Normal" style:family="paragraph">
      <style:paragraph-properties fo:text-align="center"/>
      <style:text-properties style:font-weight-complex="bold" style:font-size-complex="12pt"/>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text-indent="-0.0097in"/>
      <style:text-properties style:font-weight-complex="bold" style:font-size-complex="12pt"/>
    </style:style>
    <style:style style:name="P878" style:parent-style-name="Normal" style:family="paragraph">
      <style:paragraph-properties fo:text-align="center" fo:text-indent="-0.0097in"/>
      <style:text-properties style:font-weight-complex="bold" style:font-size-complex="12pt"/>
    </style:style>
    <style:style style:name="P879" style:parent-style-name="Normal" style:family="paragraph">
      <style:paragraph-properties fo:text-align="center" fo:text-indent="-0.0097in"/>
      <style:text-properties style:font-weight-complex="bold" style:font-size-complex="12pt"/>
    </style:style>
    <style:style style:name="P880" style:parent-style-name="Normal" style:family="paragraph">
      <style:paragraph-properties fo:text-align="center" fo:text-indent="-0.0097in"/>
      <style:text-properties style:font-weight-complex="bold" style:font-size-complex="12pt"/>
    </style:style>
    <style:style style:name="P881" style:parent-style-name="Normal" style:family="paragraph">
      <style:paragraph-properties fo:text-align="center" fo:text-indent="-0.0097in"/>
      <style:text-properties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style>
    <style:style style:name="P884" style:parent-style-name="Normal" style:family="paragraph">
      <style:paragraph-properties fo:text-align="center"/>
      <style:text-properties style:font-weight-complex="bold" style:font-size-complex="12pt"/>
    </style:style>
    <style:style style:name="P885" style:parent-style-name="Normal" style:family="paragraph">
      <style:paragraph-properties fo:text-align="center"/>
      <style:text-properties style:font-weight-complex="bold" style:font-size-complex="12pt"/>
    </style:style>
    <style:style style:name="P886" style:parent-style-name="Normal" style:family="paragraph">
      <style:paragraph-properties fo:text-align="center"/>
      <style:text-properties style:font-weight-complex="bold" style:font-size-complex="12pt"/>
    </style:style>
    <style:style style:name="P887" style:parent-style-name="Normal" style:family="paragraph">
      <style:paragraph-properties fo:text-align="center"/>
      <style:text-properties style:font-weight-complex="bold"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line-height="150%" fo:text-indent="0.5in">
        <style:tab-stops>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center" fo:line-height="150%">
        <style:tab-stops>
          <style:tab-stop style:type="left" style:position="2.8437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line-height="150%" fo:text-indent="0.5in">
        <style:tab-stops>
          <style:tab-stop style:type="left" style:position="0.7875in"/>
        </style:tab-stops>
      </style:paragraph-properties>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3.74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indent="3.7409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widows="0" fo:orphans="0"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926" style:parent-style-name="Normal" style:family="paragraph">
      <style:paragraph-properties fo:widows="0" fo:orphans="0" fo:text-align="center" fo:line-height="150%"/>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line-height="150%"/>
      <style:text-properties fo:font-weight="bold" style:font-weight-asian="bold" style:font-weight-complex="bold" style:font-size-complex="12pt"/>
    </style:style>
    <style:style style:name="P929" style:parent-style-name="Normal" style:family="paragraph">
      <style:paragraph-properties fo:widows="0" fo:orphans="0" fo:text-align="center" fo:line-height="150%"/>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fo:line-height="150%"/>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940" style:family="table-column">
      <style:table-column-properties style:column-width="0.6673in" style:use-optimal-column-width="false"/>
    </style:style>
    <style:style style:name="TableColumn941" style:family="table-column">
      <style:table-column-properties style:column-width="0.7131in" style:use-optimal-column-width="false"/>
    </style:style>
    <style:style style:name="TableColumn942" style:family="table-column">
      <style:table-column-properties style:column-width="0.7625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1.0833in" style:use-optimal-column-width="false"/>
    </style:style>
    <style:style style:name="TableColumn947" style:family="table-column">
      <style:table-column-properties style:column-width="1.0826in" style:use-optimal-column-width="false"/>
    </style:style>
    <style:style style:name="Table939" style:family="table">
      <style:table-properties style:width="6.5729in" fo:margin-left="0in" table:align="lef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75in"/>
      <style:text-properties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75in"/>
      <style:text-properties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right="-0.075in" fo:text-indent="0.002in"/>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236in"/>
      <style:text-properties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right="-0.075in"/>
      <style:text-properties style:font-weight-complex="bold" style:font-size-complex="12pt"/>
    </style:style>
    <style:style style:name="P962" style:parent-style-name="Normal" style:family="paragraph">
      <style:paragraph-properties fo:text-align="center" fo:margin-right="-0.075in"/>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236in"/>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text-indent="0.0236in"/>
      <style:text-properties style:font-weight-complex="bold" style:font-size-complex="12pt"/>
    </style:style>
    <style:style style:name="TableRow967" style:family="table-row">
      <style:table-row-properties style:min-row-height="0.0138in" style:use-optimal-row-height="false"/>
    </style:style>
    <style:style style:name="P968" style:parent-style-name="Normal" style:family="paragraph">
      <style:text-properties style:font-weight-complex="bold" style:font-size-complex="12pt"/>
    </style:style>
    <style:style style:name="P969" style:parent-style-name="Normal" style:family="paragraph">
      <style:text-properties style:font-weight-complex="bold" style:font-size-complex="12pt"/>
    </style:style>
    <style:style style:name="P970" style:parent-style-name="Normal" style:family="paragraph">
      <style:text-properties style:font-weight-complex="bold" style:font-size-complex="12pt"/>
    </style:style>
    <style:style style:name="P971" style:parent-style-name="Normal" style:family="paragraph">
      <style:text-properties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236in"/>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236in"/>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236in"/>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style>
    <style:style style:name="TableRow980" style:family="table-row">
      <style:table-row-properties style:min-row-height="0.0138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right="-0.075in"/>
      <style:text-properties style:font-weight-complex="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right="-0.075in"/>
      <style:text-properties style:font-weight-complex="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right="-0.075in"/>
      <style:text-properties style:font-weight-complex="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right="-0.075in"/>
      <style:text-properties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075in" fo:text-indent="-0.075in"/>
      <style:text-properties style:font-weight-complex="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75in">
        <style:tab-stops/>
      </style:paragraph-properties>
      <style:text-properties style:font-weight-complex="bold" style:font-size-complex="12p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75in"/>
      <style:text-properties style:font-weight-complex="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5in"/>
      <style:text-properties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5in"/>
      <style:text-properties style:font-weight-complex="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right="-0.075in"/>
      <style:text-properties style:font-weight-complex="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right="-0.075in"/>
      <style:text-properties style:font-weight-complex="bold"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right="-0.075in" fo:text-indent="-0.075in"/>
      <style:text-properties style:font-weight-complex="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75in">
        <style:tab-stops/>
      </style:paragraph-properties>
      <style:text-properties style:font-weight-complex="bold" style:font-size-complex="12pt"/>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75in"/>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75in"/>
      <style:text-properties style:font-weight-complex="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75in"/>
      <style:text-properties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right="-0.075in"/>
      <style:text-properties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right="-0.075in"/>
      <style:text-properties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right="-0.075in" fo:text-indent="-0.075in"/>
      <style:text-properties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75in">
        <style:tab-stops/>
      </style:paragraph-properties>
      <style:text-properties style:font-weight-complex="bold" style:font-size-complex="12pt"/>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75in"/>
      <style:text-properties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75in"/>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75in"/>
      <style:text-properties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75in"/>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075in"/>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75in" fo:text-indent="-0.075in"/>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75in">
        <style:tab-stops/>
      </style:paragraph-properties>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line-height="150%" fo:text-indent="0.5in">
        <style:tab-stops>
          <style:tab-stop style:type="left" style:position="0.7875in"/>
        </style:tab-stops>
      </style:paragraph-properties>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066" style:family="table-column">
      <style:table-column-properties style:column-width="1.6923in"/>
    </style:style>
    <style:style style:name="TableColumn1067" style:family="table-column">
      <style:table-column-properties style:column-width="1.1666in"/>
    </style:style>
    <style:style style:name="TableColumn1068" style:family="table-column">
      <style:table-column-properties style:column-width="1.7854in"/>
    </style:style>
    <style:style style:name="TableColumn1069" style:family="table-column">
      <style:table-column-properties style:column-width="1.7701in"/>
    </style:style>
    <style:style style:name="Table1065" style:family="table">
      <style:table-properties style:width="6.4145in" fo:margin-left="0.075in" table:align="left"/>
    </style:style>
    <style:style style:name="TableRow1070" style:family="table-row">
      <style:table-row-properties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text-indent="0.0097in"/>
      <style:text-properties style:font-weight-complex="bold" style:font-size-complex="12pt"/>
    </style:style>
    <style:style style:name="TableRow1075" style:family="table-row">
      <style:table-row-properties fo:keep-together="always"/>
    </style:style>
    <style:style style:name="P1076" style:parent-style-name="Normal" style:family="paragraph">
      <style:text-properties style:font-weight-complex="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style>
    <style:style style:name="P1079" style:parent-style-name="Normal" style:family="paragraph">
      <style:paragraph-properties fo:text-align="center"/>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TableRow1082" style:family="table-row">
      <style:table-row-properties fo:keep-together="always"/>
    </style:style>
    <style:style style:name="P1083" style:parent-style-name="Normal" style:family="paragraph">
      <style:text-properties style:font-weight-complex="bold" style:font-size-complex="12pt"/>
    </style:style>
    <style:style style:name="P1084" style:parent-style-name="Normal" style:family="paragraph">
      <style:text-properties style:font-weight-complex="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Row1089" style:family="table-row">
      <style:table-row-properties style:min-row-height="0.1777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text-indent="-0.018in"/>
      <style:text-properties style:font-weight-complex="bold" style:font-size-complex="12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P1171" style:parent-style-name="Normal" style:family="paragraph">
      <style:paragraph-properties fo:text-align="justify" fo:line-height="150%" fo:text-indent="0.5in">
        <style:tab-stops>
          <style:tab-stop style:type="left" style:position="0.7875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tab-stops>
          <style:tab-stop style:type="left" style:position="0.7875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179" style:family="table-column">
      <style:table-column-properties style:column-width="1.6875in"/>
    </style:style>
    <style:style style:name="TableColumn1180" style:family="table-column">
      <style:table-column-properties style:column-width="1.3652in"/>
    </style:style>
    <style:style style:name="TableColumn1181" style:family="table-column">
      <style:table-column-properties style:column-width="1.5743in"/>
    </style:style>
    <style:style style:name="TableColumn1182" style:family="table-column">
      <style:table-column-properties style:column-width="1.4763in"/>
    </style:style>
    <style:style style:name="Table1178" style:family="table">
      <style:table-properties style:width="6.1034in" fo:margin-left="0.075in" table:align="left"/>
    </style:style>
    <style:style style:name="TableRow1183" style:family="table-row">
      <style:table-row-properties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text-indent="0.0097in"/>
      <style:text-properties style:font-weight-complex="bold" style:font-size-complex="12pt"/>
    </style:style>
    <style:style style:name="TableRow1188" style:family="table-row">
      <style:table-row-properties fo:keep-together="always"/>
    </style:style>
    <style:style style:name="P1189" style:parent-style-name="Normal" style:family="paragraph">
      <style:text-properties style:font-weight-complex="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Row1195" style:family="table-row">
      <style:table-row-properties fo:keep-together="always"/>
    </style:style>
    <style:style style:name="P1196" style:parent-style-name="Normal" style:family="paragraph">
      <style:text-properties style:font-weight-complex="bold" style:font-size-complex="12pt"/>
    </style:style>
    <style:style style:name="P1197" style:parent-style-name="Normal" style:family="paragraph">
      <style:text-properties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Row1202" style:family="table-row">
      <style:table-row-properties style:min-row-height="0.1777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P1283" style:parent-style-name="Normal" style:family="paragraph">
      <style:paragraph-properties>
        <style:tab-stops>
          <style:tab-stop style:type="left" style:position="0.7875in"/>
        </style:tab-stops>
      </style:paragraph-properties>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tab-stops>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line-height="150%" fo:text-indent="0.5in">
        <style:tab-stops>
          <style:tab-stop style:type="left" style:position="0.7875in"/>
        </style:tab-stops>
      </style:paragraph-properties>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line-height="150%"/>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tab-stops>
          <style:tab-stop style:type="left" style:position="0.7875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302" style:family="table-column">
      <style:table-column-properties style:column-width="1.5145in" style:use-optimal-column-width="false"/>
    </style:style>
    <style:style style:name="TableColumn1303" style:family="table-column">
      <style:table-column-properties style:column-width="2.0666in" style:use-optimal-column-width="false"/>
    </style:style>
    <style:style style:name="TableColumn1304" style:family="table-column">
      <style:table-column-properties style:column-width="1.6736in" style:use-optimal-column-width="false"/>
    </style:style>
    <style:style style:name="TableColumn1305" style:family="table-column">
      <style:table-column-properties style:column-width="1.4215in" style:use-optimal-column-width="false"/>
    </style:style>
    <style:style style:name="Table1301" style:family="table">
      <style:table-properties style:width="6.6763in" fo:margin-left="-0.043in" table:align="left"/>
    </style:style>
    <style:style style:name="TableRow1306" style:family="table-row">
      <style:table-row-properties style:use-optimal-row-height="false"/>
    </style:style>
    <style:style style:name="TableCell1307" style:family="table-cell">
      <style:table-cell-properties fo:border="0.0104in solid #000000" style:writing-mode="lr-tb" style:vertical-align="middle" fo:padding-top="0.0375in" fo:padding-left="0.0375in" fo:padding-bottom="0.0375in" fo:padding-right="0.0375in"/>
    </style:style>
    <style:style style:name="P1308" style:parent-style-name="Normal" style:family="paragraph">
      <style:paragraph-properties fo:text-align="center"/>
      <style:text-properties style:font-weight-complex="bold" style:font-size-complex="12pt"/>
    </style:style>
    <style:style style:name="TableCell1309" style:family="table-cell">
      <style:table-cell-properties fo:border="0.0104in solid #000000" style:writing-mode="lr-tb" style:vertical-align="middle" fo:padding-top="0.0375in" fo:padding-left="0.0375in" fo:padding-bottom="0.0375in" fo:padding-right="0.0375in"/>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104in solid #000000" style:writing-mode="lr-tb" style:vertical-align="middle" fo:padding-top="0.0375in" fo:padding-left="0.0375in" fo:padding-bottom="0.0375in" fo:padding-right="0.0375in"/>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104in solid #000000" style:writing-mode="lr-tb" style:vertical-align="middle" fo:padding-top="0.0375in" fo:padding-left="0.0375in" fo:padding-bottom="0.0375in" fo:padding-right="0.03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104in solid #000000" style:writing-mode="lr-tb" fo:padding-top="0.0375in" fo:padding-left="0.0375in" fo:padding-bottom="0.0375in" fo:padding-right="0.03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104in solid #000000" style:writing-mode="lr-tb" fo:padding-top="0.0375in" fo:padding-left="0.0375in" fo:padding-bottom="0.0375in" fo:padding-right="0.03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104in solid #000000" style:writing-mode="lr-tb" fo:padding-top="0.0375in" fo:padding-left="0.0375in" fo:padding-bottom="0.0375in" fo:padding-right="0.0375in"/>
    </style:style>
    <style:style style:name="P1321" style:parent-style-name="Normal" style:family="paragraph">
      <style:paragraph-properties fo:text-align="center"/>
      <style:text-properties style:font-weight-complex="bold" style:font-size-complex="12pt"/>
    </style:style>
    <style:style style:name="TableCell1322" style:family="table-cell">
      <style:table-cell-properties fo:border="0.0104in solid #000000" style:writing-mode="lr-tb" fo:padding-top="0.0375in" fo:padding-left="0.0375in" fo:padding-bottom="0.0375in" fo:padding-right="0.0375in"/>
    </style:style>
    <style:style style:name="P1323" style:parent-style-name="Normal" style:family="paragraph">
      <style:paragraph-properties fo:text-align="center"/>
      <style:text-properties style:font-weight-complex="bold" style:font-size-complex="12pt"/>
    </style:style>
    <style:style style:name="TableRow1324" style:family="table-row">
      <style:table-row-properties style:use-optimal-row-height="false"/>
    </style:style>
    <style:style style:name="TableCell1325" style:family="table-cell">
      <style:table-cell-properties fo:border="0.0104in solid #000000" style:writing-mode="lr-tb" fo:padding-top="0.0375in" fo:padding-left="0.0375in" fo:padding-bottom="0.0375in" fo:padding-right="0.03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104in solid #000000" style:writing-mode="lr-tb" fo:padding-top="0.0375in" fo:padding-left="0.0375in" fo:padding-bottom="0.0375in" fo:padding-right="0.0375in"/>
    </style:style>
    <style:style style:name="P1328" style:parent-style-name="Normal" style:family="paragraph">
      <style:paragraph-properties fo:text-align="center"/>
      <style:text-properties style:font-weight-complex="bold" style:font-size-complex="12pt"/>
    </style:style>
    <style:style style:name="TableCell1329" style:family="table-cell">
      <style:table-cell-properties fo:border="0.0104in solid #000000" style:writing-mode="lr-tb" fo:padding-top="0.0375in" fo:padding-left="0.0375in" fo:padding-bottom="0.0375in" fo:padding-right="0.03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104in solid #000000" style:writing-mode="lr-tb" fo:padding-top="0.0375in" fo:padding-left="0.0375in" fo:padding-bottom="0.0375in" fo:padding-right="0.0375in"/>
    </style:style>
    <style:style style:name="P1332" style:parent-style-name="Normal" style:family="paragraph">
      <style:paragraph-properties fo:text-align="center"/>
      <style:text-properties style:font-weight-complex="bold" style:font-size-complex="12pt"/>
    </style:style>
    <style:style style:name="TableRow1333" style:family="table-row">
      <style:table-row-properties style:use-optimal-row-height="false"/>
    </style:style>
    <style:style style:name="TableCell1334" style:family="table-cell">
      <style:table-cell-properties fo:border="0.0104in solid #000000" style:writing-mode="lr-tb" fo:padding-top="0.0375in" fo:padding-left="0.0375in" fo:padding-bottom="0.0375in" fo:padding-right="0.0375in"/>
    </style:style>
    <style:style style:name="P1335" style:parent-style-name="Normal" style:family="paragraph">
      <style:paragraph-properties fo:text-align="center"/>
      <style:text-properties style:font-weight-complex="bold" style:font-size-complex="12pt"/>
    </style:style>
    <style:style style:name="TableCell1336" style:family="table-cell">
      <style:table-cell-properties fo:border="0.0104in solid #000000" style:writing-mode="lr-tb" fo:padding-top="0.0375in" fo:padding-left="0.0375in" fo:padding-bottom="0.0375in" fo:padding-right="0.0375in"/>
    </style:style>
    <style:style style:name="P1337" style:parent-style-name="Normal" style:family="paragraph">
      <style:paragraph-properties fo:text-align="center"/>
      <style:text-properties style:font-weight-complex="bold" style:font-size-complex="12pt"/>
    </style:style>
    <style:style style:name="TableCell1338" style:family="table-cell">
      <style:table-cell-properties fo:border="0.0104in solid #000000" style:writing-mode="lr-tb" fo:padding-top="0.0375in" fo:padding-left="0.0375in" fo:padding-bottom="0.0375in" fo:padding-right="0.0375in"/>
    </style:style>
    <style:style style:name="P1339" style:parent-style-name="Normal" style:family="paragraph">
      <style:paragraph-properties fo:text-align="center"/>
      <style:text-properties style:font-weight-complex="bold" style:font-size-complex="12pt"/>
    </style:style>
    <style:style style:name="TableCell1340" style:family="table-cell">
      <style:table-cell-properties fo:border="0.0104in solid #000000" style:writing-mode="lr-tb" fo:padding-top="0.0375in" fo:padding-left="0.0375in" fo:padding-bottom="0.0375in" fo:padding-right="0.0375in"/>
    </style:style>
    <style:style style:name="P1341" style:parent-style-name="Normal" style:family="paragraph">
      <style:paragraph-properties fo:text-align="center"/>
      <style:text-properties style:font-weight-complex="bold" style:font-size-complex="12p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350" style:family="table-column">
      <style:table-column-properties style:column-width="2.3409in"/>
    </style:style>
    <style:style style:name="TableColumn1351" style:family="table-column">
      <style:table-column-properties style:column-width="4.1486in"/>
    </style:style>
    <style:style style:name="Table1349" style:family="table">
      <style:table-properties style:width="6.4895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P1372" style:parent-style-name="Normal" style:family="paragraph">
      <style:paragraph-properties>
        <style:tab-stops>
          <style:tab-stop style:type="left" style:position="0.7875in"/>
        </style:tab-stops>
      </style:paragraph-properties>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center" fo:line-height="150%">
        <style:tab-stops>
          <style:tab-stop style:type="left" style:position="2.8437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3.937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indent="3.9375in">
        <style:tab-stops>
          <style:tab-stop style:type="left" style:position="0.7875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center" fo:line-height="150%">
        <style:tab-stops>
          <style:tab-stop style:type="left" style:position="2.8437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tab-stops>
          <style:tab-stop style:type="left" style:position="0.395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style="italic" style:font-style-asian="italic" style:font-size-complex="12pt"/>
    </style:style>
    <style:style style:name="P1437" style:parent-style-name="Normal" style:family="paragraph">
      <style:paragraph-properties fo:line-height="150%"/>
      <style:text-properties fo:font-style="italic" style:font-style-asian="italic" style:font-size-complex="12pt"/>
    </style:style>
    <style:style style:name="P1438" style:parent-style-name="Normal" style:family="paragraph">
      <style:paragraph-properties fo:line-height="150%"/>
      <style:text-properties fo:font-style="italic" style:font-style-asian="italic" style:font-size-complex="12pt"/>
    </style:style>
    <style:style style:name="P1439" style:parent-style-name="Normal" style:family="paragraph">
      <style:paragraph-properties fo:line-height="150%"/>
    </style:style>
    <style:style style:name="P1440" style:parent-style-name="Normal" style:family="paragraph">
      <style:paragraph-properties>
        <style:tab-stops>
          <style:tab-stop style:type="right" style:position="6.4972in"/>
        </style:tab-stops>
      </style:paragraph-properties>
    </style:style>
    <style:style style:name="T1441" style:parent-style-name="DefaultParagraphFont" style:family="text">
      <style:text-properties fo:language="en" fo:country="US"/>
    </style:style>
    <style:style style:name="T1442" style:parent-style-name="DefaultParagraphFont" style:family="text">
      <style:text-properties fo:text-transform="uppercase"/>
    </style:style>
    <style:style style:name="T14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ĮSTATYMO NR. I-891 2, 4, 5, 7, 10, 13, 16, 18 IR 20 STRAIPSNIŲ, TREČIOJO SKIRSNIO PAVADINIMO, PRIEDO PAKEITIMO IR ĮSTATYMO PAPILDYMO 17</text:span><text:span text:style-name="T15">1</text:span><text:span text:style-name="T16">, 18</text:span><text:span text:style-name="T17">1</text:span><text:span text:style-name="T18">, 20</text:span><text:span text:style-name="T19">1</text:span><text:span text:style-name="T20"><text:s/>STRAIPSNIAIS, 1, 2 IR 3 PRIEDAIS</text:span></text:p>
      <text:p text:style-name="P21"><text:span text:style-name="T22">ĮSTATYMAS</text:span></text:p>
      <text:p text:style-name="P23"/>
      <text:p text:style-name="P24"><text:span text:style-name="T25">2025</text:span><text:span text:style-name="T26"><text:s/>m.<text:s/></text:span><text:span text:style-name="T27">birželio</text:span><text:span text:style-name="T28"><text:s/></text:span><text:span text:style-name="T29">30</text:span><text:span text:style-name="T30"><text:s/>d. Nr.<text:s/></text:span><text:span text:style-name="T31">XV-376</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text:span><text:span text:style-name="T43"><text:s/>2 straipsnį nauja 22 dalimi:</text:span></text:p>
        <text:p text:style-name="P44"><text:span text:style-name="T45">„</text:span><text:span text:style-name="T46">22</text:span><text:span text:style-name="T47">.<text:s/></text:span><text:span text:style-name="T48">Valstybinės reikšmės kelių valdytojas</text:span><text:span text:style-name="T49"><text:s/>–</text:span><text:span text:style-name="T50"><text:s/></text:span><text:span text:style-name="T51">juridinis asmuo, kuriam pavesta valdyti jam priskirtus valstybinės reikšmės kelius, juos naudoti ir jais disponuoti patikėjimo teise.</text:span><text:span text:style-name="T52">“</text:span></text:p>
        <text:p text:style-name="P53"><text:span text:style-name="T54">2</text:span><text:span text:style-name="T55">. Buvusią 2 straipsnio 22 dalį laikyti 23 dalimi.</text:span></text:p>
        <text:p text:style-name="P56"/>
        <text:p text:style-name="P57"><text:span text:style-name="T58">2</text:span><text:span text:style-name="T59"><text:s/>straipsnis.<text:s/></text:span><text:span text:style-name="T60">4 straipsnio pakeitimas</text:span></text:p>
        <text:p text:style-name="P61"><text:span text:style-name="T62">1</text:span><text:span text:style-name="T63">. Pakeist</text:span><text:span text:style-name="T64">i 4 straipsnio 2 dalį ir ją išdėstyti taip:</text:span></text:p>
        <text:p text:style-name="P65"><text:span text:style-name="T66">„</text:span><text:span text:style-name="T67">2</text:span><text:span text:style-name="T68">. Valstybinės reikšmės keliai išimtine nuosavybės teise priklauso valstybei.<text:s/></text:span><text:span text:style-name="T69">Valstybinės reikšmės kelius, taip pat vykdant šio įstatymo 5 straipsnio 3 dalyje nustatytas funkcijas valstybės nuosavybėn įgytus su valstybinės reikšmės kelių tiesimu, statyba, rekonstravimu, taisymu (remontu) susijusius techninius projektinius dokumentus (toliau šiame straipsnyje – projektai)<text:s/></text:span><text:span text:style-name="T70">patikėjimo teise valdo, naudoja ir jais disponuoja<text:s/></text:span><text:span text:style-name="T71">valstybinės reikšmės kelių valdytoja –</text:span><text:span text:style-name="T72"><text:s/>akcinė bendrovė<text:s/></text:span><text:span text:style-name="T73">„Via Lietuva“</text:span><text:span text:style-name="T74">, kurios visos akcijos nuosavybės teise priklauso Lietuvos valstybei.<text:s/></text:span><text:span text:style-name="T75">Valstybinės reikšmės kelių valdytojui</text:span><text:span text:style-name="T76"><text:s/>valstybinės reikšmės keliai</text:span><text:span text:style-name="T77">,</text:span><text:span text:style-name="T78"><text:s/>jų ruožai<text:s/></text:span><text:span text:style-name="T79">ar atskiri šių kelių elementai</text:span><text:span text:style-name="T80"><text:s/>perduodami patikėjimo teise<text:s/></text:span><text:span text:style-name="T81">Vyriausybės nutarimu</text:span><text:span text:style-name="T82"><text:s/></text:span><text:span text:style-name="T83">ir kelių atitinkami</text:span><text:span text:style-name="T84"><text:s/></text:span><text:span text:style-name="T85">duomenys įrašomi</text:span><text:span text:style-name="T86"><text:s/>į valstybinės reikšmės<text:s/></text:span><text:span text:style-name="T87">automobilių</text:span><text:span text:style-name="T88"><text:s/>kelių sąrašą</text:span><text:span text:style-name="T89">, išskyrus atvejus, kai valstybinės reikšmės automobilių kelių sąrašo duomenų pakeisti nereikia</text:span><text:span text:style-name="T90">.<text:s/></text:span><text:span text:style-name="T91">Valstybinės reikšmės kelių valdytojas</text:span><text:span text:style-name="T92"><text:s/>registruoja valstybinės reikšmės kelius, jų ruožus ar atskirus šių kelių elementus Nekilnojamojo turto<text:s/></text:span><text:span text:style-name="T93">registro informacinėje sistemoje</text:span><text:span text:style-name="T94"><text:s/>Lietuvos valstybės nuosavybės ir<text:s/></text:span><text:span text:style-name="T95">valstybinės reikšmės kelių valdytojo</text:span><text:span text:style-name="T96"><text:s/>patikėjimo teise. Valstybinės reikšmės keliai, jų ruožai ar atskiri šių kelių elementai, projektai į finansinę apskaitą traukiami atskirai nuo<text:s/></text:span><text:span text:style-name="T97">valstybinės reikšmės kelių valdytojo</text:span><text:span text:style-name="T98"><text:s/>nuosavybės teise valdomo turto.<text:s/></text:span><text:span text:style-name="T99">Valstybinės reikšmės kelių valdytojas</text:span><text:span text:style-name="T100"><text:s/>ne vėliau kaip iki kitų metų gegužės 1 dienos savo interneto svetainėje paskelbia praėjusių finansinių metų valstybinės reikšmės kelių valdymo, naudojimo ir disponavimo jais ataskaitą, kurioje turi būti nurodyta informacija apie valdomus valstybinės reikšmės kelius: bendra vertė, trumpas detalizavimas pagal į finansinę apskaitą traukiamo turto rūšis, valstybinės reikšmės kelių būklės pasikeitimai ataskaitiniais metais, kita svarbi informacija, susijusi su valstybinės reikšmės kelių valdymu, naudojimu ir disponavimu jais. Sprendimus dėl valstybinės reikšmės kelių</text:span><text:span text:style-name="T101">, jų ruožų</text:span><text:span text:style-name="T102"><text:s/></text:span><text:span text:style-name="T103">ar atskirų šių kelių elementų, taip pat projektų<text:s/></text:span><text:span text:style-name="T104">pripažinimo nereikalingais arba netinkamais (negalimais) naudoti Lietuvos Respublikos valstybės ir savivaldybių turto valdymo, naudojimo ir disponavimo juo įstatymo nustatyta tvarka priima<text:s/></text:span><text:span text:style-name="T105">valstybinės reikšmės kelių<text:s/></text:span><text:soft-page-break/><text:span text:style-name="T106">valdytojas</text:span><text:span text:style-name="T107">.<text:s/></text:span><text:span text:style-name="T108">Sprendimus</text:span><text:span text:style-name="T109"><text:s/></text:span><text:span text:style-name="T110">dėl nereikalingais arba netinkamais (negalimais) naudoti pripažintų</text:span><text:span text:style-name="T111"><text:s/></text:span><text:span text:style-name="T112">valstybinės reikšmės kelių, jų ruožų ar atskirų šių kelių elementų,</text:span><text:span text:style-name="T113"><text:s/></text:span><text:span text:style-name="T114">taip pat projektų,</text:span><text:span text:style-name="T115"><text:s/></text:span><text:span text:style-name="T116">kurių vieneto likutinė vertė, neatsižvelgiant į finansinėje apskaitoje pripažintą nuvertėjimą, yra 100 tūkstančių eurų ar didesnė, nurašymo priima Vyriausybė, o sprendimus dėl nereikalingais arba netinkamais (negalimais) naudoti pripažintų valstybinės reikšmės kelių, jų ruožų ar atskirų šių kelių elementų, taip pat projektų, kurių vieneto likutinė vertė, neatsižvelgiant į finansinėje apskaitoje pripažintą nuvertėjimą, yra mažesnė negu 100 tūkstančių eurų, nurašymo priima valstybinės reikšmės kelių valdytojas, gavęs Susisiekimo ministerijos sutikimą.</text:span><text:span text:style-name="T117"><text:s/>Į valstybinės reikšmės kelius, jų ruožus ar atskirus šių kelių elementus, projektus negali būti nukreipiamas išieškojimas pagal<text:s/></text:span><text:span text:style-name="T118">valstybinės reikšmės kelių valdytojo</text:span><text:span text:style-name="T119"><text:s/>prievoles, įskaitant prievoles, atsiradusias šiuos valstybinės reikšmės kelius, jų ruožus ar atskirus šių kelių elementus, projektus valdant, naudojant ir jais disponuojant.</text:span><text:span text:style-name="T120"><text:s/>Valstybinės reikšmės kelių valdytojas</text:span><text:span text:style-name="T121"><text:s/>valstybinės reikšmės kelių, jų ruožų ar atskirų šių kelių elementų, projekt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span></text:p>
        <text:p text:style-name="P122"><text:span text:style-name="T123">2</text:span><text:span text:style-name="T124">. Pakeist</text:span><text:span text:style-name="T125">i 4 straipsnio 4 dalį ir ją išdėstyti taip:</text:span></text:p>
        <text:p text:style-name="P126"><text:span text:style-name="T127">„</text:span><text:span text:style-name="T128">4</text:span><text:span text:style-name="T129">. Nutiestas naujas valstybinės reikšmės kelias ar jo ruožas nuosavybės teise priklauso valstybei ir turi būti įrašomas į valstybinės reikšmės<text:s/></text:span><text:span text:style-name="T130">automobilių</text:span><text:span text:style-name="T131"><text:s/>kelių sąrašą. Valstybinės reikšmės kelias ar jo ruožas Susisiekimo ministerijos teikimu išbraukiamas iš valstybinės reikšmės<text:s/></text:span><text:span text:style-name="T132">automobilių</text:span><text:span text:style-name="T133"><text:s/>kelių sąrašo, kai pasikeičia kelio socialinė<text:s/></text:span><text:span text:style-name="T134">ir (ar)</text:span><text:span text:style-name="T135"><text:s/>ekonominė reikšmė. Gavus atitinkamos savivaldybės tarybos sutikimą, tokie keliai ar jų ruožai<text:s/></text:span><text:span text:style-name="T136">Vyriausybės nutarimu</text:span><text:span text:style-name="T137"><text:s/>perduodami savivaldybių nuosavybėn ir įrašomi į vietinės reikšmės kelių sąrašą.<text:s/></text:span><text:span text:style-name="T138">Vyriausybės nutarimu, esant savivaldybės tarybos sutikimui, savivaldybės</text:span><text:span text:style-name="T139"><text:s/></text:span><text:span text:style-name="T140">nuosavybėn</text:span><text:span text:style-name="T141"><text:s/></text:span><text:span text:style-name="T142">taip pat gali būti perduoti atskiri valstybinės reikšmės kelio elementai, siekiant užtikrinti, kad visi konkretaus kelio elementai turėtų vieną valdytoją.</text:span><text:span text:style-name="T143"><text:s/>Savivaldybės tarybos sutikimu vietinės reikšmės kelias ar jo ruožas išbraukiamas iš vietinės reikšmės kelių sąrašo, kai pasikeičia to kelio socialinė<text:s/></text:span><text:span text:style-name="T144">ir (ar)</text:span><text:span text:style-name="T145"><text:s/>ekonominė reikšmė. Toks kelias ar jo ruožas Susisiekimo ministerijos teikimu<text:s/></text:span><text:span text:style-name="T146">Vyriausybės nutarimu</text:span><text:span text:style-name="T147"><text:s/>perimamas valstybės nuosavybėn ir įrašomas į valstybinės reikšmės</text:span><text:span text:style-name="T148"><text:s/>automobilių</text:span><text:span text:style-name="T149"><text:s/>kelių sąrašą.<text:s/></text:span><text:span text:style-name="T150">Vyriausybės nutarimu, esant savivaldybės tarybos sutikimui, valstybės nuosavybėn</text:span><text:span text:style-name="T151"><text:s/></text:span><text:span text:style-name="T152">taip pat gali būti perimti atskiri vietinės reikšmės kelio elementai, siekiant užtikrinti, kad visi konkretaus kelio elementai turėtų vieną valdytoją.</text:span><text:span text:style-name="T153">“</text:span></text:p>
        <text:p text:style-name="P154"/>
        <text:p text:style-name="P155"><text:span text:style-name="T156">3</text:span><text:span text:style-name="T157"><text:s/>straipsnis.<text:s/></text:span><text:span text:style-name="T158">5 straipsnio pakeitimas</text:span></text:p>
        <text:p text:style-name="P159"><text:span text:style-name="T160">1</text:span><text:span text:style-name="T161">. Pakeist</text:span><text:span text:style-name="T162">i 5 straipsnio 3 dalies<text:s/></text:span><text:span text:style-name="T163">nuostatą iki dvitaškio<text:s/></text:span><text:span text:style-name="T164">ir ją išdėstyti taip:</text:span></text:p>
        <text:p text:style-name="P165"><text:span text:style-name="T166">„</text:span><text:span text:style-name="T167">3</text:span><text:span text:style-name="T168">.<text:s/></text:span><text:span text:style-name="T169">Valstybinės reikšmės kelių valdytojas</text:span><text:span text:style-name="T170"><text:s/>organizuoja ir koordinuoja valstybinės reikšmės kelių atkūrimą, priežiūrą ir plėtrą, taip pat:“.</text:span></text:p>
        <text:p text:style-name="P171"><text:span text:style-name="T172">2</text:span><text:span text:style-name="T173">. Pakeisti 5 straipsnio 3 dalies 7 punktą ir jį išdėstyti taip:<text:s/></text:span></text:p>
        <text:p text:style-name="P174"><text:span text:style-name="T175">„</text:span><text:span text:style-name="T176">7</text:span><text:span text:style-name="T177">) skaidriomis ir nediskriminacinėmis sąlygomis, vadovaudamasi Elektroninių ryšių įstatymo 45 straipsniu (išskyrus 45 straipsnio 5 dalies nuostatą, kad Lietuvos Respublikos ryšių reguliavimo tarnyba, nagrinėdama tarp infrastruktūros naudotojo ir infrastruktūros valdytojo kilusį ginčą, turi teisę nustatyti užmokesčio už naudojimąsi elektroninių ryšių infrastruktūra ir (arba) tinkamos paskirties fizine infrastruktūra dydį), suteikia operatoriams, siekiantiems užtikrinti ryšį, reikalingą eismo dalyvių įrenginiams, transporto sistemoms ir transporto priemonėms veikti, bendrai naudotis<text:s/></text:span><text:span text:style-name="T178">valstybinės reikšmės kelių valdytojo</text:span><text:span text:style-name="T179"><text:s/></text:span><text:span text:style-name="T180">patikėjimo teise valdomais, naudojamais ir disponuojamais ryšių bokštais, esančiais valstybinės reikšmės keliuose, (toliau – ryšių bokštų bendras naudojimas). Sutartyje dėl ryšių bokštų bendro naudojimo turi būti numatytas ne ilgesnis kaip 10 metų sutarties galiojimo terminas, kuris gali būti pratęsiamas tam pačiam laikotarpiui neribotą kartų skaičių, užmokesčio dydis, jo mokėjimo ir peržiūros tvarka, 0,05 procento dydžio delspinigiai nuo laiku operatoriaus nesumokėtos sumos už kiekvieną uždelstą kalendorinę dieną, operatoriaus atsakomybė už netinkamą sutarties įsipareigojimų vykdymą, sutarties nutraukimo atvejai ir tvarka. Užmokestis, kurį moka operatoriai už ryšių bokštų bendrą naudojimą, yra apskaičiuojamas susisiekimo ministro nustatyta tvarka ir turi būti pagrįstas patirtomis ryšių bokštų įrengimo, eksploatavimo sąnaudomis ir protingumo kriterijų atitinkančia investicijų grąža. Lėšos, gautos už ryšių bokštų bendrą naudojimą, yra<text:s/></text:span><text:span text:style-name="T181">valstybinės reikšmės kelių valdytojo</text:span><text:span text:style-name="T182"><text:s/></text:span><text:span text:style-name="T183">pajamos. Šios lėšos naudojamos ryšių bokštams statyti ir jiems funkcionuoti reikalingiems elektros, ryšių linijų įvadams įrengti skirtai paskolai grąžinti ir palūkanoms mokėti, taip pat ryšių bokštų ir jiems funkcionuoti reikalingų elektros, ryšių linijų įvadų eksploatavimo sąnaudoms ir kitoms su šio turto eksploatavimu, naudojimu ir priežiūra susijusioms sąnaudoms padengti.“</text:span></text:p>
        <text:p text:style-name="P184"/>
        <text:p text:style-name="Normal"/>
        <text:p text:style-name="P185"><text:span text:style-name="T186">4</text:span><text:span text:style-name="T187"><text:s/>straipsnis</text:span><text:span text:style-name="T188">.<text:s/></text:span><text:span text:style-name="T189">7 straipsnio pakeitimas</text:span></text:p>
        <text:p text:style-name="P190"><text:span text:style-name="T191">Pakeist</text:span><text:span text:style-name="T192">i 7 straipsnį ir jį išdėstyti taip:</text:span></text:p>
        <text:p text:style-name="P193"><text:span text:style-name="T194">„</text:span><text:span text:style-name="T195">7</text:span><text:span text:style-name="T196"><text:s/>straipsnis.<text:s/></text:span><text:span text:style-name="T197">Informacijos kaupimas ir sklaida</text:span></text:p>
        <text:p text:style-name="P198"><text:span text:style-name="T199">1</text:span><text:span text:style-name="T200">.<text:s/></text:span><text:span text:style-name="T201">Valstybinės reikšmės kelių valdytojas</text:span><text:span text:style-name="T202"><text:s/>informuoja visuomenę apie eismo sąlygas valstybinės ir vietinės reikšmės keliuose per visuomenės informavimo priemones.<text:s/></text:span></text:p>
        <text:p text:style-name="P203"><text:span text:style-name="T204">2</text:span><text:span text:style-name="T205">. Kelių savininkai arba jų įgalioti valdytojai teikia kelių eismo ir kelių duomenis<text:s/></text:span><text:span text:style-name="T206">valstybinės reikšmės kelių valdytojui<text:s/></text:span><text:span text:style-name="T207">susisiekimo ministro<text:s/></text:span><text:span text:style-name="T208">ar<text:s/></text:span><text:span text:style-name="T209">jo įgaliotos institucijos</text:span><text:span text:style-name="T210"><text:s/>nustatyta tvarka.“</text:span></text:p>
        <text:p text:style-name="P211"/>
        <text:p text:style-name="P212"><text:span text:style-name="T213">5</text:span><text:span text:style-name="T214"><text:s/>straipsnis.<text:s/></text:span><text:span text:style-name="T215">10 straipsnio pakeitimas</text:span></text:p>
        <text:p text:style-name="P216"><text:span text:style-name="T217">Pakeisti 10 straipsnio 2 dalį ir ją išdėstyti taip:</text:span></text:p>
        <text:p text:style-name="P218"><text:span text:style-name="T219">„</text:span><text:span text:style-name="T220">2</text:span><text:span text:style-name="T221">. Valstybinės reikšmės keliams, jų ruožams ar atskiriems šių kelių elementams priskirta žemė priklauso valstybei išimtine nuosavybės teise. Ją patikėjimo teise valdo, naudoja ir ja disponuoja<text:s/></text:span><text:span text:style-name="T222">valstybinės reikšmės kelių valdytojas</text:span><text:span text:style-name="T223">. Valstybinės žemės sklypai, reikalingi valstybinės reikšmės keliams, jų ruožams ar atskiriems šių kelių elementams projektuoti, tiesti, statyti, rekonstruoti, taisyti (remontuoti) ar priskirti valstybinės reikšmės keliams, jų ruožams ar atskiriems šių kelių elementams, perduodami patikėjimo teise<text:s/></text:span><text:span text:style-name="T224">valstybinės reikšmės</text:span><text:span text:style-name="T225"><text:s/></text:span><text:span text:style-name="T226">kelių valdytojui</text:span><text:span text:style-name="T227"><text:s/>Nacionalinės žemės tarnybos prie Aplinkos ministerijos (toliau – Nacionalinė žemės tarnyba) vadovo sprendimu Žemės įstatyme ir Vyriausybės nustatyta tvarka. Valstybinės reikšmės kelią ar jo ruožą išbraukus iš valstybinės reikšmės<text:s/></text:span><text:span text:style-name="T228">automobilių</text:span><text:span text:style-name="T229"><text:s/>kelių sąrašo, Nacionalinės žemės tarnybos vadovas Žemės įstatyme ir Vyriausybės nustatyta tvarka priima sprendimą dėl patikėjimo teisės į šio kelio ar jo ruožo užimamą valstybinės žemės sklypą pasibaigimo ir tokį žemės sklypą<text:s/></text:span><text:span text:style-name="T230">valstybinės reikšmės kelių valdytojas</text:span><text:span text:style-name="T231"><text:s/>grąžina Nacionalinei žemės tarnybai.“<text:s/></text:span></text:p>
        <text:p text:style-name="P232"/>
        <text:p text:style-name="P233"><text:span text:style-name="T234">6</text:span><text:span text:style-name="T235"><text:s/>straipsnis.<text:s/></text:span><text:span text:style-name="T236">13 straipsnio pakeitimas</text:span></text:p>
        <text:p text:style-name="P237"><text:span text:style-name="T238">Pakeisti 13 straipsnio 1 dalį ir ją išdėstyti taip:</text:span></text:p>
        <text:p text:style-name="P239"><text:span text:style-name="T240">„</text:span><text:span text:style-name="T241">1</text:span><text:span text:style-name="T242">. Keliuose, kelių juostose dirbti įvairius darbus,<text:s/></text:span><text:span text:style-name="T243">organizuoti renginius</text:span><text:span text:style-name="T244"><text:s/>be kelio savininko sutikimo draudžiama.<text:s/></text:span><text:span text:style-name="T245">Sutikimą dirbti įvairius darbus, organizuoti renginius valstybinės reikšmės keliuose ir (ar) kelių juostose išduoda valstybinės reikšmės kelių valdytojas</text:span><text:span text:style-name="T246">. Technines eismo reguliavimo valstybinės reikšmės keliuose priemones, suderinusios su<text:s/></text:span><text:span text:style-name="T247">valstybinės reikšmės kelių valdytoju</text:span><text:span text:style-name="T248">, įrengia kelius prižiūrinčios įmonės.<text:s/></text:span><text:span text:style-name="T249">Technines eismo reguliavimo priemones kituose keliuose (įskaitant daugiabučių kiemus ir privačias teritorijas), suderinusios su savivaldybės vykdomąja institucija (t. y. meru) ar jos įgaliota savivaldybės</text:span><text:span text:style-name="T250"><text:s/></text:span><text:span text:style-name="T251">įmone ar įstaiga, įrengia kelius prižiūrinčios įmonės ar kelio savininkas.</text:span><text:span text:style-name="T252">“</text:span></text:p>
        <text:p text:style-name="P253"/>
        <text:p text:style-name="P254"><text:span text:style-name="T255">7</text:span><text:span text:style-name="T256"><text:s/>straipsnis.<text:s/></text:span><text:span text:style-name="T257">16 straipsnio pakeitimas</text:span></text:p>
        <text:p text:style-name="P258"><text:span text:style-name="T259">Pakeist</text:span><text:span text:style-name="T260">i 16 straipsnį ir jį išdėstyti taip:</text:span></text:p>
        <text:p text:style-name="P261"><text:span text:style-name="T262">„</text:span><text:span text:style-name="T263">16</text:span><text:span text:style-name="T264"><text:s/>straipsnis.<text:s/></text:span><text:span text:style-name="T265">Kelių finansavimas</text:span></text:p>
        <text:p text:style-name="P266"><text:span text:style-name="T267">Kelių ir kelio statinių projektavimas, tiesimas, statyba, rekonstravimas, taisymas (remontas) ir priežiūra yra finansuojami<text:s/></text:span><text:span text:style-name="T268">Lietuvos Respublikos valstybinio kelių fondo įstatymo ir Kelių priežiūros ir plėtros programos finansavimo įstatymo ir jų įgyvendinamųjų teisės aktų</text:span><text:span text:style-name="T269"><text:s/>nustatyta tvarka. Kai dalis savivaldybei nuosavybės teise priklausančio kelio ir kelio statinio projektavimo, tiesimo, statybos, rekonstravimo ir (ar) taisymo (remonto) išlaidų yra padengiama privačiomis fizinių ir (ar) juridinių asmenų lėšomis, tokio kelio ir kelio statinio projektavimo, tiesimo, statybos, rekonstravimo ir (ar) taisymo (remonto) darbams gali būti teikiamas prioritetas kitų savivaldybei nuosavybės teise priklausančių kelių ir kelio statinių projektavimo, tiesimo, statybos, rekonstravimo ir (ar) taisymo (remonto) atžvilgiu tos savivaldybės, kuriai nuosavybės teise priklauso kelias ir kelio statiniai, institucijos nustatyta tvarka ir sąlygomis.“</text:span></text:p>
        <text:p text:style-name="P270"/>
        <text:p text:style-name="P271"><text:span text:style-name="T272">8</text:span><text:span text:style-name="T273"><text:s/>straipsnis.<text:s/></text:span><text:span text:style-name="T274">Trečiojo skirsnio pavadinimo pakeitimas</text:span></text:p>
        <text:p text:style-name="P275"><text:span text:style-name="T276">Pakeisti trečiojo skirsnio pavadinimą ir jį išdėstyti taip:</text:span></text:p>
        <text:p text:style-name="P277"><text:span text:style-name="T278">„</text:span><text:span text:style-name="T279">TREČIASIS</text:span><text:span text:style-name="T280"><text:s/>SKIRSNIS</text:span></text:p>
        <text:p text:style-name="P281"><text:span text:style-name="T282">NAUDOJIMASIS KELIAIS IR MOKESČIAI</text:span><text:span text:style-name="T283">“.</text:span></text:p>
        <text:p text:style-name="P284"/>
        <text:p text:style-name="P285"><text:span text:style-name="T286">9</text:span><text:span text:style-name="T287"><text:s/>straipsnis.<text:s/></text:span><text:span text:style-name="T288">Įstatymo papildymas 17</text:span><text:span text:style-name="T289">1</text:span><text:span text:style-name="T290"><text:s/>straipsniu</text:span></text:p>
        <text:p text:style-name="P291"><text:span text:style-name="T292">Papildyti Įstatymą 17</text:span><text:span text:style-name="T293">1</text:span><text:span text:style-name="T294"><text:s/>straipsniu:</text:span></text:p>
        <text:p text:style-name="P295"><text:span text:style-name="T296">„</text:span><text:span text:style-name="T297">17</text:span><text:span text:style-name="T298">1</text:span><text:span text:style-name="T299"><text:s/>straipsnis.<text:s/></text:span><text:span text:style-name="T300">Mokestis už Lietuvos Respublikoje įregistruotas krovinines transporto priemones</text:span></text:p>
        <text:p text:style-name="P301"><text:span text:style-name="T302">1</text:span><text:span text:style-name="T303">. Transporto priemonių, nurodytų šio įstatymo 1 priede, valdytojai moka kasmetinį mokestį už Lietuvos Respublikoje įregistruotas krovinines transporto priemones.</text:span></text:p>
        <text:p text:style-name="P304"><text:span text:style-name="T305">2</text:span><text:span text:style-name="T306">. Mokesčio mokėjimo, administravimo ir priežiūros tvarką bei dydžius, neviršydama šio įstatymo 1 priede nustatytų ribinių tarifų, nustato Vyriausybė.</text:span></text:p>
        <text:p text:style-name="P307"><text:span text:style-name="T308">3</text:span><text:span text:style-name="T309">. Mokestis į Lietuvos Respublikos valstybės biudžetą sumokamas iki transporto priemonės privalomosios techninės apžiūros.</text:span></text:p>
        <text:p text:style-name="P310"><text:span text:style-name="T311">4</text:span><text:span text:style-name="T312">. Mokestis nemokamas:</text:span></text:p>
        <text:p text:style-name="P313"><text:span text:style-name="T314">1</text:span><text:span text:style-name="T315">) už Vidaus reikalų ministerijos ir vidaus reikalų ministro valdymo srityje veikiančių įstaigų krovinines transporto priemones ar jų junginius;</text:span></text:p>
        <text:p text:style-name="P316"><text:span text:style-name="T317">2</text:span><text:span text:style-name="T318">) už specialiai asmenims su negalia vairuoti pritaikytas krovinines transporto priemones, priklausančias savivaldybių administracijoms ir asmenų su negalia organizacijoms;</text:span></text:p>
        <text:p text:style-name="P319"><text:span text:style-name="T320">3</text:span><text:span text:style-name="T321">) už Lietuvos Respublikos krašto apsaugos sistemos krovinines transporto priemones ar jų junginius.</text:span></text:p>
        <text:p text:style-name="P322"><text:span text:style-name="T323">5</text:span><text:span text:style-name="T324">. Mokesčio už Lietuvos Respublikoje įregistruotas krovinines transporto priemones lėšos naudojamos Valstybinio kelių fondo<text:s/></text:span><text:span text:style-name="T325">nuostatuose</text:span><text:span text:style-name="T326"><text:s/>nustatyta tvarka.</text:span><text:span text:style-name="T327">“</text:span></text:p>
        <text:p text:style-name="P328"/>
        <text:p text:style-name="P329"><text:span text:style-name="T330">10</text:span><text:span text:style-name="T331"><text:s/>straipsnis.<text:s/></text:span><text:span text:style-name="T332">18 straipsnio pakeitimas</text:span></text:p>
        <text:p text:style-name="P333"><text:span text:style-name="T334">Pakeisti 18 straipsnio 3 dalį ir ją išdėstyti taip:</text:span></text:p>
        <text:p text:style-name="P335"><text:span text:style-name="T336">„</text:span><text:span text:style-name="T337">3</text:span><text:span text:style-name="T338">. Kelio savininkas arba valdytojas informaciją apie kelio uždarymą teikia<text:s/></text:span><text:span text:style-name="T339">valstybinės reikšmės kelių valdytojui</text:span><text:span text:style-name="T340"><text:s/>ir besiribojančių kelių savininkams arba valdytojams.“</text:span></text:p>
        <text:p text:style-name="P341"/>
        <text:p text:style-name="P342"><text:span text:style-name="T343">11</text:span><text:span text:style-name="T344"><text:s/>straipsnis.<text:s/></text:span><text:span text:style-name="T345">Įstatymo papildymas 18</text:span><text:span text:style-name="T346">1</text:span><text:span text:style-name="T347"><text:s/>straipsniu</text:span></text:p>
        <text:p text:style-name="P348"><text:span text:style-name="T349">Papildyti Įstatymą 18</text:span><text:span text:style-name="T350">1</text:span><text:span text:style-name="T351"><text:s/>straipsniu:</text:span></text:p>
        <text:p text:style-name="P352"><text:span text:style-name="T353">„</text:span><text:span text:style-name="T354">18</text:span><text:span text:style-name="T355">1</text:span><text:span text:style-name="T356"><text:s/>straipsnis.<text:s/></text:span><text:span text:style-name="T357">Mokestis už eismo ribojimą<text:s/></text:span><text:span text:style-name="T358">valstybinės reikšmės keliuose</text:span></text:p>
        <text:p text:style-name="P359"><text:span text:style-name="T360">1</text:span><text:span text:style-name="T361">. Asmenys, valstybinės reikšmės keliuose, kelių juostose ar jų apsaugos zonose organizuojantys įvairius darbus, rengiantys masinius (sporto ar kitokius) renginius, kai ribojamas ar uždaromas eismas, moka mokestį už eismo ribojimą valstybinės reikšmės keliuose.</text:span></text:p>
        <text:p text:style-name="P362"><text:span text:style-name="T363">2</text:span><text:span text:style-name="T364">. Mokesčio už eismo ribojimą valstybinės reikšmės keliuose tarifai nurodomi šio įstatymo 2 priede. Mokesčio už eismo ribojimą valstybinės reikšmės keliuose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lyginant su praėjusių metų gruodžio mėnesio kainomis.</text:span></text:p>
        <text:p text:style-name="P365"><text:span text:style-name="T366">3</text:span><text:span text:style-name="T367">. Mokesčio už eismo ribojimą valstybinės reikšmės keliuose mokėjimo, administravimo ir priežiūros tvarką nustato susisiekimo ministras.</text:span></text:p>
        <text:p text:style-name="P368"><text:span text:style-name="T369">4</text:span><text:span text:style-name="T370">. Mokestis už eismo ribojimą valstybinės reikšmės keliuose nemokamas, kai darbai atliekami iš Valstybinio kelių fondo lėšų pagal Valstybinio kelių fondo įstatymą, iš Valstybės gynybos fondo lėšų pagal Lietuvos Respublikos valstybės gynybos fondo įstatymą ar iš Kelių priežiūros ir plėtros programos finansavimo lėšų pagal Kelių priežiūros ir plėtros programos finansavimo įstatymą, taip pat iš valstybinės reikšmės kelių valdytojo lėšų ir kai įrengiamos, rekonstruojamos ar taisomos (remontuojamos) melioracijos sistemos kelių apsaugos zonoje, jeigu nepažeidžiama kelio sankasa ir (ar) kiti kelio statiniai.</text:span></text:p>
        <text:p text:style-name="P371"><text:span text:style-name="T372">5</text:span><text:span text:style-name="T373">. Mokesčio už eismo ribojimą valstybinės reikšmės keliuose lėšos yra valstybinės reikšmės kelių valdytojo pajamos. Šios lėšos naudojamos Valstybinio kelių fondo<text:s/></text:span><text:span text:style-name="T374">nuostatuose</text:span><text:span text:style-name="T375"><text:s/>nustatyta tvarka.</text:span><text:span text:style-name="T376">“</text:span></text:p>
        <text:p text:style-name="P377"/>
        <text:p text:style-name="P378"><text:span text:style-name="T379">12</text:span><text:span text:style-name="T380"><text:s/>straipsnis.<text:s/></text:span><text:span text:style-name="T381">20 straipsnio pakeitimas</text:span></text:p>
        <text:p text:style-name="P382"><text:span text:style-name="T383">1</text:span><text:span text:style-name="T384">. Pakeisti 20 straipsnio 15 dalies 3 punktą ir jį išdėstyti taip:</text:span></text:p>
        <text:p text:style-name="P385"><text:span text:style-name="T386">„</text:span><text:span text:style-name="T387">3</text:span><text:span text:style-name="T388">) nesumokėta nustatyto dydžio valstybės rinkliava už sutikimo naudotis keliais suteikimą, jeigu yra nustatyta, ir (ar) Vyriausybės ar savivaldybių tarybų nustatyto dydžio mokestis, kuris negali būti didesnis už<text:s/></text:span><text:span text:style-name="T389">šio įstatymo 3 priede</text:span><text:span text:style-name="T390"><text:s/>nustatytus ribinius tarifus, už naudojimąsi keliais važiuojant didžiagabaritėmis ir (ar) sunkiasvorėmis transporto priemonėmis, išskyrus<text:s/></text:span><text:span text:style-name="T391">šiame</text:span><text:span text:style-name="T392"><text:s/></text:span><text:span text:style-name="T393">įstatyme nurodytas didžiagabarites ir (ar) sunkiasvores transporto priemones, už kurias šis mokestis nemokamas, arba jeigu toks mokestis gali būti sumokėtas ne vėliau kaip po 2 darbo dienų po sutikimo naudotis keliais suteikimo dienos;“.</text:span></text:p>
        <text:p text:style-name="P394"><text:span text:style-name="T395">2</text:span><text:span text:style-name="T396">. Pakeisti 20 straipsnio 18 dalies<text:s/></text:span><text:span text:style-name="T397">nuostatą iki dvitaškio<text:s/></text:span><text:span text:style-name="T398">ir ją išdėstyti taip:</text:span></text:p>
        <text:p text:style-name="P399"><text:span text:style-name="T400">„</text:span><text:span text:style-name="T401">18</text:span><text:span text:style-name="T402">. Sutikimas naudotis keliais atšaukiamas ir sumokėtas Vyriausybės ar savivaldybių tarybų nustatyto dydžio mokestis, kuris negali būti didesnis už<text:s/></text:span><text:span text:style-name="T403">šio įstatymo 3 priede</text:span><text:span text:style-name="T404"><text:s/>nustatytus ribin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405"><text:span text:style-name="T406">3</text:span><text:span text:style-name="T407">. Pakeisti 20 straipsnio 19 dalies 1 punktą ir jį išdėstyti taip:</text:span></text:p>
        <text:p text:style-name="P408"><text:span text:style-name="T409">„</text:span><text:span text:style-name="T410">1</text:span><text:span text:style-name="T411">) važiuoti tik įforminus administracinį nusižengimą ir gavus naują sutikimą naudotis keliais šio straipsnio 2 dalyje nustatyta tvarka; jeigu sutikimas naudotis keliais važiuojant tokia transporto priemone negali būti suteiktas, už nuvažiuotą maršrutą turi būti sumokėtas Vyriausybės ar savivaldybių tarybų nustatyto dydžio mokestis, kuris negali būti didesnis už<text:s/></text:span><text:span text:style-name="T412">šio įstatymo 3 priede</text:span><text:span text:style-name="T413"><text:s/>nustatytus ribinius tarifus, už naudojimąsi keliais važiuojant didžiagabaritėmis ir (ar) sunkiasvorėmis transporto priemonėmis, išskyrus<text:s/></text:span><text:span text:style-name="T414">šiame</text:span><text:span text:style-name="T415"><text:s/>įstatyme nurodytas didžiagabarites ir (ar) sunkiasvores transporto priemones, už kurias šis mokestis nemokamas, o transporto priemone turi būti draudžiama važiuoti toliau tol, kol transporto priemone vežamas krovinys nebus nukrautas arba krovinys nebus perkrautas į kitą transporto priemonę, kuria važiuojama turint sutikimą naudotis keliais;“.</text:span></text:p>
        <text:p text:style-name="P416"><text:span text:style-name="T417">4</text:span><text:span text:style-name="T418">.<text:s/></text:span><text:span text:style-name="T419">Pakeisti 20 straipsnio 19 dalies 3 punktą ir jį išdėstyti taip:</text:span></text:p>
        <text:p text:style-name="P420"><text:span text:style-name="T421">„</text:span><text:span text:style-name="T422">3</text:span><text:span text:style-name="T423">) išvažiuoti iš Lietuvos Respublikos teritorijos tik įforminus administracinį nusižengimą ir sumokėjus Vyriausybės ar savivaldybių tarybų nustatyto dydžio mokestį, kuris negali būti didesnis už<text:s/></text:span><text:span text:style-name="T424">šio įstatymo 3 priede</text:span><text:span text:style-name="T425"><text:s/>nustatytus ribinius tarifus, už naudojimąsi keliais važiuojant didžiagabaritėmis ir (ar) sunkiasvorėmis transporto priemonėmis už visą nuvažiuotą maršrutą, išskyrus<text:s/></text:span><text:span text:style-name="T426">šiame</text:span><text:span text:style-name="T427"><text:s/>įstatyme nurodytas didžiagabarites ir (ar) sunkiasvores transporto priemones, už kurias šis mokestis nemokamas.“</text:span></text:p>
        <text:p text:style-name="P428"><text:span text:style-name="T429">5</text:span><text:span text:style-name="T430">. Pakeisti 20 straipsnio 20 dalies 1 punktą ir jį išdėstyti taip:</text:span></text:p>
        <text:p text:style-name="P431"><text:span text:style-name="T432">„</text:span><text:span text:style-name="T433">1</text:span><text:span text:style-name="T434">) važiuoti tik įforminus administracinį nusižengimą ir gavus sutikimą naudotis keliais šio straipsnio 2 dalyje nustatyta tvarka; jeigu sutikimas naudotis keliais važiuojant tokia didžiagabarite ir (ar) sunkiasvore transporto priemone negali būti suteiktas, už nuvažiuotą maršrutą turi būti sumokėtas Vyriausybės ar savivaldybių tarybų nustatyto dydžio mokestis, kuris negali būti didesnis už<text:s/></text:span><text:span text:style-name="T435">šio įstatymo 3 priede</text:span><text:span text:style-name="T436"><text:s/>nustatytus ribinius tarifus, už naudojimąsi keliais važiuojant didžiagabaritėmis ir (ar) sunkiasvorėmis transporto priemonėmis, išskyrus<text:s/></text:span><text:span text:style-name="T437">šiame</text:span><text:span text:style-name="T438"><text:s/>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 važiuojama turint sutikimą naudotis keliais;“.</text:span></text:p>
        <text:p text:style-name="P439"><text:span text:style-name="T440">6</text:span><text:span text:style-name="T441">. Pakeisti 20 straipsnio 20 dalies 3 punktą ir jį išdėstyti taip:</text:span></text:p>
        <text:p text:style-name="P442"><text:span text:style-name="T443">„</text:span><text:span text:style-name="T444">3</text:span><text:span text:style-name="T445">) išvažiuoti iš Lietuvos Respublikos teritorijos tik įforminus administracinį nusižengimą ir sumokėjus Vyriausybės ar savivaldybių tarybų nustatyto dydžio mokestį, kuris negali būti didesnis už<text:s/></text:span><text:span text:style-name="T446">šio įstatymo 3 priede</text:span><text:span text:style-name="T447"><text:s/>nustatytus ribinius tarifus, už naudojimąsi keliais važiuojant didžiagabaritėmis ir (ar) sunkiasvorėmis transporto priemonėmis už visą nuvažiuotą maršrutą, išskyrus<text:s/></text:span><text:span text:style-name="T448">šiame</text:span><text:span text:style-name="T449"><text:s/>įstatyme nurodytas didžiagabarites ir (ar) sunkiasvores transporto priemones, už kurias šis mokestis nemokamas.“</text:span></text:p>
        <text:p text:style-name="P450"><text:span text:style-name="T451">7</text:span><text:span text:style-name="T452">. Pakeisti 20 straipsnio 22 dalies 2 punktą ir jį išdėstyti taip:</text:span><text:span text:style-name="T453"><text:s/></text:span></text:p>
        <text:p text:style-name="P454"><text:span text:style-name="T455">„</text:span><text:span text:style-name="T456">2</text:span><text:span text:style-name="T457">) didžiagabaritės ir (ar) sunkiasvorės transporto priemonės savininkas ar valdytojas su kelio savininku, kai kelias yra vietinės reikšmės,<text:s/></text:span><text:span text:style-name="T458">su valstybinės reikšmės kelių valdytoju</text:span><text:span text:style-name="T459">, kai kelias yra valstybinės reikšmės, sudaro sutartį dėl kelio ir (ar) kelio statinių paprastojo ar kapitalinio remonto (arba kelio taisymo ir (ar) kelio statinių atstatymo), reikalingo šiuo keliu pravažiavus didžiagabaritei ir (ar) sunkiasvorei transporto priemonei, šios transporto priemonės savininko ir (ar) valdytojo lėšomis; sutartyje turi būti nurodytas kelio taisymo ir (ar) kelio statinių atstatymo terminas, siektini kelio taisymo ir (ar) kelio statinių atstatymo rodikliai;“.</text:span></text:p>
        <text:p text:style-name="P460"/>
        <text:p text:style-name="P461"><text:span text:style-name="T462">13</text:span><text:span text:style-name="T463"><text:s/>straipsnis.<text:s/></text:span><text:span text:style-name="T464">Įstatymo trečiojo skirsnio papildymas 20</text:span><text:span text:style-name="T465">1<text:s/></text:span><text:span text:style-name="T466">straipsniu</text:span></text:p>
        <text:p text:style-name="P467"><text:span text:style-name="T468">Papildyti Įstatymo trečiąjį skirsnį 20</text:span><text:span text:style-name="T469">1</text:span><text:span text:style-name="T470"><text:s/>straipsniu:</text:span></text:p>
        <text:p text:style-name="P471"><text:span text:style-name="T472">„</text:span><text:span text:style-name="T473">20</text:span><text:span text:style-name="T474">1</text:span><text:span text:style-name="T475"><text:s/>straipsnis.<text:s/></text:span><text:span text:style-name="T476">Mokestis už naudojimąsi keliais važiuojant didžiagabaritėmis ir (ar) sunkiasvorėmis transporto priemonėmis</text:span></text:p>
        <text:p text:style-name="P477"><text:span text:style-name="T478">1</text:span><text:span text:style-name="T479">. Transporto priemonių ar jų junginių, kurių techniniai parametrai viršija didžiausiuosius leidžiamus naudojantis keliais transporto priemonės ar jų junginio techninius parametrus, valdytojai moka mokestį už naudojimąsi valstybinės reikšmės ir vietinės reikšmės viešaisiais keliais bei rajoniniais keliais miestų ir miestelių teritorijose važiuojant didžiagabaritėmis ir (ar) sunkiasvorėmis transporto priemonėmis. Mokesčio už naudojimąsi valstybinės reikšmės keliais važiuojant didžiagabaritėmis ir (ar) sunkiasvorėmis transporto priemonėmis mokėjimo, administravimo, priežiūros tvarką ir dydžius, neviršydama šio įstatymo 3 priede nustatytų ribinių tarifų, nustato Vyriausybė arba jos įgaliota institucija. Mokesčio už naudojimąsi vietinės reikšmės viešaisiais keliais bei rajoniniais keliais miestų ir miestelių teritorijose važiuojant didžiagabaritėmis ir (ar) sunkiasvorėmis transporto priemonėmis dydį, neviršydamos šio įstatymo 3 priede nustatytų ribinių tarifų, ir mokesčio mokėjimo, administravimo ir priežiūros tvarką nustato savivaldybių tarybos. Mokesčio už naudojimąsi valstybinės reikšmės ir vietinės reikšmės<text:s/></text:span><text:span text:style-name="T480">viešaisiais<text:s/></text:span><text:span text:style-name="T481">keliais bei rajoniniais keliais miestų ir miestelių teritorijose važiuojant didžiagabaritėmis ir (ar) sunkiasvorėmis transporto priemonėmis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lyginant su ankstesnių metų gruodžio mėnesio kainomis.</text:span></text:p>
        <text:p text:style-name="P482"><text:span text:style-name="T483">2</text:span><text:span text:style-name="T484">. Mokestis nemokamas:</text:span></text:p>
        <text:p text:style-name="P485"><text:span text:style-name="T486">1</text:span><text:span text:style-name="T487">) už Vidaus reikalų ministerijos ir vidaus reikalų ministro valdymo srityje veikiančių įstaigų didžiagabarites ir (ar) sunkiasvores transporto priemones ar jų junginius;</text:span></text:p>
        <text:p text:style-name="P488"><text:span text:style-name="T489">2</text:span><text:span text:style-name="T490">) už krašto apsaugos sistemos ir užsienio valstybių ginkluotųjų pajėgų didžiagabarites ir (ar) sunkiasvores transporto priemones ar jų junginius.</text:span></text:p>
        <text:p text:style-name="P491"><text:span text:style-name="T492">3</text:span><text:span text:style-name="T493">. Mokesčio už naudojimąsi valstybinės reikšmės keliais važiuojant didžiagabaritėmis ir (ar) sunkiasvorėmis transporto priemonėmis lėšos yra valstybinės reikšmės kelių valdytojo pajamos. Šios lėšos naudojamos Valstybinio kelių fondo<text:s/></text:span><text:span text:style-name="T494">nuostatuose</text:span><text:span text:style-name="T495"><text:s/>nustatyta tvarka.<text:s/></text:span><text:span text:style-name="T496">Mokesčio už naudojimąsi vietinės reikšmės viešaisiais keliais bei rajoniniais keliais miestų ir miestelių teritorijose važiuojant didžiagabaritėmis ir (ar) sunkiasvorėmis transporto priemonėmis lėšos yra savivaldybės biudžeto.“</text:span></text:p>
        <text:p text:style-name="P497"/>
        <text:p text:style-name="P498"><text:span text:style-name="T499">14</text:span><text:span text:style-name="T500"><text:s/>straipsnis.<text:s/></text:span><text:span text:style-name="T501">Įstatymo papildymas 1 priedu</text:span></text:p>
        <text:p text:style-name="P502"><text:span text:style-name="T503">Papildyti Įstatymą 1 priedu:</text:span></text:p>
        <text:p text:style-name="P504"><text:span text:style-name="T505">„</text:span><text:span text:style-name="T506">Lietuvos Respublikos kelių įstatymo</text:span><text:span text:style-name="T507"><text:s/></text:span></text:p>
        <text:p text:style-name="P508"><text:span text:style-name="T509">1</text:span><text:span text:style-name="T510"><text:s/>priedas</text:span></text:p>
        <text:p text:style-name="P511"/>
        <text:p text:style-name="P512"><text:span text:style-name="T513">MOKESČIO UŽ LIETUVOS RESPUBLIKOJE ĮREGISTRUOTAS KROVININES TRANSPORTO PRIEMONES RIBINIAI TARIFAI</text:span></text:p>
        <text:p text:style-name="P514"/>
        <text:p text:style-name="P515"><text:span text:style-name="T516">Transporto priemonių valdytojų kasmetinio mokesčio už Lietuvos Respublikoje įregistruotas krovinines transporto priemones ribiniai tarifai:<text:s/></text:span></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text:p>
              <text:p text:style-name="P527">Nr.</text:p>
            </table:table-cell>
            <table:table-cell table:style-name="TableCell528" table:number-columns-spanned="2">
              <text:p text:style-name="P529"><text:span text:style-name="T530">Transporto priemonės kategorija ir klasė, didžiausioji leidžiama masė</text:span><text:span text:style-name="T531">3</text:span></text:p>
            </table:table-cell>
            <table:covered-table-cell/>
            <table:table-cell table:style-name="TableCell532">
              <text:p text:style-name="P533">Ribiniai tarifai, eurais</text:p>
            </table:table-cell>
          </table:table-row>
          <table:table-row table:style-name="TableRow534">
            <table:table-cell table:style-name="TableCell535" table:number-rows-spanned="10">
              <text:p text:style-name="P536">1.</text:p>
            </table:table-cell>
            <table:table-cell table:style-name="TableCell537" table:number-rows-spanned="10">
              <text:p text:style-name="P538"><text:span text:style-name="T539">N</text:span><text:span text:style-name="T540">2</text:span><text:span text:style-name="T541"><text:s/>ir N</text:span><text:span text:style-name="T542">3</text:span><text:span text:style-name="T543"><text:s/>klasių krovininiai automobiliai,<text:s/></text:span></text:p>
              <text:p text:style-name="P544"><text:span text:style-name="T545">O</text:span><text:span text:style-name="T546">4</text:span><text:span text:style-name="T547"><text:s/>klasės krovininių automobilių priekabos ir puspriekabės</text:span></text:p>
            </table:table-cell>
            <table:table-cell table:style-name="TableCell548">
              <text:p text:style-name="P549"><text:span text:style-name="T550">nuo 12 t (įskaitytinai) iki 15 t didžiausiosios leidžiamos masės</text:span><text:span text:style-name="T551">1</text:span></text:p>
            </table:table-cell>
            <table:table-cell table:style-name="TableCell552">
              <text:p text:style-name="P553">86–179</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nuo 12 t (įskaitytinai) iki 15 t didžiausiosios leidžiamos masės</text:span><text:span text:style-name="T560">2</text:span></text:p>
            </table:table-cell>
            <table:table-cell table:style-name="TableCell561">
              <text:p text:style-name="P562">127–254</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nuo 15 t (įskaitytinai) iki 23 t didžiausiosios leidžiamos masės</text:span><text:span text:style-name="T569">1</text:span></text:p>
            </table:table-cell>
            <table:table-cell table:style-name="TableCell570">
              <text:p text:style-name="P571">127–301</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nuo 15 t (įskaitytinai) iki 23 t didžiausiosios leidžiamos masės</text:span><text:span text:style-name="T578">2</text:span></text:p>
            </table:table-cell>
            <table:table-cell table:style-name="TableCell579">
              <text:p text:style-name="P580">286–573</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nuo 23 t (įskaitytinai) iki 29 t didžiausiosios leidžiamos masės</text:span><text:span text:style-name="T587">1</text:span></text:p>
            </table:table-cell>
            <table:table-cell table:style-name="TableCell588">
              <text:p text:style-name="P589">237–474</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nuo 23 t (įskaitytinai) iki 29 t didžiausiosios leidžiamos masės</text:span><text:span text:style-name="T596">2</text:span></text:p>
            </table:table-cell>
            <table:table-cell table:style-name="TableCell597">
              <text:p text:style-name="P598">376–753</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nuo 29 t (įskaitytinai) iki 33 t didžiausiosios leidžiamos masės</text:span><text:span text:style-name="T605">1</text:span></text:p>
            </table:table-cell>
            <table:table-cell table:style-name="TableCell606">
              <text:p text:style-name="P607">376–753</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nuo 29 t (įskaitytinai) iki 33 t didžiausiosios leidžiamos masės</text:span><text:span text:style-name="T614">2</text:span></text:p>
            </table:table-cell>
            <table:table-cell table:style-name="TableCell615">
              <text:p text:style-name="P616">558–1 120</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nuo 33 t (įskaitytinai) iki 40 t didžiausiosios leidžiamos masės</text:span><text:span text:style-name="T623">1</text:span></text:p>
            </table:table-cell>
            <table:table-cell table:style-name="TableCell624">
              <text:p text:style-name="P625">535–1 071</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nuo 33 t (įskaitytinai) iki 40 t didžiausiosios leidžiamos masės</text:span><text:span text:style-name="T632">2</text:span></text:p>
            </table:table-cell>
            <table:table-cell table:style-name="TableCell633">
              <text:p text:style-name="P634">735–1 471</text:p>
            </table:table-cell>
          </table:table-row>
          <table:table-row table:style-name="TableRow635">
            <table:table-cell table:style-name="TableCell636" table:number-rows-spanned="2">
              <text:p text:style-name="P637">2.</text:p>
            </table:table-cell>
            <table:table-cell table:style-name="TableCell638" table:number-rows-spanned="2">
              <text:p text:style-name="P639"><text:span text:style-name="T640">Krovininių transporto priemonių junginys – N</text:span><text:span text:style-name="T641">3</text:span><text:span text:style-name="T642">O</text:span><text:span text:style-name="T643">4</text:span><text:span text:style-name="T644">, susidedantis iš dviašio vilkiko ir triašės puspriekabės, kuriuo, vykdant kombinuotąjį vežimą, vežami vienas arba keli kombinuotojo vežimo vienetai (puspriekabės, nuimamieji kėbulai ir konteineriai, kurių bendras maksimalus ilgis – ne didesnis kaip 45 pėdos)</text:span></text:p>
            </table:table-cell>
            <table:table-cell table:style-name="TableCell645">
              <text:p text:style-name="P646"><text:span text:style-name="T647">nuo 40 t (įskaitytinai) iki 42 t didžiausiosios leidžiamos masės</text:span><text:span text:style-name="T648">1</text:span></text:p>
            </table:table-cell>
            <table:table-cell table:style-name="TableCell649">
              <text:p text:style-name="P650">654–1 222</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nuo 40 t (įskaitytinai) iki 42 t didžiausiosios leidžiamos masės</text:span><text:span text:style-name="T657">2</text:span></text:p>
            </table:table-cell>
            <table:table-cell table:style-name="TableCell658">
              <text:p text:style-name="P659">967–1 778</text:p>
            </table:table-cell>
          </table:table-row>
          <table:table-row table:style-name="TableRow660">
            <table:table-cell table:style-name="TableCell661" table:number-rows-spanned="2">
              <text:p text:style-name="P662">3.</text:p>
            </table:table-cell>
            <table:table-cell table:style-name="TableCell663" table:number-rows-spanned="2">
              <text:p text:style-name="P664"><text:span text:style-name="T665">Krovininių transporto priemonių junginys – N</text:span><text:span text:style-name="T666">3</text:span><text:span text:style-name="T667">O</text:span><text:span text:style-name="T668">4</text:span><text:span text:style-name="T669">, susidedantis iš triašio vilkiko ir dviašės ar triašės puspriekabės, kuriuo, vykdant kombinuotąjį vežimą, vežami vienas arba keli kombinuotojo vežimo vienetai (puspriekabės, nuimamieji kėbulai ir konteineriai, kurių bendras maksimalus ilgis – ne didesnis kaip 45 pėdos)</text:span></text:p>
            </table:table-cell>
            <table:table-cell table:style-name="TableCell670">
              <text:p text:style-name="P671"><text:span text:style-name="T672">nuo 40 t (įskaitytinai) iki 44 t didžiausiosios leidžiamos masės</text:span><text:span text:style-name="T673">1</text:span></text:p>
              <text:p text:style-name="P674"/>
              <text:p text:style-name="P675"/>
            </table:table-cell>
            <table:table-cell table:style-name="TableCell676">
              <text:p text:style-name="P677">654–1 309</text:p>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nuo 40 t (įskaitytinai) iki 44 t didžiausiosios leidžiamos masės</text:span><text:span text:style-name="T685">2</text:span></text:p>
            </table:table-cell>
            <table:table-cell table:style-name="TableCell686">
              <text:p text:style-name="P687">967–1 937</text:p>
            </table:table-cell>
          </table:table-row>
        </table:table>
        <text:p text:style-name="P688"><text:span text:style-name="T689">Pastabos:</text:span></text:p>
        <text:p text:style-name="P690"><text:span text:style-name="T691">1</text:span><text:span text:style-name="T692">. Kai ašis (ašys) su pneumatine pakaba.</text:span></text:p>
        <text:p text:style-name="P693"><text:span text:style-name="T694">2</text:span><text:span text:style-name="T695">. Kai yra kita ašies (ašių) pakabų sistema.</text:span></text:p>
        <text:p text:style-name="P696"><text:span text:style-name="T697">3</text:span><text:span text:style-name="T698">.</text:span><text:span text:style-name="T699"><text:s/></text:span><text:span text:style-name="T700">Didžiausioji leidžiama naudojantis keliais transporto priemonės ar jų junginio masė pagal šį įstatymą arba didžiausioji leidžiama masė pagal Lietuvos Respublikos saugaus eismo automobilių keliais įstatymą (taikoma ta, kuri yra mažesnė).</text:span></text:p>
        <text:p text:style-name="P701"><text:span text:style-name="T702">____________________</text:span><text:span text:style-name="T703">“.</text:span></text:p>
        <text:p text:style-name="P704"/>
        <text:p text:style-name="P705"><text:span text:style-name="T706">15</text:span><text:span text:style-name="T707"><text:s/>straipsnis.<text:s/></text:span><text:span text:style-name="T708">Įstatymo papildymas 2 priedu</text:span></text:p>
        <text:p text:style-name="P709"><text:span text:style-name="T710">Papildyti Įstatymą 2 priedu:</text:span></text:p>
        <text:p text:style-name="P711"><text:span text:style-name="T712">„</text:span><text:span text:style-name="T713">Lietuvos Respublikos kelių įstatymo</text:span></text:p>
        <text:p text:style-name="P714"><text:span text:style-name="T715">2</text:span><text:span text:style-name="T716"><text:s/>priedas</text:span></text:p>
        <text:p text:style-name="P717"/>
        <text:p text:style-name="P718"><text:span text:style-name="T719">MOKESČIO UŽ EISMO RIBOJIMĄ TARIFAI</text:span></text:p>
        <text:p text:style-name="P720"/>
        <text:p text:style-name="P721"><text:span text:style-name="T722">1</text:span><text:span text:style-name="T723">. Mokesčio už eismo ribojimą tarifa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3">
                <text:p text:style-name="P733">Eil.</text:p>
                <text:p text:style-name="P734">Nr.</text:p>
              </table:table-cell>
              <table:table-cell table:style-name="TableCell735" table:number-rows-spanned="3">
                <text:p text:style-name="P736">Eismo ribojimo priežastys</text:p>
              </table:table-cell>
              <table:table-cell table:style-name="TableCell737" table:number-columns-spanned="3">
                <text:p text:style-name="P738">Tarifai, eurais</text:p>
              </table: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columns-spanned="3">
                <text:p text:style-name="P743">Valstybinės reikšmės keliai</text:p>
              </table: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magistraliniai</text:p>
              </table:table-cell>
              <table:table-cell table:style-name="TableCell749">
                <text:p text:style-name="P750">krašto</text:p>
              </table:table-cell>
              <table:table-cell table:style-name="TableCell751">
                <text:p text:style-name="P752">rajoniniai</text:p>
              </table:table-cell>
            </table:table-row>
          </table:table-header-rows>
          <table:table-row table:style-name="TableRow753">
            <table:table-cell table:style-name="TableCell754">
              <text:p text:style-name="P755">1.1.</text:p>
            </table:table-cell>
            <table:table-cell table:style-name="TableCell756">
              <text:p text:style-name="P757">Įvairūs darbai kelio juostoje su važiuojamosios dalies asfalto (cemento) danga iki 3 parų imtinai, kai nepažeidžiama kelio važiuojamoji dalis</text:p>
            </table:table-cell>
            <table:table-cell table:style-name="TableCell758">
              <text:p text:style-name="P759">80</text:p>
            </table:table-cell>
            <table:table-cell table:style-name="TableCell760">
              <text:p text:style-name="P761">58</text:p>
            </table:table-cell>
            <table:table-cell table:style-name="TableCell762">
              <text:p text:style-name="P763">37</text:p>
            </table:table-cell>
          </table:table-row>
          <table:table-row table:style-name="TableRow764">
            <table:table-cell table:style-name="TableCell765">
              <text:p text:style-name="P766">1.2.<text:s/></text:p>
            </table:table-cell>
            <table:table-cell table:style-name="TableCell767">
              <text:p text:style-name="P768">Įvairūs darbai kelio juostoje su važiuojamosios dalies žvyro danga iki 3 parų imtinai, kai nepažeidžiama kelio važiuojamoji dalis</text:p>
            </table:table-cell>
            <table:table-cell table:style-name="TableCell769">
              <text:p text:style-name="P770">–</text:p>
            </table:table-cell>
            <table:table-cell table:style-name="TableCell771">
              <text:p text:style-name="P772">5</text:p>
            </table:table-cell>
            <table:table-cell table:style-name="TableCell773">
              <text:p text:style-name="P774">2</text:p>
            </table:table-cell>
          </table:table-row>
          <table:table-row table:style-name="TableRow775">
            <table:table-cell table:style-name="TableCell776">
              <text:p text:style-name="P777">1.3.<text:s/></text:p>
            </table:table-cell>
            <table:table-cell table:style-name="TableCell778">
              <text:p text:style-name="P779">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780">
              <text:p text:style-name="P781">1 013</text:p>
            </table:table-cell>
            <table:table-cell table:style-name="TableCell782">
              <text:p text:style-name="P783">738</text:p>
            </table:table-cell>
            <table:table-cell table:style-name="TableCell784">
              <text:p text:style-name="P785">463</text:p>
            </table:table-cell>
          </table:table-row>
          <table:table-row table:style-name="TableRow786">
            <table:table-cell table:style-name="TableCell787">
              <text:p text:style-name="P788">1.4.<text:s/></text:p>
            </table:table-cell>
            <table:table-cell table:style-name="TableCell789">
              <text:p text:style-name="P790">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791">
              <text:p text:style-name="P792">–</text:p>
            </table:table-cell>
            <table:table-cell table:style-name="TableCell793">
              <text:p text:style-name="P794">75</text:p>
            </table:table-cell>
            <table:table-cell table:style-name="TableCell795">
              <text:p text:style-name="P796">75</text:p>
            </table:table-cell>
          </table:table-row>
          <table:table-row table:style-name="TableRow797">
            <table:table-cell table:style-name="TableCell798">
              <text:p text:style-name="P799">1.5.</text:p>
            </table:table-cell>
            <table:table-cell table:style-name="TableCell800">
              <text:p text:style-name="P801">Įvairūs darbai kelio važiuojamojoje dalyje iki 3 parų imtinai, kai pažeidžiama asfalto (cemento) danga ir kai kelias iš dalies uždaromas (ribojamas greitis)</text:p>
            </table:table-cell>
            <table:table-cell table:style-name="TableCell802">
              <text:p text:style-name="P803">253</text:p>
            </table:table-cell>
            <table:table-cell table:style-name="TableCell804">
              <text:p text:style-name="P805">184</text:p>
            </table:table-cell>
            <table:table-cell table:style-name="TableCell806">
              <text:p text:style-name="P807">115</text:p>
            </table:table-cell>
          </table:table-row>
          <table:table-row table:style-name="TableRow808">
            <table:table-cell table:style-name="TableCell809">
              <text:p text:style-name="P810">1.6.</text:p>
            </table:table-cell>
            <table:table-cell table:style-name="TableCell811">
              <text:p text:style-name="P812">Įvairūs darbai kelio važiuojamojoje dalyje iki 3 parų imtinai, kai pažeidžiama žvyro danga ir kai kelias iš dalies uždaromas (ribojamas greitis)</text:p>
            </table:table-cell>
            <table:table-cell table:style-name="TableCell813">
              <text:p text:style-name="P814">–</text:p>
            </table:table-cell>
            <table:table-cell table:style-name="TableCell815">
              <text:p text:style-name="P816">23</text:p>
            </table:table-cell>
            <table:table-cell table:style-name="TableCell817">
              <text:p text:style-name="P818">23</text:p>
            </table:table-cell>
          </table:table-row>
          <table:table-row table:style-name="TableRow819">
            <table:table-cell table:style-name="TableCell820">
              <text:p text:style-name="P821">1.7.</text:p>
            </table:table-cell>
            <table:table-cell table:style-name="TableCell822">
              <text:p text:style-name="P823">Inžinerinių komunikacijų klojimas, medžiagų ar įrenginių sandėliavimas kelio juostoje, išskyrus kelio važiuojamąją dalį (1 parai 1 km kelio ar 1 parai 1 vieta)</text:p>
            </table:table-cell>
            <table:table-cell table:style-name="TableCell824">
              <text:p text:style-name="P825">28</text:p>
            </table:table-cell>
            <table:table-cell table:style-name="TableCell826">
              <text:p text:style-name="P827">14</text:p>
            </table:table-cell>
            <table:table-cell table:style-name="TableCell828">
              <text:p text:style-name="P829">7</text:p>
            </table:table-cell>
          </table:table-row>
          <table:table-row table:style-name="TableRow830">
            <table:table-cell table:style-name="TableCell831">
              <text:p text:style-name="P832">1.8.</text:p>
            </table:table-cell>
            <table:table-cell table:style-name="TableCell833">
              <text:p text:style-name="P834">Visiškas kelio uždarymas, eismo nukreipimas apylanka kitais keliais (1 parai 1 km apylankos)</text:p>
            </table:table-cell>
            <table:table-cell table:style-name="TableCell835">
              <text:p text:style-name="P836">–</text:p>
            </table:table-cell>
            <table:table-cell table:style-name="TableCell837">
              <text:p text:style-name="P838">2</text:p>
            </table:table-cell>
            <table:table-cell table:style-name="TableCell839">
              <text:p text:style-name="P840">5</text:p>
            </table:table-cell>
          </table:table-row>
          <table:table-row table:style-name="TableRow841">
            <table:table-cell table:style-name="TableCell842">
              <text:p text:style-name="P843">1.9.</text:p>
            </table:table-cell>
            <table:table-cell table:style-name="TableCell844">
              <text:p text:style-name="P845">Masiniai (sporto ar kitokie) renginiai ir kiti atvejai, kai kelias uždaromas:</text:p>
              <text:p text:style-name="P846">1 parai 1 km kelio arba 1 parai 1 vieta;</text:p>
              <text:p text:style-name="P847">1 valandai 1 km kelio arba 1 valandai 1 vieta</text:p>
            </table:table-cell>
            <table:table-cell table:style-name="TableCell848">
              <text:p text:style-name="P849"/>
              <text:p text:style-name="P850"/>
              <text:p text:style-name="P851">290</text:p>
              <text:p text:style-name="P852">17</text:p>
            </table:table-cell>
            <table:table-cell table:style-name="TableCell853">
              <text:p text:style-name="P854"/>
              <text:p text:style-name="P855"/>
              <text:p text:style-name="P856">174</text:p>
              <text:p text:style-name="P857">8</text:p>
            </table:table-cell>
            <table:table-cell table:style-name="TableCell858">
              <text:p text:style-name="P859"/>
              <text:p text:style-name="P860"/>
              <text:p text:style-name="P861">35</text:p>
              <text:p text:style-name="P862">2</text:p>
            </table:table-cell>
          </table:table-row>
          <table:table-row table:style-name="TableRow863">
            <table:table-cell table:style-name="TableCell864">
              <text:p text:style-name="P865">1.10.<text:s/></text:p>
            </table:table-cell>
            <table:table-cell table:style-name="TableCell866">
              <text:p text:style-name="P867">Masiniai (sporto ar kitokie) renginiai ir kiti atvejai, kai apribojamas transporto priemonių eismas:</text:p>
              <text:p text:style-name="P868">1 parai 1 km kelio;</text:p>
              <text:p text:style-name="P869">1 valandai 1 km kelio arba 1 valandai 1 vieta</text:p>
            </table:table-cell>
            <table:table-cell table:style-name="TableCell870">
              <text:p text:style-name="P871"/>
              <text:p text:style-name="P872"/>
              <text:p text:style-name="P873"/>
              <text:p text:style-name="P874">144</text:p>
              <text:p text:style-name="P875">8</text:p>
            </table:table-cell>
            <table:table-cell table:style-name="TableCell876">
              <text:p text:style-name="P877"/>
              <text:p text:style-name="P878"/>
              <text:p text:style-name="P879"/>
              <text:p text:style-name="P880">86</text:p>
              <text:p text:style-name="P881">5</text:p>
            </table:table-cell>
            <table:table-cell table:style-name="TableCell882">
              <text:p text:style-name="P883"/>
              <text:p text:style-name="P884"/>
              <text:p text:style-name="P885"/>
              <text:p text:style-name="P886">17</text:p>
              <text:p text:style-name="P887">1</text:p>
            </table:table-cell>
          </table:table-row>
        </table:table>
        <text:p text:style-name="P888"/>
        <text:p text:style-name="P889"><text:span text:style-name="T890">2</text:span><text:span text:style-name="T891">. Jeigu pratęsiama šio priedo<text:s/></text:span><text:span text:style-name="T892">1 punkto<text:s/></text:span><text:span text:style-name="T893">1.1–1.6 papunkčiuose nurodytų darbų trukmė, už kiekvienas kitas 3 paras mokestis už eismo ribojimą didinamas 5 procentais.</text:span></text:p>
        <text:p text:style-name="P894"><text:span text:style-name="T895">3</text:span><text:span text:style-name="T896">. Jeigu šio priedo 1 punkte nurodytas eismo ribojimas nebaigiamas nurodytu laiku, už kiekvieną pradelstą dieną taikomas 3 kartus didesnis mokesčio tarifas.</text:span></text:p>
        <text:p text:style-name="P897"><text:span text:style-name="T898">4</text:span><text:span text:style-name="T899">. Mokestis didinamas 2 kartus, kai eismas ribojamas kelių su 4 ar daugiau eismo juostų važiuojamojoje dalyje.</text:span></text:p>
        <text:p text:style-name="P900"><text:span text:style-name="T901">5</text:span><text:span text:style-name="T902">. Mokestis didinamas 4 kartus, kai eismas ribojamas:</text:span></text:p>
        <text:p text:style-name="P903"><text:span text:style-name="T904">5.1</text:span><text:span text:style-name="T905">. gyvenamosiose vietovėse valstybinės reikšmės kelio važiuojamojoje dalyje ir kai tie darbai susiję su kelio dangos ardymu nuo lapkričio 1 d. iki gegužės 1 d.;</text:span></text:p>
        <text:p text:style-name="P906"><text:span text:style-name="T907">5.2</text:span><text:span text:style-name="T908">. važiuojamojoje kelio dalyje, kurioje asfalto danga paklota mažiau kaip prieš 5 metus.</text:span></text:p>
        <text:p text:style-name="P909"><text:span text:style-name="T910">____________________</text:span><text:span text:style-name="T911">“.</text:span></text:p>
        <text:p text:style-name="P912"/>
        <text:p text:style-name="P913"><text:span text:style-name="T914">16</text:span><text:span text:style-name="T915"><text:s/>straipsnis.<text:s/></text:span><text:span text:style-name="T916">Įstatymo papildymas 3 priedu</text:span></text:p>
        <text:p text:style-name="P917"><text:span text:style-name="T918">Papildyti Įstatymą 3 priedu:</text:span></text:p>
        <text:p text:style-name="P919"><text:span text:style-name="T920">„</text:span><text:span text:style-name="T921">Lietuvos Respublikos kelių įstatymo</text:span></text:p>
        <text:p text:style-name="P922"><text:span text:style-name="T923">3</text:span><text:span text:style-name="T924"><text:s/>priedas</text:span></text:p>
        <text:p text:style-name="P925"/>
        <text:p text:style-name="P926"><text:span text:style-name="T927">MOKESČIŲ UŽ NAUDOJIMĄSI KELIAIS RIBINIAI TARIFAI</text:span></text:p>
        <text:p text:style-name="P928"/>
        <text:p text:style-name="P929"><text:span text:style-name="T930">I</text:span><text:span text:style-name="T931"><text:s/>SKYRIUS</text:span></text:p>
        <text:p text:style-name="P932"><text:span text:style-name="T933">MOKESČIŲ UŽ NAUDOJIMĄSI KELIAIS VAŽIUOJANT DIDŽIAGABARITĖMIS MOTORINĖMIS TRANSPORTO PRIEMONĖMIS AR JŲ JUNGINIAIS, KURIŲ MATMENYS SU KROVINIU AR BE JO YRA DIDESNI UŽ DIDŽIAUSIUOSIUS LEIDŽIAMUS NAUDOJANTIS KELIAIS TRANSPORTO PRIEMONIŲ AR JŲ JUNGINIŲ MATMENIS, RIBINIAI TARIFAI</text:span></text:p>
        <text:p text:style-name="P934"/>
        <text:p text:style-name="P935"><text:span text:style-name="T936">1</text:span><text:span text:style-name="T937">. Mokesčio už naudojimąsi keliais važiuojant didžiagabaritėmis motorinėmis transporto priemonėmis ar jų junginiais, kurių matmenys su kroviniu ar be jo yra didesni už didžiausiuosius leidžiamus naudojantis keliais transporto priemonių ar jų junginių matmenis (toliau – didžiausieji leidžiami matmenys), ribiniai tarifai:</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columns-spanned="3">
                <text:p text:style-name="P950">Didžiausieji leidžiami matmenys viršyti, cm</text:p>
              </table:table-cell>
              <table:covered-table-cell/>
              <table:covered-table-cell/>
              <table:table-cell table:style-name="TableCell951" table:number-columns-spanned="5">
                <text:p text:style-name="P952">Ribiniai tarifai, eurais</text:p>
              </table:table-cell>
              <table:covered-table-cell/>
              <table:covered-table-cell/>
              <table:covered-table-cell/>
              <table:covered-table-cell/>
            </table:table-row>
            <table:table-row table:style-name="TableRow953">
              <table:table-cell table:style-name="TableCell954" table:number-rows-spanned="2">
                <text:p text:style-name="P955">aukščio</text:p>
              </table:table-cell>
              <table:table-cell table:style-name="TableCell956" table:number-rows-spanned="2">
                <text:p text:style-name="P957">pločio</text:p>
              </table:table-cell>
              <table:table-cell table:style-name="TableCell958" table:number-rows-spanned="2">
                <text:p text:style-name="P959">ilgio</text:p>
              </table:table-cell>
              <table:table-cell table:style-name="TableCell960" table:number-rows-spanned="2">
                <text:p text:style-name="P961">vienkar-tiniai,</text:p>
                <text:p text:style-name="P962">10 km</text:p>
              </table:table-cell>
              <table:table-cell table:style-name="TableCell963" table:number-columns-spanned="2">
                <text:p text:style-name="P964">mėnesio</text:p>
              </table:table-cell>
              <table:covered-table-cell/>
              <table:table-cell table:style-name="TableCell965" table:number-columns-spanned="2">
                <text:p text:style-name="P966">metų</text:p>
              </table: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savival-dybės teritori-joje</text:p>
              </table:table-cell>
              <table:table-cell table:style-name="TableCell974">
                <text:p text:style-name="P975">šalies terito-rijoje</text:p>
              </table:table-cell>
              <table:table-cell table:style-name="TableCell976">
                <text:p text:style-name="P977">savivaldybės teritorijoje</text:p>
              </table:table-cell>
              <table:table-cell table:style-name="TableCell978">
                <text:p text:style-name="P979">šalies teritorijoje</text:p>
              </table:table-cell>
            </table:table-row>
          </table:table-header-rows>
          <table:table-row table:style-name="TableRow980">
            <table:table-cell table:style-name="TableCell981">
              <text:p text:style-name="P982">–</text:p>
            </table:table-cell>
            <table:table-cell table:style-name="TableCell983">
              <text:p text:style-name="P984">10–20</text:p>
            </table:table-cell>
            <table:table-cell table:style-name="TableCell985">
              <text:p text:style-name="P986">–</text:p>
            </table:table-cell>
            <table:table-cell table:style-name="TableCell987">
              <text:p text:style-name="P988">1,4–1,7</text:p>
            </table:table-cell>
            <table:table-cell table:style-name="TableCell989">
              <text:p text:style-name="P990">67–81</text:p>
            </table:table-cell>
            <table:table-cell table:style-name="TableCell991">
              <text:p text:style-name="P992">168–185</text:p>
            </table:table-cell>
            <table:table-cell table:style-name="TableCell993">
              <text:p text:style-name="P994">337–405</text:p>
            </table:table-cell>
            <table:table-cell table:style-name="TableCell995">
              <text:p text:style-name="P996">844–929</text:p>
            </table:table-cell>
          </table:table-row>
          <table:table-row table:style-name="TableRow997">
            <table:table-cell table:style-name="TableCell998">
              <text:p text:style-name="P999">11–30</text:p>
            </table:table-cell>
            <table:table-cell table:style-name="TableCell1000">
              <text:p text:style-name="P1001">21–60</text:p>
            </table:table-cell>
            <table:table-cell table:style-name="TableCell1002">
              <text:p text:style-name="P1003">101–300</text:p>
            </table:table-cell>
            <table:table-cell table:style-name="TableCell1004">
              <text:p text:style-name="P1005">1,7–2,0</text:p>
            </table:table-cell>
            <table:table-cell table:style-name="TableCell1006">
              <text:p text:style-name="P1007">82–94</text:p>
            </table:table-cell>
            <table:table-cell table:style-name="TableCell1008">
              <text:p text:style-name="P1009">206–236</text:p>
            </table:table-cell>
            <table:table-cell table:style-name="TableCell1010">
              <text:p text:style-name="P1011">412–473</text:p>
            </table:table-cell>
            <table:table-cell table:style-name="TableCell1012">
              <text:p text:style-name="P1013">1 031–1 183</text:p>
            </table:table-cell>
          </table:table-row>
          <table:table-row table:style-name="TableRow1014">
            <table:table-cell table:style-name="TableCell1015">
              <text:p text:style-name="P1016">31–50</text:p>
            </table:table-cell>
            <table:table-cell table:style-name="TableCell1017">
              <text:p text:style-name="P1018">61–100</text:p>
            </table:table-cell>
            <table:table-cell table:style-name="TableCell1019">
              <text:p text:style-name="P1020">301–500</text:p>
            </table:table-cell>
            <table:table-cell table:style-name="TableCell1021">
              <text:p text:style-name="P1022">2,0–2,1</text:p>
            </table:table-cell>
            <table:table-cell table:style-name="TableCell1023">
              <text:p text:style-name="P1024">95–101</text:p>
            </table:table-cell>
            <table:table-cell table:style-name="TableCell1025">
              <text:p text:style-name="P1026">239–253</text:p>
            </table:table-cell>
            <table:table-cell table:style-name="TableCell1027">
              <text:p text:style-name="P1028">480–506</text:p>
            </table:table-cell>
            <table:table-cell table:style-name="TableCell1029">
              <text:p text:style-name="P1030">1 199–1 267</text:p>
            </table:table-cell>
          </table:table-row>
          <table:table-row table:style-name="TableRow1031">
            <table:table-cell table:style-name="TableCell1032">
              <text:p text:style-name="P1033">–</text:p>
            </table:table-cell>
            <table:table-cell table:style-name="TableCell1034">
              <text:p text:style-name="P1035">101–145*</text:p>
            </table:table-cell>
            <table:table-cell table:style-name="TableCell1036">
              <text:p text:style-name="P1037">501–750*</text:p>
            </table:table-cell>
            <table:table-cell table:style-name="TableCell1038">
              <text:p text:style-name="P1039">2,3–2,4</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
        <text:p text:style-name="P1048"><text:span text:style-name="T1049">Pastaba.</text:span><text:span text:style-name="T1050"><text:s/>*Automagistralėse ir I kategorijos valstybinės reikšmės keliuose su skiriamąja juosta.</text:span></text:p>
        <text:p text:style-name="P1051"><text:span text:style-name="T1052">2</text:span><text:span text:style-name="T1053">. Jeigu didžiagabaritės motorinės transporto priemonės ar jų junginio matmenys su kroviniu ar be jo viršija didžiausiuosius leidžiamus naudojantis keliais transporto priemonių ar jų junginių matmenis daugiau, negu nurodyta šio priedo 1 punkto lentelėje, didžiagabaritė motorinė transporto priemonė ar jų junginys tampa ypač pavojingi saugiam eismui. Tokioms didžiagabaritėms motorinėms transporto priemonėms ar jų junginiams taikomas vienkartinis tarifas, kuris apskaičiuojamas taip: prie didžiausiojo ribinio tarifo už atitinkamo didžiausiojo leidžiamo matmens viršijimą pridedamas papildomas 0,28 euro mokestis už kiekvieną aukščio viršijimą 10 cm, pločio viršijimą 10 cm ar ilgio viršijimą 1 m ir dauginama iš koeficiento 1,5. Visais atvejais, kai viršijami du ar visi trys matmenys, mokestis nustatomas sumuojant mokesčius už atskirų didžiausiųjų leidžiamų matmenų viršijimą.</text:span></text:p>
        <text:p text:style-name="P1054"/>
        <text:p text:style-name="P1055"><text:span text:style-name="T1056">II</text:span><text:span text:style-name="T1057"><text:s/>SKYRIUS</text:span></text:p>
        <text:p text:style-name="P1058"><text:span text:style-name="T1059">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060"/>
        <text:p text:style-name="P1061"><text:span text:style-name="T1062">3</text:span><text:span text:style-name="T1063">. Mokesčio už naudojimąsi keliais sunkiasvorėmis motorinėmis transporto priemonėmis, kurių ašies (ašių) apkrova su kroviniu ar be jo yra didesnė už didžiausiąją leidžiamą naudojantis keliais transporto priemonių ar jų junginių ašies (ašių) apkrovą (toliau – didžiausioji leidžiama ašies (ašių) apkrova), ribiniai tarifai:</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3">
                <text:p text:style-name="P1072">Didžiausioji leidžiama ašies (ašių) apkrova viršyta, t</text:p>
              </table:table-cell>
              <table:table-cell table:style-name="TableCell1073" table:number-columns-spanned="3">
                <text:p text:style-name="P1074">Ribiniai tarifai, eurais</text:p>
              </table:table-cell>
              <table:covered-table-cell/>
              <table:covered-table-cell/>
            </table:table-row>
            <table:table-row table:style-name="TableRow1075">
              <table:covered-table-cell>
                <text:p text:style-name="P1076"/>
              </table:covered-table-cell>
              <table:table-cell table:style-name="TableCell1077" table:number-rows-spanned="2">
                <text:p text:style-name="P1078">vienkartiniai,</text:p>
                <text:p text:style-name="P1079">10 km</text:p>
              </table:table-cell>
              <table:table-cell table:style-name="TableCell1080" table:number-columns-spanned="2">
                <text:p text:style-name="P1081">mėnesio</text:p>
              </table: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savivaldybės teritorijoje</text:p>
              </table:table-cell>
              <table:table-cell table:style-name="TableCell1087">
                <text:p text:style-name="P1088">šalies teritorijoje</text:p>
              </table:table-cell>
            </table:table-row>
          </table:table-header-rows>
          <table:table-row table:style-name="TableRow1089">
            <table:table-cell table:style-name="TableCell1090">
              <text:p text:style-name="P1091">0,6–1,0</text:p>
            </table:table-cell>
            <table:table-cell table:style-name="TableCell1092">
              <text:p text:style-name="P1093">0,69–0,97</text:p>
            </table:table-cell>
            <table:table-cell table:style-name="TableCell1094">
              <text:p text:style-name="P1095">48–68</text:p>
            </table:table-cell>
            <table:table-cell table:style-name="TableCell1096">
              <text:p text:style-name="P1097">121–170</text:p>
            </table:table-cell>
          </table:table-row>
          <table:table-row table:style-name="TableRow1098">
            <table:table-cell table:style-name="TableCell1099">
              <text:p text:style-name="P1100">1,1–1,5</text:p>
            </table:table-cell>
            <table:table-cell table:style-name="TableCell1101">
              <text:p text:style-name="P1102">1,39–1,52</text:p>
            </table:table-cell>
            <table:table-cell table:style-name="TableCell1103">
              <text:p text:style-name="P1104">97–107</text:p>
            </table:table-cell>
            <table:table-cell table:style-name="TableCell1105">
              <text:p text:style-name="P1106">243–267</text:p>
            </table:table-cell>
          </table:table-row>
          <table:table-row table:style-name="TableRow1107">
            <table:table-cell table:style-name="TableCell1108">
              <text:p text:style-name="P1109">1,6–2,0</text:p>
            </table:table-cell>
            <table:table-cell table:style-name="TableCell1110">
              <text:p text:style-name="P1111">1,94–2,22</text:p>
            </table:table-cell>
            <table:table-cell table:style-name="TableCell1112">
              <text:p text:style-name="P1113">136–155</text:p>
            </table:table-cell>
            <table:table-cell table:style-name="TableCell1114">
              <text:p text:style-name="P1115">340–389</text:p>
            </table:table-cell>
          </table:table-row>
          <table:table-row table:style-name="TableRow1116">
            <table:table-cell table:style-name="TableCell1117">
              <text:p text:style-name="P1118">2,1–3,0</text:p>
            </table:table-cell>
            <table:table-cell table:style-name="TableCell1119">
              <text:p text:style-name="P1120">3,47–3,85</text:p>
            </table:table-cell>
            <table:table-cell table:style-name="TableCell1121">
              <text:p text:style-name="P1122">243–269</text:p>
            </table:table-cell>
            <table:table-cell table:style-name="TableCell1123">
              <text:p text:style-name="P1124">608–675</text:p>
            </table:table-cell>
          </table:table-row>
          <table:table-row table:style-name="TableRow1125">
            <table:table-cell table:style-name="TableCell1126">
              <text:p text:style-name="P1127">3,1–4,0</text:p>
            </table:table-cell>
            <table:table-cell table:style-name="TableCell1128">
              <text:p text:style-name="P1129">5,56–6,25</text:p>
            </table:table-cell>
            <table:table-cell table:style-name="TableCell1130">
              <text:p text:style-name="P1131">389–437</text:p>
            </table:table-cell>
            <table:table-cell table:style-name="TableCell1132">
              <text:p text:style-name="P1133">973–1 094</text:p>
            </table:table-cell>
          </table:table-row>
          <table:table-row table:style-name="TableRow1134">
            <table:table-cell table:style-name="TableCell1135">
              <text:p text:style-name="P1136">4,1–5,0</text:p>
            </table:table-cell>
            <table:table-cell table:style-name="TableCell1137">
              <text:p text:style-name="P1138">7,64–9,03</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5,1–6,0</text:p>
            </table:table-cell>
            <table:table-cell table:style-name="TableCell1146">
              <text:p text:style-name="P1147">9,73–11,12</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6,1–7,0</text:p>
            </table:table-cell>
            <table:table-cell table:style-name="TableCell1155">
              <text:p text:style-name="P1156">11,81–13,20</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7,1–8,0 įskaitytinai</text:p>
            </table:table-cell>
            <table:table-cell table:style-name="TableCell1164">
              <text:p text:style-name="P1165">13,90–15,98</text:p>
            </table:table-cell>
            <table:table-cell table:style-name="TableCell1166">
              <text:p text:style-name="P1167">–</text:p>
            </table:table-cell>
            <table:table-cell table:style-name="TableCell1168">
              <text:p text:style-name="P1169">–</text:p>
            </table:table-cell>
          </table:table-row>
        </table:table>
        <text:p text:style-name="P1170"/>
        <text:p text:style-name="P1171"><text:span text:style-name="T1172">4</text:span><text:span text:style-name="T1173">. Mokestis nustatomas sumuojant mokesčius už kiekvienos ašies (ašių) didžiausiosios leidžiam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1174"><text:span text:style-name="T1175">5</text:span><text:span text:style-name="T1176">. Mokesčio už naudojimąsi keliais važiuojant sunkiasvoriais traktoriais ir savaeigėmis mašinomis ar jų junginiais, kurių ašies (ašių) apkrova su kroviniu ar be jo yra didesnė už didžiausiąją leidžiamą ašies (ašių) apkrovą, ribiniai tarifa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3">
                <text:p text:style-name="P1185">Didžiausioji leidžiama ašies (ašių) apkrova viršyta, t</text:p>
              </table:table-cell>
              <table:table-cell table:style-name="TableCell1186" table:number-columns-spanned="3">
                <text:p text:style-name="P1187">Ribiniai tarifai, eurais</text:p>
              </table:table-cell>
              <table:covered-table-cell/>
              <table:covered-table-cell/>
            </table:table-row>
            <table:table-row table:style-name="TableRow1188">
              <table:covered-table-cell>
                <text:p text:style-name="P1189"/>
              </table:covered-table-cell>
              <table:table-cell table:style-name="TableCell1190" table:number-rows-spanned="2">
                <text:p text:style-name="P1191">vienkartiniai,</text:p>
                <text:p text:style-name="P1192">10 km</text:p>
              </table:table-cell>
              <table:table-cell table:style-name="TableCell1193" table:number-columns-spanned="2">
                <text:p text:style-name="P1194">mėnesio</text:p>
              </table: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savivaldybės teritorijoje</text:p>
              </table:table-cell>
              <table:table-cell table:style-name="TableCell1200">
                <text:p text:style-name="P1201">šalies teritorijoje</text:p>
              </table:table-cell>
            </table:table-row>
          </table:table-header-rows>
          <table:table-row table:style-name="TableRow1202">
            <table:table-cell table:style-name="TableCell1203">
              <text:p text:style-name="P1204">0,6–1,0</text:p>
            </table:table-cell>
            <table:table-cell table:style-name="TableCell1205">
              <text:p text:style-name="P1206">0,23–0,32</text:p>
            </table:table-cell>
            <table:table-cell table:style-name="TableCell1207">
              <text:p text:style-name="P1208">16–22</text:p>
            </table:table-cell>
            <table:table-cell table:style-name="TableCell1209">
              <text:p text:style-name="P1210">40–56</text:p>
            </table:table-cell>
          </table:table-row>
          <table:table-row table:style-name="TableRow1211">
            <table:table-cell table:style-name="TableCell1212">
              <text:p text:style-name="P1213">1,1–1,5</text:p>
            </table:table-cell>
            <table:table-cell table:style-name="TableCell1214">
              <text:p text:style-name="P1215">0,46–0,51</text:p>
            </table:table-cell>
            <table:table-cell table:style-name="TableCell1216">
              <text:p text:style-name="P1217">32–35</text:p>
            </table:table-cell>
            <table:table-cell table:style-name="TableCell1218">
              <text:p text:style-name="P1219">81–89</text:p>
            </table:table-cell>
          </table:table-row>
          <table:table-row table:style-name="TableRow1220">
            <table:table-cell table:style-name="TableCell1221">
              <text:p text:style-name="P1222">1,6–2,0</text:p>
            </table:table-cell>
            <table:table-cell table:style-name="TableCell1223">
              <text:p text:style-name="P1224">0,64–0,74</text:p>
            </table:table-cell>
            <table:table-cell table:style-name="TableCell1225">
              <text:p text:style-name="P1226">45–51</text:p>
            </table:table-cell>
            <table:table-cell table:style-name="TableCell1227">
              <text:p text:style-name="P1228">113–129</text:p>
            </table:table-cell>
          </table:table-row>
          <table:table-row table:style-name="TableRow1229">
            <table:table-cell table:style-name="TableCell1230">
              <text:p text:style-name="P1231">2,1–3,0</text:p>
            </table:table-cell>
            <table:table-cell table:style-name="TableCell1232">
              <text:p text:style-name="P1233">1,15–1,28</text:p>
            </table:table-cell>
            <table:table-cell table:style-name="TableCell1234">
              <text:p text:style-name="P1235">81–90</text:p>
            </table:table-cell>
            <table:table-cell table:style-name="TableCell1236">
              <text:p text:style-name="P1237">202–225</text:p>
            </table:table-cell>
          </table:table-row>
          <table:table-row table:style-name="TableRow1238">
            <table:table-cell table:style-name="TableCell1239">
              <text:p text:style-name="P1240">3,1–4,0</text:p>
            </table:table-cell>
            <table:table-cell table:style-name="TableCell1241">
              <text:p text:style-name="P1242">1,85–2,08</text:p>
            </table:table-cell>
            <table:table-cell table:style-name="TableCell1243">
              <text:p text:style-name="P1244">129–145</text:p>
            </table:table-cell>
            <table:table-cell table:style-name="TableCell1245">
              <text:p text:style-name="P1246">324–364</text:p>
            </table:table-cell>
          </table:table-row>
          <table:table-row table:style-name="TableRow1247">
            <table:table-cell table:style-name="TableCell1248">
              <text:p text:style-name="P1249">4,1–5,0</text:p>
            </table:table-cell>
            <table:table-cell table:style-name="TableCell1250">
              <text:p text:style-name="P1251">2,54–3,0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5,1–6,0</text:p>
            </table:table-cell>
            <table:table-cell table:style-name="TableCell1259">
              <text:p text:style-name="P1260">3,24–3,70</text:p>
            </table:table-cell>
            <table:table-cell table:style-name="TableCell1261">
              <text:p text:style-name="P1262">–</text:p>
            </table:table-cell>
            <table:table-cell table:style-name="TableCell1263">
              <text:p text:style-name="P1264">–</text:p>
            </table:table-cell>
          </table:table-row>
          <table:table-row table:style-name="TableRow1265">
            <table:table-cell table:style-name="TableCell1266">
              <text:p text:style-name="P1267">6,1–7,0</text:p>
            </table:table-cell>
            <table:table-cell table:style-name="TableCell1268">
              <text:p text:style-name="P1269">3,93–4,40</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7,1–8,0 įskaitytinai</text:p>
            </table:table-cell>
            <table:table-cell table:style-name="TableCell1277">
              <text:p text:style-name="P1278">4,63–5,32</text:p>
            </table:table-cell>
            <table:table-cell table:style-name="TableCell1279">
              <text:p text:style-name="P1280">–</text:p>
            </table:table-cell>
            <table:table-cell table:style-name="TableCell1281">
              <text:p text:style-name="P1282">–</text:p>
            </table:table-cell>
          </table:table-row>
        </table:table>
        <text:p text:style-name="P1283"/>
        <text:p text:style-name="P1284"><text:span text:style-name="T1285">6</text:span><text:span text:style-name="T1286">. Mokestis nustatomas sumuojant mokesčius už kiekvienos ašies didžiausiosios leidžiamos ašies (ašių) apkrovos viršijimą.</text:span></text:p>
        <text:p text:style-name="P1287"><text:span text:style-name="T1288">7</text:span><text:span text:style-name="T1289">. Kai viršijama didžiausioji leidžiama ašies (ašių) apkrova ir masė, nustatomas tas mokesčio dydis, kuris yra didesnis.</text:span></text:p>
        <text:p text:style-name="P1290"/>
        <text:p text:style-name="P1291"><text:span text:style-name="T1292">III</text:span><text:span text:style-name="T1293"><text:s/>SKYRIUS</text:span></text:p>
        <text:p text:style-name="P1294"><text:span text:style-name="T1295">MOKESČIO UŽ NAUDOJIMĄSI KELIAIS VAŽIUOJANT SUNKIASVORĖMIS TRANSPORTO PRIEMONĖMIS AR JŲ JUNGINIAIS, KURIŲ MASĖ SU KROVINIU AR BE JO YRA DIDESNĖ UŽ DIDŽIAUSIĄJĄ LEIDŽIAMĄ NAUDOJANTIS KELIAIS TRANSPORTO PRIEMONĖS AR JŲ JUNGINIŲ MASĘ, RIBINIAI TARIFAI</text:span></text:p>
        <text:p text:style-name="P1296"/>
        <text:p text:style-name="P1297"><text:span text:style-name="T1298">8</text:span><text:span text:style-name="T1299">. Mokesčio už naudojimąsi keliais važiuojant sunkiasvorėmis motorinėmis transporto priemonėmis ar jų junginiais, kurių masė su kroviniu ar be jo yra didesnė už didžiausiąją leidžiamą naudojantis keliais transporto priemonės ar jų junginių masę ir yra didesnė kaip 40 t, o vežant vieną arba kelis kombinuotojo vežimo vienetus (puspriekabes, nuimamuosius kėbulus ir konteinerius, kurių bendras maksimalus ilgis ne didesnis kaip 45 pėdos) magistraliniais keliais ir kitais keliais 50 km spinduliu nuo Klaipėdos valstybinio jūrų uosto, oro uostų, geležinkelio ir vidaus vandenų stočių teritorijų, kuriose iškraunami ir (arba) pakraunami kombinuotojo vežimo vienetai, – 44 t (toliau – didžiausioji leidžiama masė), ribiniai tarifai:</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Didžiausioji leidžiama masė viršyta, t</text:p>
            </table:table-cell>
            <table:table-cell table:style-name="TableCell1309">
              <text:p text:style-name="P1310">Vienkartiniai ribiniai tarifai už kiekvieną viršytą toną,<text:line-break/>eurais už 10 km</text:p>
            </table:table-cell>
            <table:table-cell table:style-name="TableCell1311">
              <text:p text:style-name="P1312">Mėnesio ribiniai tarifai*,<text:line-break/>eurais</text:p>
            </table:table-cell>
            <table:table-cell table:style-name="TableCell1313">
              <text:p text:style-name="P1314">Metų ribiniai tarifai*,<text:line-break/>eurais</text:p>
            </table:table-cell>
          </table:table-row>
          <table:table-row table:style-name="TableRow1315">
            <table:table-cell table:style-name="TableCell1316">
              <text:p text:style-name="P1317">1,0–20,0</text:p>
            </table:table-cell>
            <table:table-cell table:style-name="TableCell1318">
              <text:p text:style-name="P1319">1,01–1,30</text:p>
            </table:table-cell>
            <table:table-cell table:style-name="TableCell1320">
              <text:p text:style-name="P1321">115–173</text:p>
            </table:table-cell>
            <table:table-cell table:style-name="TableCell1322">
              <text:p text:style-name="P1323">920–1 384</text:p>
            </table:table-cell>
          </table:table-row>
          <table:table-row table:style-name="TableRow1324">
            <table:table-cell table:style-name="TableCell1325">
              <text:p text:style-name="P1326">21,0–40,0</text:p>
            </table:table-cell>
            <table:table-cell table:style-name="TableCell1327">
              <text:p text:style-name="P1328">1,30–1,44</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gt; 40</text:p>
            </table:table-cell>
            <table:table-cell table:style-name="TableCell1336">
              <text:p text:style-name="P1337">1,59–1,88</text:p>
            </table:table-cell>
            <table:table-cell table:style-name="TableCell1338">
              <text:p text:style-name="P1339">–</text:p>
            </table:table-cell>
            <table:table-cell table:style-name="TableCell1340">
              <text:p text:style-name="P1341">–</text:p>
            </table:table-cell>
          </table:table-row>
        </table:table>
        <text:p text:style-name="P1342"><text:span text:style-name="T1343">Pastaba.</text:span><text:span text:style-name="T1344"><text:s/>*Taikoma 6 ar daugiau ašių transporto priemonėms, kurias sudaro motorinė transporto priemonė ir priekaba (puspriekabė), kurių ne mažiau kaip 5 ašių ratai yra suporinti, ašies (ašių) apkrova yra ne didesnė už didžiausiąją leidžiamą ašies (ašių) apkrovą ir masė yra didesnė už didžiausiąją leidžiamą masę, tačiau ne didesnė kaip 48 t.</text:span></text:p>
        <text:p text:style-name="P1345"><text:span text:style-name="T1346">9</text:span><text:span text:style-name="T1347">. Mokesčio už naudojimąsi keliais važiuojant sunkiasvoriais traktoriais ir savaeigėmis mašinomis ar jų junginiais, kurių masė su kroviniu ar be jo yra didesnė už didžiausiąją leidžiamą masę, ribiniai tarifai:</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Didžiausioji leidžiama masė viršyta, t</text:p>
            </table:table-cell>
            <table:table-cell table:style-name="TableCell1355">
              <text:p text:style-name="P1356">Vienkartiniai ribiniai tarifai už kiekvieną viršytą toną,<text:line-break/>eurais už 10 km</text:p>
            </table:table-cell>
          </table:table-row>
          <table:table-row table:style-name="TableRow1357">
            <table:table-cell table:style-name="TableCell1358">
              <text:p text:style-name="P1359">1,0–20,0</text:p>
            </table:table-cell>
            <table:table-cell table:style-name="TableCell1360">
              <text:p text:style-name="P1361">0,14–0,19</text:p>
            </table:table-cell>
          </table:table-row>
          <table:table-row table:style-name="TableRow1362">
            <table:table-cell table:style-name="TableCell1363">
              <text:p text:style-name="P1364">21,0–40,0</text:p>
            </table:table-cell>
            <table:table-cell table:style-name="TableCell1365">
              <text:p text:style-name="P1366">0,19–0,28</text:p>
            </table:table-cell>
          </table:table-row>
          <table:table-row table:style-name="TableRow1367">
            <table:table-cell table:style-name="TableCell1368">
              <text:p text:style-name="P1369">&gt; 40</text:p>
            </table:table-cell>
            <table:table-cell table:style-name="TableCell1370">
              <text:p text:style-name="P1371">0,28–0,41</text:p>
            </table:table-cell>
          </table:table-row>
        </table:table>
        <text:p text:style-name="P1372"/>
        <text:p text:style-name="P1373"><text:span text:style-name="T1374">10</text:span><text:span text:style-name="T1375">. Kai viršijama didžiausioji leidžiama ašies (ašių) apkrova ir masė, nustatomas tas mokesčio dydis, kuris yra didesnis.</text:span></text:p>
        <text:p text:style-name="P1376"><text:span text:style-name="T1377">____________________“.</text:span></text:p>
        <text:p text:style-name="P1378"/>
        <text:p text:style-name="P1379"><text:span text:style-name="T1380">17</text:span><text:span text:style-name="T1381"><text:s/>straipsnis.<text:s/></text:span><text:span text:style-name="T1382">Įstatymo priedo pakeitimas</text:span></text:p>
        <text:p text:style-name="P1383"><text:span text:style-name="T1384">1</text:span><text:span text:style-name="T1385">. Buvusį Įstatymo priedą laikyti 4 priedu.</text:span></text:p>
        <text:p text:style-name="P1386"><text:span text:style-name="T1387">2</text:span><text:span text:style-name="T1388">. Pakeisti Įstatymo 4 priedą ir jį išdėstyti taip:</text:span></text:p>
        <text:p text:style-name="P1389"><text:span text:style-name="T1390">„</text:span><text:span text:style-name="T1391">Lietuvos Respublikos kelių įstatymo<text:s/></text:span></text:p>
        <text:p text:style-name="P1392"><text:span text:style-name="T1393">4</text:span><text:span text:style-name="T1394"><text:s/>priedas</text:span></text:p>
        <text:p text:style-name="P1395"/>
        <text:p text:style-name="P1396"><text:span text:style-name="T1397">ĮGYVENDINAMI EUROPOS SĄJUNGOS TEISĖS AKTAI</text:span></text:p>
        <text:p text:style-name="P1398"/>
        <text:p text:style-name="P1399"><text:span text:style-name="T1400">1</text:span><text:span text:style-name="T1401">. 1996 m. liepos 25 d. Tarybos direktyva<text:s/></text:span><text:a xlink:href="http://eur-lex.europa.eu/legal-content/LIT/TXT/?uri=CELEX:31996L0053&amp;locale=lt" office:target-frame-name="_blank" xlink:show="new"><text:span text:style-name="T1402">96/53/EB</text:span></text:a><text:span text:style-name="T1403">, nustatanti tam tikrų Bendrijoje nacionaliniam ir tarptautiniam vežimui naudojamų kelių transporto 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2019R1242&amp;locale=lt" office:target-frame-name="_blank" xlink:show="new"><text:span text:style-name="T1404">(ES) 2019/1242</text:span></text:a><text:span text:style-name="T1405">.</text:span></text:p>
        <text:p text:style-name="P1406"><text:span text:style-name="T1407">2</text:span><text:span text:style-name="T1408">. 1999 m. birželio 17 d. Europos Parlamento ir Tarybos direktyva<text:s/></text:span><text:a xlink:href="http://eur-lex.europa.eu/legal-content/LIT/TXT/?uri=CELEX:31999L0062&amp;locale=lt" office:target-frame-name="_blank" xlink:show="new"><text:span text:style-name="T1409">1999/62/EB</text:span></text:a><text:span text:style-name="T1410"><text:s/>dėl sunkiasvorių krovininių transporto priemonių apmokestinimo už naudojimąsi tam tikra infrastruktūra su paskutiniais pakeitimais, padarytais 2022 m. vasario 24 d. Europos Parlamento ir Tarybos direktyva<text:s/></text:span><text:a xlink:href="http://eur-lex.europa.eu/legal-content/LIT/TXT/?uri=CELEX:32022L0362&amp;locale=lt" office:target-frame-name="_blank" xlink:show="new"><text:span text:style-name="T1411">(ES) 2022/362</text:span></text:a><text:span text:style-name="T1412">.</text:span></text:p>
        <text:p text:style-name="P1413"><text:span text:style-name="T1414">____________________“.</text:span></text:p>
        <text:p text:style-name="P1415"/>
        <text:p text:style-name="P1416"><text:span text:style-name="T1417">18</text:span><text:span text:style-name="T1418"><text:s/>straipsnis</text:span><text:span text:style-name="T1419">.<text:s/></text:span><text:span text:style-name="T1420">Įstatymo įsigaliojimas ir įgyvendinimas</text:span></text:p>
        <text:p text:style-name="P1421"><text:span text:style-name="T1422">1</text:span><text:span text:style-name="T1423">. Šis įstatymas, išskyrus šio straipsnio 3 dalį, 7–9, 11–17</text:span><text:span text:style-name="T1424"><text:s/></text:span><text:span text:style-name="T1425">straipsnius, įsigalioja 2025 m. liepos 1 d.</text:span></text:p>
        <text:p text:style-name="P1426"><text:span text:style-name="T1427">2</text:span><text:span text:style-name="T1428">. Šio įstatymo 7–9, 11–17 straipsniai įsigalioja 2026 m. sausio 1 d.</text:span></text:p>
        <text:p text:style-name="P1429"><text:span text:style-name="T1430">3</text:span><text:span text:style-name="T1431">. Lietuvos Respublikos Vyriausybė ir susisiekimo ministras iki 2025 m. gruodžio 31 d.<text:s/></text:span><text:span text:style-name="T1432">priima šio įstatymo įgyvendinamuosius teisės aktus</text:span><text:span text:style-name="T1433">.</text:span></text:p>
        <text:p text:style-name="P1434"/>
        <text:p text:style-name="P1435"><text:span text:style-name="T1436">Skelbiu šį Lietuvos Respublikos Seimo priimtą įstatymą.</text:span></text:p>
        <text:p text:style-name="P1437"/>
        <text:p text:style-name="P1438"/>
        <text:p text:style-name="P1439"/>
        <text:p text:style-name="P1440"><text:span text:style-name="T1441">Respublikos Prezidentas</text:span><text:span text:style-name="T1442"><text:tab/></text:span><text:span text:style-name="T14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15T14:31:00Z</meta:creation-date>
    <dc:date>2025-12-15T14:31:00Z</dc:date>
    <meta:print-date>2025-06-27T07:19:00Z</meta:print-date>
    <meta:template xlink:href="Normal.dotm" xlink:type="simple"/>
    <meta:editing-cycles>2</meta:editing-cycles>
    <meta:editing-duration>PT0S</meta:editing-duration>
    <meta:document-statistic meta:page-count="3" meta:paragraph-count="415" meta:word-count="4972" meta:character-count="37425" meta:row-count="888" meta:non-whitespace-character-count="32868"/>
  </office:meta>
</office:document-meta>
</file>