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page-number="1"/>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style:text-properties fo:font-weight="bold" style:font-weight-asian="bold" style:font-size-complex="12pt" style:language-complex="he" style:country-complex="IL"/>
    </style:style>
    <style:style style:name="P16"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ext-properties style:font-size-complex="12pt" style:language-complex="he" style:country-complex="IL"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complex="he" style:country-complex="IL"/>
    </style:style>
    <style:style style:name="P23" style:parent-style-name="Normal" style:family="paragraph">
      <style:paragraph-properties fo:text-align="justify" fo:line-height="150%" fo:text-indent="0.9013in">
        <style:tab-stops>
          <style:tab-stop style:type="left" style:position="1.0833in"/>
        </style:tab-stops>
      </style:paragraph-properties>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text-properties style:font-size-complex="12pt" style:language-complex="he" style:country-complex="IL"/>
    </style:style>
    <style:style style:name="P29" style:parent-style-name="Normal" style:family="paragraph">
      <style:paragraph-properties>
        <style:tab-stops>
          <style:tab-stop style:type="left" style:position="4.9222in"/>
        </style:tab-stops>
      </style:paragraph-properties>
    </style:style>
    <style:style style:name="P30" style:parent-style-name="Normal" style:master-page-name="MPF1" style:family="paragraph">
      <style:paragraph-properties fo:break-before="page" style:vertical-align="baseline" fo:text-indent="3.8388in" style:page-number="1"/>
      <style:text-properties style:font-size-complex="12pt" style:language-complex="he" style:country-complex="IL" fo:hyphenate="false"/>
    </style:style>
    <style:style style:name="P37" style:parent-style-name="Normal" style:family="paragraph">
      <style:paragraph-properties style:vertical-align="baseline" fo:text-indent="3.8388in"/>
      <style:text-properties fo:hyphenate="false"/>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style:vertical-align="baseline" fo:text-indent="3.8388in"/>
      <style:text-properties fo:hyphenate="false"/>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style>
    <style:style style:name="P42" style:parent-style-name="Normal" style:family="paragraph">
      <style:paragraph-properties style:vertical-align="baseline" fo:text-indent="3.8388in"/>
      <style:text-properties style:font-size-complex="12pt" style:language-complex="he" style:country-complex="IL" fo:hyphenate="false"/>
    </style:style>
    <style:style style:name="P43" style:parent-style-name="Normal" style:family="paragraph">
      <style:paragraph-properties style:vertical-align="baseline" fo:text-indent="3.8388in"/>
      <style:text-properties style:font-size-complex="12pt" style:language-complex="he" style:country-complex="IL" fo:hyphenate="false"/>
    </style:style>
    <style:style style:name="P44" style:parent-style-name="Normal" style:family="paragraph">
      <style:paragraph-properties style:vertical-align="baseline" fo:text-indent="3.8388in"/>
      <style:text-properties style:font-size-complex="12pt" style:language-complex="he" style:country-complex="IL" fo:hyphenate="false"/>
    </style:style>
    <style:style style:name="P45" style:parent-style-name="Normal" style:family="paragraph">
      <style:paragraph-properties style:vertical-align="baseline" fo:text-indent="3.8388in"/>
      <style:text-properties style:font-size-complex="12pt" style:language-complex="he" style:country-complex="IL" fo:hyphenate="false"/>
    </style:style>
    <style:style style:name="P46" style:parent-style-name="Normal" style:family="paragraph">
      <style:paragraph-properties style:vertical-align="baseline" fo:text-indent="3.8388in"/>
      <style:text-properties style:font-size-complex="12pt" style:language-complex="he" style:country-complex="IL" fo:hyphenate="false"/>
    </style:style>
    <style:style style:name="P47" style:parent-style-name="Normal" style:family="paragraph">
      <style:paragraph-properties fo:text-align="center" style:vertical-align="baseline" fo:line-height="150%"/>
      <style:text-properties style:font-size-complex="12pt"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weight-complex="bold" style:font-size-complex="12pt" style:language-complex="he" style:country-complex="IL"/>
    </style:style>
    <style:style style:name="P50" style:parent-style-name="Normal" style:family="paragraph">
      <style:paragraph-properties fo:text-align="center" style:vertical-align="baseline" fo:line-height="130%"/>
      <style:text-properties style:font-size-complex="12pt" fo:hyphenate="false"/>
    </style:style>
    <style:style style:name="P51" style:parent-style-name="Normal" style:family="paragraph">
      <style:paragraph-properties fo:text-align="center" style:vertical-align="baseline" fo:line-height="130%"/>
      <style:text-properties style:font-size-complex="12p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size-complex="12pt" style:language-complex="he" style:country-complex="IL"/>
    </style:style>
    <style:style style:name="T54" style:parent-style-name="DefaultParagraphFont" style:family="text">
      <style:text-properties fo:font-weight="bold" style:font-weight-asian="bold" style:font-size-complex="12pt" style:language-complex="he" style:country-complex="IL"/>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size-complex="12pt" style:language-complex="he" style:country-complex="IL"/>
    </style:style>
    <style:style style:name="P57" style:parent-style-name="Normal" style:family="paragraph">
      <style:paragraph-properties fo:text-align="center" style:vertical-align="baseline" fo:line-height="130%"/>
      <style:text-properties style:font-size-complex="12pt" fo:hyphenate="false"/>
    </style:style>
    <style:style style:name="P58" style:parent-style-name="Normal" style:family="paragraph">
      <style:paragraph-properties fo:text-align="justify" style:vertical-align="baseline" fo:line-height="150%" fo:text-indent="0.5909in"/>
      <style:text-properties fo:hyphenate="false"/>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style:vertical-align="baseline" fo:line-height="150%" fo:text-indent="0.5909in"/>
      <style:text-properties fo:hyphenate="false"/>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style:vertical-align="baseline" fo:line-height="150%" fo:text-indent="0.5909in"/>
      <style:text-properties fo:hyphenate="false"/>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style:vertical-align="baseline" fo:line-height="150%" fo:text-indent="0.5909in"/>
      <style:text-properties fo:hyphenate="false"/>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style:vertical-align="baseline" fo:line-height="150%" fo:text-indent="0.5909in"/>
      <style:text-properties fo:hyphenate="false"/>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style:vertical-align="baseline" fo:line-height="150%" fo:text-indent="0.5909in"/>
      <style:text-properties fo:hyphenate="false"/>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style:vertical-align="baseline" fo:line-height="150%" fo:text-indent="0.5909in"/>
      <style:text-properties fo:hyphenate="false"/>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style:vertical-align="baseline" fo:line-height="150%" fo:text-indent="0.5909in"/>
      <style:text-properties fo:hyphenate="false"/>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style:vertical-align="baseline" fo:line-height="150%"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909in"/>
      <style:text-properties fo:hyphenate="false"/>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text-align="justify" style:vertical-align="baseline" fo:line-height="150%"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vertical-align="baseline" fo:line-height="150%"/>
      <style:text-properties fo:hyphenate="false"/>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style:font-size-complex="12pt" style:language-complex="he" style:country-complex="IL"/>
    </style:style>
    <style:style style:name="T138" style:parent-style-name="DefaultParagraphFont" style:family="text">
      <style:text-properties fo:font-weight="bold" style:font-weight-asian="bold" style:font-size-complex="12pt" style:language-complex="he" style:country-complex="IL"/>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style:font-size-complex="12pt" style:language-complex="he" style:country-complex="IL"/>
    </style:style>
    <style:style style:name="P141" style:parent-style-name="Normal" style:family="paragraph">
      <style:paragraph-properties fo:text-align="center" style:vertical-align="baseline" fo:line-height="130%"/>
      <style:text-properties style:font-size-complex="12pt" style:language-complex="he" style:country-complex="IL" fo:hyphenate="false"/>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style:vertical-align="baseline" fo:line-height="150%" fo:text-indent="0.5909in"/>
      <style:text-properties fo:hyphenate="false"/>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style:vertical-align="baseline" fo:line-height="150%" fo:text-indent="0.5909in"/>
      <style:text-properties fo:hyphenate="false"/>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style:vertical-align="baseline" fo:line-height="150%" fo:text-indent="0.5909in"/>
      <style:text-properties fo:hyphenate="false"/>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text-align="justify" style:vertical-align="baseline" fo:line-height="150%" fo:text-indent="0.5909in"/>
      <style:text-properties fo:hyphenate="false"/>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P159" style:parent-style-name="Normal" style:family="paragraph">
      <style:paragraph-properties fo:text-align="justify" style:vertical-align="baseline" fo:line-height="150%" fo:text-indent="0.5909in"/>
      <style:text-properties fo:hyphenate="false"/>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style:vertical-align="baseline" fo:line-height="150%" fo:text-indent="0.5909in"/>
      <style:text-properties fo:hyphenate="false"/>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align="justify" style:vertical-align="baseline" fo:line-height="150%" fo:text-indent="0.5909in"/>
      <style:text-properties fo:hyphenate="false"/>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align="justify" style:vertical-align="baseline" fo:line-height="150%" fo:text-indent="0.5909in"/>
      <style:text-properties fo:hyphenate="false"/>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style:vertical-align="baseline" fo:line-height="150%" fo:text-indent="0.5909in"/>
      <style:text-properties fo:hyphenate="false"/>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style:vertical-align="baseline" fo:line-height="150%" fo:text-indent="0.5909in"/>
      <style:text-properties fo:hyphenate="false"/>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language-complex="he" style:country-complex="IL"/>
    </style:style>
    <style:style style:name="P180" style:parent-style-name="Normal" style:family="paragraph">
      <style:paragraph-properties fo:text-align="justify" style:vertical-align="baseline" fo:line-height="150%" fo:text-indent="0.5909in"/>
      <style:text-properties fo:hyphenate="false"/>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style:vertical-align="baseline" fo:line-height="150%" fo:text-indent="0.5909in"/>
      <style:text-properties fo:hyphenate="false"/>
    </style:style>
    <style:style style:name="T184" style:parent-style-name="DefaultParagraphFont" style:family="text">
      <style:text-properties style:font-size-complex="12pt"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text-align="justify" style:vertical-align="baseline" fo:line-height="150%" fo:text-indent="0.5909in"/>
      <style:text-properties fo:hyphenate="false"/>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style:vertical-align="baseline" fo:line-height="150%" fo:text-indent="0.5909in"/>
      <style:text-properties fo:hyphenate="false"/>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style:vertical-align="baseline" fo:line-height="150%" fo:text-indent="0.5909in"/>
      <style:text-properties fo:hyphenate="false"/>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P195" style:parent-style-name="Normal" style:family="paragraph">
      <style:paragraph-properties fo:text-align="justify" style:vertical-align="baseline" fo:line-height="150%" fo:text-indent="0.5909in"/>
      <style:text-properties fo:hyphenate="false"/>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style:vertical-align="baseline" fo:line-height="150%" fo:text-indent="0.5909in"/>
      <style:text-properties fo:hyphenate="false"/>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style:vertical-align="baseline" fo:line-height="150%" fo:text-indent="0.5909in"/>
      <style:text-properties fo:hyphenate="false"/>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fo:font-style="italic" style:font-style-asian="italic" style:font-style-complex="italic"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style:vertical-align="baseline" fo:line-height="150%" fo:text-indent="0.5909in"/>
      <style:text-properties fo:hyphenate="false"/>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style:vertical-align="baseline" fo:line-height="150%" fo:text-indent="0.5909in"/>
      <style:text-properties fo:hyphenate="false"/>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style:vertical-align="baseline" fo:line-height="150%" fo:text-indent="0.5909in"/>
      <style:text-properties fo:hyphenate="false"/>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text-align="justify" style:vertical-align="baseline" fo:line-height="150%" fo:text-indent="0.5909in"/>
      <style:text-properties fo:hyphenate="false"/>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style:vertical-align="baseline" fo:line-height="150%" fo:text-indent="0.5909in"/>
      <style:text-properties fo:hyphenate="false"/>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font-size-complex="12pt" style:language-complex="he" style:country-complex="IL"/>
    </style:style>
    <style:style style:name="P226" style:parent-style-name="Normal" style:family="paragraph">
      <style:paragraph-properties fo:text-align="justify" style:vertical-align="baseline" fo:line-height="150%" fo:text-indent="0.5909in"/>
      <style:text-properties fo:hyphenate="false"/>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font-size-complex="12pt" style:language-complex="he" style:country-complex="IL"/>
    </style:style>
    <style:style style:name="P229" style:parent-style-name="Normal" style:family="paragraph">
      <style:paragraph-properties fo:text-align="justify" style:vertical-align="baseline" fo:line-height="150%" fo:text-indent="0.5909in"/>
      <style:text-properties fo:hyphenate="false"/>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text-align="justify" style:vertical-align="baseline" fo:line-height="150%" fo:text-indent="0.5909in"/>
      <style:text-properties fo:hyphenate="false"/>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style:vertical-align="baseline" fo:line-height="150%" fo:text-indent="0.5909in"/>
      <style:text-properties fo:hyphenate="false"/>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909in"/>
      <style:text-properties fo:hyphenate="false"/>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style:vertical-align="baseline" fo:line-height="150%" fo:text-indent="0.5909in"/>
      <style:text-properties fo:hyphenate="false"/>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style:vertical-align="baseline" fo:line-height="150%" fo:text-indent="0.5909in"/>
      <style:text-properties fo:hyphenate="false"/>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style:vertical-align="baseline" fo:line-height="150%" fo:text-indent="0.5909in"/>
      <style:text-properties fo:hyphenate="false"/>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style:vertical-align="baseline" fo:line-height="150%" fo:text-indent="0.5909in"/>
      <style:text-properties fo:hyphenate="false"/>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text-position="super 66.6%"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text-position="super 66.6%"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style:vertical-align="baseline" fo:line-height="150%" fo:text-indent="0.5909in"/>
      <style:text-properties fo:hyphenate="false"/>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style:vertical-align="baseline" fo:line-height="150%" fo:text-indent="0.5909in"/>
      <style:text-properties fo:hyphenate="false"/>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style:vertical-align="baseline" fo:text-indent="0.5909in"/>
      <style:text-properties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style:font-size-complex="12pt" style:language-complex="he" style:country-complex="IL"/>
    </style:style>
    <style:style style:name="T269" style:parent-style-name="DefaultParagraphFont" style:family="text">
      <style:text-properties fo:font-weight="bold" style:font-weight-asian="bold" style:font-size-complex="12pt" style:language-complex="he" style:country-complex="IL"/>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style:font-size-complex="12pt" style:language-complex="he" style:country-complex="IL"/>
    </style:style>
    <style:style style:name="P272" style:parent-style-name="Normal" style:family="paragraph">
      <style:paragraph-properties style:vertical-align="baseline" fo:line-height="130%"/>
      <style:text-properties style:font-size-complex="12pt" style:language-complex="he" style:country-complex="IL" fo:hyphenate="false"/>
    </style:style>
    <style:style style:name="P273" style:parent-style-name="Normal" style:family="paragraph">
      <style:paragraph-properties fo:text-align="justify" style:vertical-align="baseline" fo:line-height="150%" fo:text-indent="0.5909in"/>
      <style:text-properties fo:hyphenate="false"/>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style:vertical-align="baseline" fo:line-height="150%" fo:text-indent="0.5909in"/>
      <style:text-properties fo:hyphenate="false"/>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paragraph-properties fo:text-align="justify" style:vertical-align="baseline" fo:line-height="150%" fo:text-indent="0.5909in"/>
      <style:text-properties fo:hyphenate="false"/>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style:vertical-align="baseline" fo:line-height="150%" fo:text-indent="0.5909in"/>
      <style:text-properties fo:hyphenate="false"/>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style:vertical-align="baseline" fo:line-height="150%" fo:text-indent="0.5909in"/>
      <style:text-properties fo:hyphenate="false"/>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line-height="150%"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50%"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line-height="150%"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line-height="150%"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line-height="150%"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line-height="150%"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line-height="150%"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line-height="150%"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line-height="150%"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5909in"/>
      <style:text-properties fo:hyphenate="false"/>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style:vertical-align="baseline" fo:line-height="150%" fo:text-indent="0.5909in"/>
      <style:text-properties fo:hyphenate="false"/>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P345" style:parent-style-name="Normal" style:family="paragraph">
      <style:paragraph-properties fo:text-align="justify" style:vertical-align="baseline" fo:line-height="150%" fo:text-indent="0.5909in"/>
      <style:text-properties fo:hyphenate="false"/>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style:vertical-align="baseline" fo:line-height="150%" fo:text-indent="0.5909in"/>
      <style:text-properties fo:hyphenate="false"/>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style:vertical-align="baseline" fo:line-height="150%" fo:text-indent="0.5909in"/>
      <style:text-properties fo:hyphenate="false"/>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style:vertical-align="baseline" fo:line-height="150%" fo:text-indent="0.5909in"/>
      <style:text-properties fo:hyphenate="false"/>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text-align="justify" style:vertical-align="baseline" fo:line-height="150%" fo:text-indent="0.5909in"/>
      <style:text-properties fo:hyphenate="false"/>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P360" style:parent-style-name="Normal" style:family="paragraph">
      <style:paragraph-properties fo:text-align="justify" style:vertical-align="baseline" fo:line-height="150%" fo:text-indent="0.5909in"/>
      <style:text-properties fo:hyphenate="false"/>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justify" style:vertical-align="baseline" fo:line-height="150%" fo:text-indent="0.5909in"/>
      <style:text-properties fo:hyphenate="false"/>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P366" style:parent-style-name="Normal" style:family="paragraph">
      <style:paragraph-properties fo:text-align="center" style:vertical-align="baseline" fo:line-height="150%"/>
      <style:text-properties fo:hyphenate="false"/>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fo:font-weight="bold" style:font-weight-asian="bold" style:font-size-complex="12pt" style:language-complex="he" style:country-complex="IL"/>
    </style:style>
    <style:style style:name="T369" style:parent-style-name="DefaultParagraphFont" style:family="text">
      <style:text-properties fo:font-weight="bold" style:font-weight-asian="bold" style:font-size-complex="12pt" style:language-complex="he" style:country-complex="IL"/>
    </style:style>
    <style:style style:name="P370" style:parent-style-name="Normal" style:family="paragraph">
      <style:paragraph-properties fo:text-align="center" style:vertical-align="baseline"/>
      <style:text-properties fo:hyphenate="false"/>
    </style:style>
    <style:style style:name="T371" style:parent-style-name="DefaultParagraphFont" style:family="text">
      <style:text-properties fo:font-weight="bold" style:font-weight-asian="bold" style:font-size-complex="12pt" style:language-complex="he" style:country-complex="IL"/>
    </style:style>
    <style:style style:name="P372" style:parent-style-name="Normal" style:family="paragraph">
      <style:paragraph-properties fo:text-align="center" style:vertical-align="baseline" fo:line-height="130%"/>
      <style:text-properties style:font-size-complex="12pt" style:language-complex="he" style:country-complex="IL" fo:hyphenate="false"/>
    </style:style>
    <style:style style:name="P373" style:parent-style-name="Normal" style:family="paragraph">
      <style:paragraph-properties fo:text-align="justify" style:vertical-align="baseline" fo:line-height="150%" fo:text-indent="0.5909in"/>
      <style:text-properties fo:hyphenate="false"/>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style:vertical-align="baseline" fo:line-height="150%" fo:text-indent="0.5909in"/>
      <style:text-properties fo:hyphenate="false"/>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P379" style:parent-style-name="Normal" style:family="paragraph">
      <style:paragraph-properties fo:text-align="justify" style:vertical-align="baseline" fo:line-height="150%" fo:text-indent="0.5909in"/>
      <style:text-properties fo:hyphenate="false"/>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complex="he" style:country-complex="IL"/>
    </style:style>
    <style:style style:name="P384" style:parent-style-name="Normal" style:family="paragraph">
      <style:paragraph-properties fo:text-align="justify" style:vertical-align="baseline" fo:line-height="150%" fo:text-indent="0.5909in"/>
      <style:text-properties fo:hyphenate="false"/>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P390" style:parent-style-name="Normal" style:family="paragraph">
      <style:paragraph-properties fo:text-align="justify" style:vertical-align="baseline" fo:line-height="150%" fo:text-indent="0.5909in"/>
      <style:text-properties fo:hyphenate="false"/>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justify" style:vertical-align="baseline" fo:line-height="150%" fo:text-indent="0.5909in"/>
      <style:text-properties fo:hyphenate="false"/>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P396" style:parent-style-name="Normal" style:family="paragraph">
      <style:paragraph-properties fo:text-align="justify" style:vertical-align="baseline" fo:line-height="150%" fo:text-indent="0.5909in"/>
      <style:text-properties fo:hyphenate="false"/>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P399" style:parent-style-name="Normal" style:family="paragraph">
      <style:paragraph-properties fo:text-align="justify" style:vertical-align="baseline" fo:line-height="150%" fo:text-indent="0.5909in"/>
      <style:text-properties fo:hyphenate="false"/>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paragraph-properties fo:text-align="justify" style:vertical-align="baseline" fo:line-height="150%" fo:text-indent="0.5909in"/>
      <style:text-properties fo:hyphenate="false"/>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style:vertical-align="baseline" fo:line-height="150%" fo:text-indent="0.5909in"/>
      <style:text-properties fo:hyphenate="false"/>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paragraph-properties fo:text-align="justify" style:vertical-align="baseline" fo:line-height="150%" fo:text-indent="0.5909in"/>
      <style:text-properties fo:hyphenate="false"/>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P411" style:parent-style-name="Normal" style:family="paragraph">
      <style:paragraph-properties fo:text-align="justify" style:vertical-align="baseline" fo:line-height="150%" fo:text-indent="0.5909in"/>
      <style:text-properties fo:hyphenate="false"/>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P414" style:parent-style-name="Normal" style:family="paragraph">
      <style:paragraph-properties fo:text-align="justify" style:vertical-align="baseline" fo:line-height="150%" fo:text-indent="0.5909in"/>
      <style:text-properties fo:hyphenate="false"/>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P417" style:parent-style-name="Normal" style:family="paragraph">
      <style:paragraph-properties fo:text-align="justify" style:vertical-align="baseline" fo:line-height="150%" fo:text-indent="0.5909in"/>
      <style:text-properties fo:hyphenate="false"/>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style:vertical-align="baseline" fo:line-height="150%" fo:text-indent="0.5909in"/>
      <style:text-properties fo:hyphenate="false"/>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paragraph-properties fo:text-align="justify" style:vertical-align="baseline" fo:line-height="150%" fo:text-indent="0.5909in"/>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909in"/>
      <style:text-properties fo:hyphenate="false"/>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P436" style:parent-style-name="Normal" style:family="paragraph">
      <style:paragraph-properties fo:text-align="justify" style:vertical-align="baseline" fo:line-height="150%" fo:text-indent="0.5909in"/>
      <style:text-properties fo:hyphenate="false"/>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center" style:vertical-align="baseline" fo:line-height="130%"/>
      <style:text-properties fo:hyphenate="false"/>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fo:font-weight="bold" style:font-weight-asian="bold" style:font-size-complex="12pt" style:language-complex="he" style:country-complex="IL"/>
    </style:style>
    <style:style style:name="P445" style:parent-style-name="Normal" style:family="paragraph">
      <style:paragraph-properties fo:text-align="center" style:vertical-align="baseline" fo:line-height="150%"/>
      <style:text-properties style:font-size-complex="12pt" fo:hyphenate="false"/>
    </style:style>
    <style:style style:name="P446" style:parent-style-name="Normal" style:family="paragraph">
      <style:paragraph-properties fo:text-align="justify" style:vertical-align="baseline" fo:line-height="150%" fo:text-indent="0.5909in"/>
      <style:text-properties fo:hyphenate="false"/>
    </style:style>
    <style:style style:name="T447" style:parent-style-name="DefaultParagraphFont" style:family="text">
      <style:text-properties style:font-size-complex="12pt" style:language-complex="he" style:country-complex="IL"/>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style:vertical-align="baseline" fo:line-height="150%" fo:text-indent="0.5909in"/>
      <style:text-properties fo:hyphenate="false"/>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paragraph-properties fo:text-align="justify" style:vertical-align="baseline" fo:line-height="150%" fo:text-indent="0.5909in"/>
      <style:text-properties fo:hyphenate="false"/>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text-align="justify" style:vertical-align="baseline" fo:line-height="150%" fo:text-indent="0.5909in"/>
      <style:text-properties fo:hyphenate="false"/>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style:vertical-align="baseline" fo:line-height="150%" fo:text-indent="0.5909in"/>
      <style:text-properties fo:hyphenate="false"/>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style:vertical-align="baseline" fo:line-height="150%" fo:text-indent="0.5909in"/>
      <style:text-properties fo:hyphenate="false"/>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text-align="justify" style:vertical-align="baseline" fo:line-height="150%" fo:text-indent="0.5909in"/>
      <style:text-properties fo:hyphenate="false"/>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text-align="justify" style:vertical-align="baseline" fo:line-height="150%" fo:text-indent="0.5909in"/>
      <style:text-properties fo:hyphenate="false"/>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paragraph-properties fo:text-align="justify" style:vertical-align="baseline" fo:line-height="150%" fo:text-indent="0.5909in"/>
      <style:text-properties fo:hyphenate="false"/>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P473" style:parent-style-name="Normal" style:family="paragraph">
      <style:paragraph-properties fo:text-align="justify" style:vertical-align="baseline" fo:line-height="150%" fo:text-indent="0.5909in"/>
      <style:text-properties fo:hyphenate="false"/>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paragraph-properties fo:text-align="justify" style:vertical-align="baseline" fo:line-height="150%" fo:text-indent="0.5909in"/>
      <style:text-properties fo:hyphenate="false"/>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line-height="150%" fo:text-indent="0.5909in"/>
      <style:text-properties fo:hyphenate="false"/>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text-align="justify" style:vertical-align="baseline" fo:line-height="150%" fo:text-indent="0.5909in"/>
      <style:text-properties fo:hyphenate="false"/>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P486" style:parent-style-name="Normal" style:family="paragraph">
      <style:paragraph-properties fo:text-align="justify" style:vertical-align="baseline" fo:line-height="150%" fo:text-indent="0.5909in"/>
      <style:text-properties fo:hyphenate="false"/>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P489" style:parent-style-name="Normal" style:family="paragraph">
      <style:paragraph-properties fo:text-align="justify" style:vertical-align="baseline" fo:line-height="150%" fo:text-indent="0.5909in"/>
      <style:text-properties fo:hyphenate="false"/>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text-align="justify" style:vertical-align="baseline" fo:line-height="150%" fo:text-indent="0.5909in"/>
      <style:text-properties fo:hyphenate="false"/>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paragraph-properties fo:text-align="justify" style:vertical-align="baseline" fo:line-height="150%" fo:text-indent="0.5909in"/>
      <style:text-properties fo:hyphenate="false"/>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P498" style:parent-style-name="Normal" style:family="paragraph">
      <style:paragraph-properties fo:text-align="justify" style:vertical-align="baseline" fo:line-height="150%" fo:text-indent="0.5909in"/>
      <style:text-properties fo:hyphenate="false"/>
    </style:style>
    <style:style style:name="T499" style:parent-style-name="DefaultParagraphFont" style:family="text">
      <style:text-properties style:font-size-complex="12pt" style:language-complex="he" style:country-complex="IL"/>
    </style:style>
    <style:style style:name="T500" style:parent-style-name="DefaultParagraphFont" style:family="text">
      <style:text-properties style:font-size-complex="12pt" style:language-complex="he" style:country-complex="IL"/>
    </style:style>
    <style:style style:name="P501" style:parent-style-name="Normal" style:family="paragraph">
      <style:paragraph-properties fo:text-align="justify" style:vertical-align="baseline" fo:line-height="150%" fo:text-indent="0.5909in"/>
      <style:text-properties fo:hyphenate="false"/>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P504" style:parent-style-name="Normal" style:family="paragraph">
      <style:paragraph-properties fo:text-align="justify" style:vertical-align="baseline" fo:line-height="150%" fo:text-indent="0.5909in"/>
      <style:text-properties fo:hyphenate="false"/>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style:vertical-align="baseline" fo:line-height="150%" fo:text-indent="0.5909in"/>
      <style:text-properties fo:hyphenate="false"/>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style:vertical-align="baseline" fo:line-height="150%" fo:text-indent="0.5909in"/>
      <style:text-properties fo:hyphenate="false"/>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P513" style:parent-style-name="Normal" style:family="paragraph">
      <style:paragraph-properties fo:text-align="justify" style:vertical-align="baseline" fo:line-height="150%" fo:text-indent="0.5909in"/>
      <style:text-properties fo:hyphenate="false"/>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font-size-complex="12pt" style:language-complex="he" style:country-complex="IL"/>
    </style:style>
    <style:style style:name="P516" style:parent-style-name="Normal" style:family="paragraph">
      <style:paragraph-properties fo:text-align="justify" style:vertical-align="baseline" fo:line-height="130%" fo:text-indent="0.5909in">
        <style:tab-stops>
          <style:tab-stop style:type="left" style:position="5.5625in"/>
        </style:tab-stops>
      </style:paragraph-properties>
      <style:text-properties fo:hyphenate="false"/>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fo:font-weight="bold" style:font-weight-asian="bold" style:font-size-complex="12pt" style:language-complex="he" style:country-complex="IL"/>
    </style:style>
    <style:style style:name="T519" style:parent-style-name="DefaultParagraphFont" style:family="text">
      <style:text-properties fo:font-weight="bold" style:font-weight-asian="bold" style:font-size-complex="12pt" style:language-complex="he" style:country-complex="IL"/>
    </style:style>
    <style:style style:name="P520" style:parent-style-name="Normal" style:family="paragraph">
      <style:paragraph-properties fo:text-align="center" style:vertical-align="baseline"/>
      <style:text-properties fo:hyphenate="false"/>
    </style:style>
    <style:style style:name="T521" style:parent-style-name="DefaultParagraphFont" style:family="text">
      <style:text-properties fo:font-weight="bold" style:font-weight-asian="bold" style:font-size-complex="12pt" style:language-complex="he" style:country-complex="IL"/>
    </style:style>
    <style:style style:name="P522" style:parent-style-name="Normal" style:family="paragraph">
      <style:paragraph-properties fo:text-align="center" style:vertical-align="baseline" fo:line-height="130%"/>
      <style:text-properties style:font-size-complex="12pt" style:language-complex="he" style:country-complex="IL" fo:hyphenate="false"/>
    </style:style>
    <style:style style:name="P523" style:parent-style-name="Normal" style:family="paragraph">
      <style:paragraph-properties fo:text-align="justify" style:vertical-align="baseline" fo:line-height="150%" fo:text-indent="0.5909in"/>
      <style:text-properties fo:hyphenate="false"/>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font-size-complex="12pt" style:language-complex="he" style:country-complex="IL"/>
    </style:style>
    <style:style style:name="P526" style:parent-style-name="Normal" style:family="paragraph">
      <style:paragraph-properties fo:text-align="justify" style:vertical-align="baseline" fo:line-height="150%" fo:text-indent="0.5909in"/>
      <style:text-properties fo:hyphenate="false"/>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style:vertical-align="baseline" fo:line-height="150%" fo:text-indent="0.5909in"/>
      <style:text-properties fo:hyphenate="false"/>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P532" style:parent-style-name="Normal" style:family="paragraph">
      <style:paragraph-properties fo:text-align="justify" style:vertical-align="baseline" fo:line-height="150%" fo:text-indent="0.5909in"/>
      <style:text-properties fo:hyphenate="false"/>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style:vertical-align="baseline" fo:line-height="150%" fo:text-indent="0.5909in"/>
      <style:text-properties fo:hyphenate="false"/>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P538" style:parent-style-name="Normal" style:family="paragraph">
      <style:paragraph-properties fo:text-align="justify" style:vertical-align="baseline" fo:line-height="150%" fo:text-indent="0.5909in"/>
      <style:text-properties fo:hyphenate="false"/>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style:vertical-align="baseline" fo:line-height="150%" fo:text-indent="0.5909in"/>
      <style:text-properties fo:hyphenate="false"/>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P544" style:parent-style-name="Normal" style:family="paragraph">
      <style:paragraph-properties fo:text-align="justify" style:vertical-align="baseline" fo:line-height="150%" fo:text-indent="0.5909in"/>
      <style:text-properties fo:hyphenate="false"/>
    </style:style>
    <style:style style:name="T545" style:parent-style-name="DefaultParagraphFont" style:family="text">
      <style:text-properties style:font-size-complex="12pt" style:language-complex="he" style:country-complex="IL"/>
    </style:style>
    <style:style style:name="T546" style:parent-style-name="DefaultParagraphFont" style:family="text">
      <style:text-properties style:font-size-complex="12pt" style:language-complex="he" style:country-complex="IL"/>
    </style:style>
    <style:style style:name="P547" style:parent-style-name="Normal" style:family="paragraph">
      <style:paragraph-properties fo:text-align="justify" style:vertical-align="baseline" fo:line-height="150%" fo:text-indent="0.5909in"/>
      <style:text-properties fo:hyphenate="false"/>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P550" style:parent-style-name="Normal" style:family="paragraph">
      <style:paragraph-properties fo:text-align="justify" style:vertical-align="baseline" fo:line-height="150%" fo:text-indent="0.5909in"/>
      <style:text-properties fo:hyphenate="false"/>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P553" style:parent-style-name="Normal" style:family="paragraph">
      <style:paragraph-properties fo:text-align="justify" style:vertical-align="baseline" fo:line-height="150%" fo:text-indent="0.5909in"/>
      <style:text-properties fo:hyphenate="false"/>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paragraph-properties fo:text-align="justify" style:vertical-align="baseline" fo:line-height="150%" fo:text-indent="0.5909in"/>
      <style:text-properties fo:hyphenate="false"/>
    </style:style>
    <style:style style:name="T557" style:parent-style-name="DefaultParagraphFont" style:family="text">
      <style:text-properties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complex="he" style:country-complex="IL"/>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P564" style:parent-style-name="Normal" style:family="paragraph">
      <style:paragraph-properties fo:text-align="justify" style:vertical-align="baseline" fo:line-height="150%" fo:text-indent="0.5909in"/>
      <style:text-properties fo:hyphenate="false"/>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P567" style:parent-style-name="Normal" style:family="paragraph">
      <style:paragraph-properties fo:text-align="justify" style:vertical-align="baseline" fo:line-height="150%" fo:text-indent="0.5909in"/>
      <style:text-properties fo:hyphenate="false"/>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P570" style:parent-style-name="Normal" style:family="paragraph">
      <style:paragraph-properties fo:text-align="justify" style:vertical-align="baseline" fo:line-height="150%" fo:text-indent="0.5909in"/>
      <style:text-properties fo:hyphenate="false"/>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P573" style:parent-style-name="Normal" style:family="paragraph">
      <style:paragraph-properties fo:text-align="justify" style:vertical-align="baseline" fo:line-height="150%" fo:text-indent="0.5909in"/>
      <style:text-properties fo:hyphenate="false"/>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P576" style:parent-style-name="Normal" style:family="paragraph">
      <style:paragraph-properties fo:text-align="justify" style:vertical-align="baseline" fo:line-height="150%" fo:text-indent="0.5909in"/>
      <style:text-properties fo:hyphenate="false"/>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style:vertical-align="baseline" fo:line-height="150%" fo:text-indent="0.5909in"/>
      <style:text-properties fo:hyphenate="false"/>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fo:color="#000000"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P584" style:parent-style-name="Normal" style:family="paragraph">
      <style:paragraph-properties fo:text-align="justify" style:vertical-align="baseline" fo:line-height="150%" fo:text-indent="0.5909in"/>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909in"/>
      <style:text-properties fo:hyphenate="false"/>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fo:color="#000000"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P599" style:parent-style-name="Normal" style:family="paragraph">
      <style:paragraph-properties fo:text-align="justify" style:vertical-align="baseline" fo:line-height="150%" fo:text-indent="0.5909in"/>
      <style:text-properties fo:hyphenate="false"/>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P602" style:parent-style-name="Normal" style:family="paragraph">
      <style:paragraph-properties fo:text-align="justify" style:vertical-align="baseline" fo:line-height="150%" fo:text-indent="0.5909in"/>
      <style:text-properties fo:hyphenate="false"/>
    </style:style>
    <style:style style:name="T603" style:parent-style-name="DefaultParagraphFont" style:family="text">
      <style:text-properties style:font-size-complex="12pt" style:language-complex="he" style:country-complex="IL"/>
    </style:style>
    <style:style style:name="T604" style:parent-style-name="DefaultParagraphFont" style:family="text">
      <style:text-properties style:font-size-complex="12pt" style:language-complex="he" style:country-complex="IL"/>
    </style:style>
    <style:style style:name="P605" style:parent-style-name="Normal" style:family="paragraph">
      <style:paragraph-properties fo:text-align="justify" style:vertical-align="baseline" fo:line-height="150%" fo:text-indent="0.5909in"/>
      <style:text-properties fo:hyphenate="false"/>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P608" style:parent-style-name="Normal" style:family="paragraph">
      <style:paragraph-properties fo:text-align="justify" style:vertical-align="baseline" fo:line-height="150%" fo:text-indent="0.5909in"/>
      <style:text-properties fo:hyphenate="false"/>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fo:color="#00B050" style:font-size-complex="12pt" style:language-complex="he" style:country-complex="IL"/>
    </style:style>
    <style:style style:name="T612" style:parent-style-name="DefaultParagraphFont" style:family="text">
      <style:text-properties style:font-size-complex="12pt" style:language-complex="he" style:country-complex="IL"/>
    </style:style>
    <style:style style:name="P613" style:parent-style-name="Normal" style:family="paragraph">
      <style:paragraph-properties fo:text-align="center" style:vertical-align="baseline" fo:line-height="130%" fo:margin-right="0.3937in"/>
      <style:text-properties fo:hyphenate="false"/>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fo:font-weight="bold" style:font-weight-asian="bold" style:font-size-complex="12pt" style:language-complex="he" style:country-complex="IL"/>
    </style:style>
    <style:style style:name="T616" style:parent-style-name="DefaultParagraphFont" style:family="text">
      <style:text-properties fo:font-weight="bold" style:font-weight-asian="bold" style:font-size-complex="12pt" style:language-complex="he" style:country-complex="IL"/>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size-complex="12pt" style:language-complex="he" style:country-complex="IL"/>
    </style:style>
    <style:style style:name="P619" style:parent-style-name="Normal" style:family="paragraph">
      <style:paragraph-properties fo:text-align="center" style:vertical-align="baseline" fo:line-height="130%" fo:margin-right="0.3937in"/>
      <style:text-properties style:font-size-complex="12pt" style:language-complex="he" style:country-complex="IL" fo:hyphenate="false"/>
    </style:style>
    <style:style style:name="P620" style:parent-style-name="Normal" style:family="paragraph">
      <style:paragraph-properties fo:text-align="justify" style:vertical-align="baseline" fo:line-height="150%" fo:text-indent="0.5909in"/>
      <style:text-properties fo:hyphenate="false"/>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font-size-complex="12pt" style:language-complex="he" style:country-complex="IL"/>
    </style:style>
    <style:style style:name="P623" style:parent-style-name="Normal" style:family="paragraph">
      <style:paragraph-properties fo:text-align="justify" style:vertical-align="baseline" fo:line-height="150%" fo:text-indent="0.5909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909in"/>
      <style:text-properties fo:hyphenate="false"/>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font-size-complex="12pt" style:language-complex="he" style:country-complex="IL"/>
    </style:style>
    <style:style style:name="P629" style:parent-style-name="Normal" style:family="paragraph">
      <style:paragraph-properties fo:text-align="justify" style:vertical-align="baseline" fo:line-height="150%" fo:text-indent="0.5909in"/>
      <style:text-properties fo:hyphenate="false"/>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909in"/>
      <style:text-properties fo:hyphenate="false"/>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font-size-complex="12pt" style:language-complex="he" style:country-complex="IL"/>
    </style:style>
    <style:style style:name="P636" style:parent-style-name="Normal" style:family="paragraph">
      <style:paragraph-properties fo:text-align="justify" style:vertical-align="baseline" fo:line-height="150%" fo:text-indent="0.5909in"/>
      <style:text-properties fo:hyphenate="false"/>
    </style:style>
    <style:style style:name="P637" style:parent-style-name="Normal" style:family="paragraph">
      <style:paragraph-properties fo:text-align="center" style:vertical-align="baseline" fo:line-height="150%"/>
      <style:text-properties fo:hyphenate="false"/>
    </style:style>
    <style:style style:name="T638" style:parent-style-name="DefaultParagraphFont" style:family="text">
      <style:text-properties style:font-size-complex="12pt" style:language-complex="he" style:country-complex="IL"/>
    </style:style>
    <style:style style:name="P63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KAUNO MIESTO SAVIVALDYBĖS TARYBOS 2024 M. VASARIO 13 D. SPRENDIMO NR. T-45 „DĖL KAUNO MIESTO SAVIVALDYBĖS PATIKĖJIMO TEISE VALDOMŲ NAUDOJAMŲ KITOS PASKIRTIES VALSTYBINĖS ŽEMĖS SKLYPŲ NUOMOS BE AUKCIONO TVARKOS APRAŠO PATVIRTINIMO“ PAKEITIMO</text:p>
      <text:p text:style-name="P16"/>
      <text:p text:style-name="P17">2024 m. spalio 8 d. Nr. T-756</text:p>
      <text:p text:style-name="P18">Kaunas</text:p>
      <text:p text:style-name="P19"/>
      <text:p text:style-name="P20"/>
      <text:p text:style-name="P21"><text:span text:style-name="T22">Vadovaudamasi Lietuvos Respublikos vietos savivaldos įstatymo 7 straipsnio 9 punktu, 15 straipsnio 2 dalies 20 punktu ir 27 straipsnio 2 dalies 29 punktu, Lietuvos Respublikos žemės įstatymo 7 straipsnio 1 dalies 2 punktu ir 9 straipsniu, Kitos paskirties valstybinės žemės sklypų pardavimo ir nuomos taisyklėmis, patvirtintomis Lietuvos Respublikos Vyriausybės 1999 m. kovo 9 d. nutarimu Nr. 260 „Dėl Kitos paskirties valstybinės žemės sklypų pardavimo ir nuomos taisyklių patvirtinimo“, Kitos paskirties valstybinės žemės sklypų, parduodamų ar išnuomojamų ne aukciono būdu, administravimo metodika, patvirtinta Lietuvos Respublikos aplinkos ministro 2024 m. liepos 19 d. įsakymu Nr. D1-247 „Dėl Kitos paskirties valstybinės žemės sklypų, parduodamų ar išnuomojamų ne aukciono būdu, administravimo metodikos patvirtinimo“, Kauno miesto savivaldybės taryba <text:s/>n u s p r e n d ž i a:<text:s/></text:span></text:p>
      <text:p text:style-name="P23"><text:span text:style-name="T24">Pakeisti Kauno miesto savivaldybės patikėjimo teise valdomų naudojamų kitos paskirties valstybinės žemės sklypų nuomos be aukciono tvarkos aprašą, patvirtintą Kauno miesto savivaldybės tarybos 2024 m. vasario 13 d. sprendimu Nr. T-45 „Dėl Kauno miesto savivaldybės patikėjimo teise valdomų naudojamų kitos paskirties valstybinės žemės sklypų nuomos be aukciono tvarkos aprašo patvirtinimo“, ir jį išdėstyti nauja redakcija (pridedama).<text:s/></text:span></text:p>
      <text:p text:style-name="P25"/>
      <text:p text:style-name="P26"/>
      <text:p text:style-name="P27"/>
      <text:p text:style-name="P28">Savivaldybės meras<text:tab/>Visvaldas Matijošaitis</text:p>
      <text:p text:style-name="P29"/>
      <text:soft-page-break/>
      <text:p text:style-name="P30">PATVIRTINTA<text:s/></text:p>
      <text:p text:style-name="P37"><text:span text:style-name="T38">(Kauno miesto savivaldybės tarybos<text:s/></text:span></text:p>
      <text:p text:style-name="P39"><text:span text:style-name="T40">2024 m.<text:s/></text:span><text:span text:style-name="T41">vasario 13 d.<text:s/></text:span></text:p>
      <text:p text:style-name="P42">sprendimu Nr. T-45<text:s/></text:p>
      <text:p text:style-name="P43">(Kauno miesto savivaldybės tarybos<text:s/></text:p>
      <text:p text:style-name="P44">2024 m. spalio 8 d.</text:p>
      <text:p text:style-name="P45">sprendimo Nr. T-756</text:p>
      <text:p text:style-name="P46">redakcija)</text:p>
      <text:p text:style-name="P47"/>
      <text:p text:style-name="P48"><text:span text:style-name="T49">KAUNO MIESTO SAVIVALDYBĖS PATIKĖJIMO TEISE VALDOMŲ NAUDOJAMŲ KITOS PASKIRTIES VALSTYBINĖS ŽEMĖS SKLYPŲ NUOMOS BE AUKCIONO TVARKOS APRAŠAS<text:s/></text:span></text:p>
      <text:p text:style-name="P50"/>
      <text:p text:style-name="P51"/>
      <text:p text:style-name="P52"><text:span text:style-name="T53">I</text:span><text:span text:style-name="T54"><text:s/>SKYRIUS<text:s/></text:span></text:p>
      <text:p text:style-name="P55"><text:span text:style-name="T56">BENDROSIOS NUOSTATOS<text:s/></text:span></text:p>
      <text:p text:style-name="P57"/>
      <text:p text:style-name="P58"><text:span text:style-name="T59">1</text:span><text:span text:style-name="T60">. Kauno miesto savivaldybės patikėjimo teise valdomų naudojamų kitos paskirties valstybinės žemės sklypų nuomos be aukciono tvarkos aprašas (toliau – Aprašas) reglamentuoja Kauno miesto savivaldybės (toliau – Savivaldybė) patikėjimo teise valdomų naudojamų kitos paskirties valstybinės žemės sklypų nuomos tvarką ir sąlygas.<text:s/></text:span></text:p>
      <text:p text:style-name="P61"><text:span text:style-name="T62">2</text:span><text:span text:style-name="T63">. Aprašas parengtas vadovaujantis Lietuvos Respublikos vietos savivaldos įstatymo 7 straipsnio 9 punktu, 15 straipsnio 2 dalies 20 punktu ir 27 straipsnio 2 dalies 29 punktu, Lietuvos Respublikos žemės įstatymu (toliau – Žemės įstatymas), Lietuvos Respublikos viešojo administravimo įstatymu, Lietuvos Respublikos Vyriausybės<text:s/></text:span><text:span text:style-name="T64">1999 m. vasario 24 d.<text:s/></text:span><text:span text:style-name="T65">nutarimu Nr. 205 „Dėl žemės įvertinimo tvarkos“, Kitos paskirties valstybinės žemės sklypų pardavimo ir nuomos taisyklėmis, patvirtintomis Lietuvos Respublikos Vyriausybės 1999 m. kovo 9 d. nutarimu Nr. 260 „Dėl Kitos paskirties valstybinės žemės sklypų pardavimo ir nuomos taisyklių patvirtinimo“ (toliau – Taisyklės), ir Kitos paskirties valstybinės žemės sklypų, parduodamų ar išnuomojamų ne aukciono būdu, administravimo metodika, patvirtinta Lietuvos Respublikos aplinkos ministro 2024 m. liepos 19 d. įsakymu Nr. D1-247 „Dėl Kitos paskirties valstybinės žemės sklypų, parduodamų ar išnuomojamų ne aukciono būdu, administravimo metodikos patvirtinimo“ (toliau – Metodika).<text:s/></text:span></text:p>
      <text:p text:style-name="P66"><text:span text:style-name="T67">3</text:span><text:span text:style-name="T68">. Vadovaujantis Aprašu išnuomojami Savivaldybės patikėjimo teise valdomi suformuoti ir Nekilnojamojo turto registre įregistruoti naudojami kitos paskirties valstybinės žemės sklypai šiais atvejais:<text:s/></text:span></text:p>
      <text:p text:style-name="P69"><text:span text:style-name="T70">3.1</text:span><text:span text:style-name="T71">. žemės sklypai yra užstatyti savarankiškai funkcionuojančiais statiniais ir įrenginiais, Nekilnojamojo turto registre įregistruotais atskirais objektais (pagrindiniais daiktais), kurie naudojami pagal Nekilnojamojo turto kadastre įrašytą jų pagrindinę tikslinę naudojimo paskirtį (išskyrus žemės sklypus, kuriuose nutiesti tik inžineriniai tinklai ar (ir) pastatyti tik laikinieji statiniai, arba neturintys aiškios funkcinės priklausomybės ar apibrėžto naudojimo arba ūkinės veiklos pobūdžio statiniai, kurie tarnauja pagrindiniam statiniui ar įrenginiui (jo priklausiniui), ir kitais teisės aktų nustatytais atvejais);<text:s/></text:span></text:p>
      <text:p text:style-name="P72"><text:span text:style-name="T73">3.2</text:span><text:span text:style-name="T74">. kiti statiniais užstatyti žemės sklypai ar jų dalys, kurių nuoma be aukciono numatyta Žemės įstatymo 9 straipsnio 23, 24 ir 26 dalyse;<text:s/></text:span></text:p>
      <text:p text:style-name="P75"><text:span text:style-name="T76">3.3</text:span><text:span text:style-name="T77">. statiniais ar įrenginiais neužstatyti (nauji) valstybinės kitos paskirties žemės sklypai, kai tokių valstybinės žemės sklypų nuoma be aukciono numatyta Žemės įstatyme.<text:s/></text:span></text:p>
      <text:p text:style-name="P78"><text:span text:style-name="T79">4</text:span><text:span text:style-name="T80">. Vadovaujantis Aprašu Savivaldybės patikėjimo teise valdomi naudojami kitos paskirties valstybinės žemės sklypai išnuomojami Lietuvos Respublikos fiziniams ir juridiniams asmenims, užsieniečiams, užsienio juridiniams asmenims ir kitoms užsienio organizacijoms, kuriems šiuose žemės sklypuose (jų dalyse) esantys savarankiškai funkcionuojantys statiniai ar įrenginiai priklauso nuosavybės teise arba yra jų nuomojami.<text:s/></text:span></text:p>
      <text:p text:style-name="P81"><text:span text:style-name="T82">5</text:span><text:span text:style-name="T83">. Sprendimų išnuomoti naudojamus kitos paskirties valstybinės žemės sklypus projektai ir valstybinės žemės nuomos sutarčių projektai rengiami, vizuojami ir pasirašomi vadovaujantis Savivaldybės teisės aktų rengimo, skelbimo ir vykdymo kontrolės tvarkos aprašu, patvirtintu Kauno miesto savivaldybės administracijos direktoriaus 2014 m. balandžio 1 d. įsakymu Nr. A-905 „Dėl Savivaldybės teisės aktų rengimo, skelbimo ir vykdymo kontrolės tvarkos aprašo patvirtinimo“. Valstybinės žemės nuomos sutartys rengiamos pagal Taisyklių priede pateiktą valstybinės žemės nuomos sutarties pavyzdį, susitarimai rengiami, valstybinės žemės nuomos sutartys ir susitarimai vizuojami, registruojami ir saugomi, atsakomybė už sutarčių vykdymą taikoma ir sutarčių vykdymo kontrolė atliekama vadovaujantis Savivaldybės sutarčių valdymo tvarkos aprašu, patvirtintu Kauno miesto savivaldybės administracijos direktoriaus 2017 m. kovo 29 d. įsakymu Nr. A-1213 „Dėl Kauno miesto savivaldybės sutarčių valdymo tvarkos aprašo patvirtinimo“.<text:s/></text:span></text:p>
      <text:p text:style-name="P84"><text:span text:style-name="T85">6</text:span><text:span text:style-name="T86">. Apraše vartojamos sąvokos:<text:s/></text:span></text:p>
      <text:p text:style-name="P87"><text:span text:style-name="T88">6.1</text:span><text:span text:style-name="T89">.<text:s/></text:span><text:span text:style-name="T90">Asmenys</text:span><text:span text:style-name="T91"><text:s/>– Lietuvos Respublikos fiziniai ir juridiniai asmenys, užsieniečiai, užsienio juridiniai asmenys ir kitos užsienio organizacijos, turintys teisę išsinuomoti Savivaldybės patikėjimo teise valdomus kitos paskirties valstybinės žemės sklypus.<text:s/></text:span></text:p>
      <text:p text:style-name="P92"><text:span text:style-name="T93">6.2</text:span><text:span text:style-name="T94">.<text:s/></text:span><text:span text:style-name="T95">Žemės informacinė sistema<text:s/></text:span><text:span text:style-name="T96">(toliau – ŽIS)</text:span><text:span text:style-name="T97"><text:s/>– valstybės informacinė sistema, skirta informacijai apie žemę tvarkyti ir teikti naudotojams, kurios nuoroda viešinama per Topografijos, inžinerinės infrastruktūros, teritorijų planavimo ir statybos elektroninių vartų informacinę sistemą www.planuojustatau.lt.<text:s/></text:span></text:p>
      <text:p text:style-name="P98"><text:span text:style-name="T99">6.3</text:span><text:span text:style-name="T100">.<text:s/></text:span><text:span text:style-name="T101">Žemės nuomos mokesčio administratorius</text:span><text:span text:style-name="T102"><text:s/>– Savivaldybės administracijos padalinys, kuriam pagal veiklos nuostatus pavesta vykdyti išnuomotų Savivaldybės patikėjimo teise valdomų kitos paskirties valstybinės žemės sklypų nuomos mokesčio mokėjimo administravimą.<text:s/></text:span></text:p>
      <text:p text:style-name="P103"><text:span text:style-name="T104">6.4</text:span><text:span text:style-name="T105">.<text:s/></text:span><text:span text:style-name="T106">Žemės sklypas</text:span><text:span text:style-name="T107"><text:s/>– Savivaldybės patikėjimo teise valdomas kitos paskirties valstybinės žemės sklypas (toliau – Žemės sklypas).<text:s/></text:span></text:p>
      <text:p text:style-name="P108"><text:span text:style-name="T109">6.5</text:span><text:span text:style-name="T110">.<text:s/></text:span><text:span text:style-name="T111">Žemės sklypo nuomininkai<text:s/></text:span><text:span text:style-name="T112">– fiziniai ir juridiniai asmenys, užsieniečiai, užsienio juridiniai asmenys ir kitos užsienio organizacijos, kuriems pagal valstybinės žemės nuomos sutartis išnuomoti Savivaldybės patikėjimo teise valdomi kitos paskirties valstybinės žemės sklypai.<text:s/></text:span></text:p>
      <text:p text:style-name="P113"><text:span text:style-name="T114">6.6</text:span><text:span text:style-name="T115">.<text:s/></text:span><text:span text:style-name="T116">Žemės sklypo nuomos procedūros vykdytojas<text:s/></text:span><text:span text:style-name="T117">– Savivaldybės administracijos padalinys, kuriam pagal veiklos nuostatus pavesta vykdyti Savivaldybės patikėjimo teise valdomų naudojamų kitos paskirties valstybinės žemės sklypų nuomos procedūras, nagrinėjantis asmenų prašymus, rengiantis sprendimų išnuomoti ar atsisakyti išnuomoti Savivaldybės patikėjimo teise valdomus naudojamus kitos paskirties valstybinės žemės sklypus projektus, sprendimų išduoti ar atsisakyti išduoti sutikimus subnuomoti, perleisti, įkeisti Savivaldybės patikėjimo teise valdomus naudojamus kitos paskirties valstybinės žemės sklypus projektus ir atliekantis kitus Apraše nurodytus veiksmus.<text:s/></text:span></text:p>
      <text:p text:style-name="P118"><text:span text:style-name="T119">6.7</text:span><text:span text:style-name="T120">.<text:s/></text:span><text:span text:style-name="T121">Žemės sklypo nuomotojas</text:span><text:span text:style-name="T122"><text:s/>– valstybinės žemės sklypą išnuomoja Savivaldybė, sprendimą išnuomoti šį sklypą priima Savivaldybės taryba (toliau – Žemės sklypo nuomotojas).<text:s/></text:span></text:p>
      <text:p text:style-name="P123"><text:span text:style-name="T124">7</text:span><text:span text:style-name="T125">. Kitos Apraše vartojamos sąvokos suprantamos taip, kaip jos apibrėžtos arba yra vartojamos Žemės įstatyme, Taisyklėse ir kituose teisės aktuose.<text:s/></text:span></text:p>
      <text:p text:style-name="P126"><text:span text:style-name="T127">8</text:span><text:span text:style-name="T128">. Nustatant išnuomojamų Žemės sklypų nuomos terminą laikomasi Taisyklėse nustatytų reikalavimų.<text:s/></text:span></text:p>
      <text:p text:style-name="P129"><text:span text:style-name="T130">9</text:span><text:span text:style-name="T131">. Sprendimą išnuomoti Žemės sklypą priima Savivaldybės taryba, o valstybinės žemės nuomos sutartį pasirašo Savivaldybės meras arba jo įgaliotas Savivaldybės administracijos direktorius.<text:s/></text:span></text:p>
      <text:p text:style-name="P132"><text:span text:style-name="T133">10</text:span><text:span text:style-name="T134">. Žemės sklypo nuomos mokestis mokamas arba nuo jo atleidžiama Savivaldybės tarybos 2024 m. kovo 12 d. sprendimo Nr. T-81 „Dėl valstybinės žemės nuomos mokesčio tarifų nustatymo“ nustatyta tvarka. Žemės nuomos mokesčio priedai mokami Taisyklėse nustatyta tvarka.<text:s/></text:span></text:p>
      <text:p text:style-name="P135"/>
      <text:p text:style-name="P136"><text:span text:style-name="T137">II</text:span><text:span text:style-name="T138"><text:s/>SKYRIUS<text:s/></text:span></text:p>
      <text:p text:style-name="P139"><text:span text:style-name="T140">PRAŠYMŲ DĖL NAUDOJAMŲ KITOS PASKIRTIES VALSTYBINĖS ŽEMĖS SKLYPŲ NUOMOS BE AUKCIONO NAGRINĖJIMO, SPRENDIMŲ RENGIMO IR SUTARČIŲ SUDARYMO TVARKA<text:s/></text:span></text:p>
      <text:p text:style-name="P141"/>
      <text:p text:style-name="P142"><text:span text:style-name="T143">11</text:span><text:span text:style-name="T144">. Asmenys, pageidaujantys ir turintys teisę išsinuomoti Žemės sklypus, prašymą ir su juo susijusius dokumentus teikia per ŽIS arba tiesiogiai prisijungę prie žemėtvarkos planavimo dokumentų rengimo informacinės sistemos www.zpdris.lt. Kai prašymas Žemės sklypo nuomotojui pateikiamas ne per ŽIS, prašymo duomenis į ŽIS suveda Žemės sklypo nuomos procedūros vykdytojo (toliau – Vykdytojas) atsakingas darbuotojas. Prašyme</text:span><text:span text:style-name="T145"><text:s/></text:span><text:span text:style-name="T146">turi būti nurodyta:<text:s/></text:span></text:p>
      <text:p text:style-name="P147"><text:span text:style-name="T148">11.1</text:span><text:span text:style-name="T149">. prašymą išnuomoti Žemės sklypą pateikusio fizinio asmens vardas, pavardė, gyvenamoji vieta, kontaktiniai duomenys; juridinio asmens ar kitos užsienio organizacijos teisinė forma, pavadinimas, kodas ir buveinė;<text:s/></text:span></text:p>
      <text:p text:style-name="P150"><text:span text:style-name="T151">11.2</text:span><text:span text:style-name="T152">. Žemės sklypo kadastro ar unikalus numeris;<text:s/></text:span></text:p>
      <text:p text:style-name="P153"><text:span text:style-name="T154">11.3</text:span><text:span text:style-name="T155">. Žemės sklype (jo dalyje) esančių statinių ar įrenginių unikalūs numeriai; statinyje esančių patalpų unikalūs numeriai arba statinio dalies plotas, kai valdomas ne visas statinys;<text:s/></text:span></text:p>
      <text:p text:style-name="P156"><text:span text:style-name="T157">11.4</text:span><text:span text:style-name="T158">. informacija, ar statiniai ir (ar) įrenginiai, kuriems eksploatuoti siekiama išsinuomoti naudojamą žemės sklypą, pagal teritorijų planavimo dokumentus turi būti nugriauti (nukelti ar pašalinti);<text:s/></text:span></text:p>
      <text:p text:style-name="P159"><text:span text:style-name="T160">11.5</text:span><text:span text:style-name="T161">. informacija, ar naudojamame žemės sklype planuojama statyti naujus statinius ar įrenginius ir (ar) rekonstruoti esamus statinius ar įrenginius.<text:s/></text:span></text:p>
      <text:p text:style-name="P162"><text:span text:style-name="T163">12</text:span><text:span text:style-name="T164">. Prie prašymo išsinuomoti Žemės sklypą turi būti pateikta:<text:s/></text:span></text:p>
      <text:p text:style-name="P165"><text:span text:style-name="T166">12.1</text:span><text:span text:style-name="T167">. kai prašymas pateiktas ne per ŽIS, – fizinio asmens tapatybę patvirtinančio dokumento arba užsienio juridinio asmens ar kitos užsienio organizacijos registravimo dokumento įstatymų nustatyta tvarka patvirtinta kopija, išskyrus atvejus, kai naudojamą žemės sklypą pageidauja išsinuomoti užsienio juridinis asmuo ar kita užsienio organizacija, įsteigę Lietuvoje atstovybę ar filialą;<text:s/></text:span></text:p>
      <text:p text:style-name="P168"><text:span text:style-name="T169">12.2</text:span><text:span text:style-name="T170">. kai prašymą teikia asmens, pageidaujančio išsinuomoti Žemės sklypą, įgaliotasis asmuo, – atstovavimą patvirtinantis dokumentas ar šio dokumento patvirtinta kopija;<text:s/></text:span></text:p>
      <text:p text:style-name="P171"><text:span text:style-name="T172">12.3</text:span><text:span text:style-name="T173">. Žemės sklypo suteikimą ar naudojimo teisę patvirtinančių dokumentų (jeigu yra) įstatymų nustatyta tvarka patvirtintos kopijos;<text:s/></text:span></text:p>
      <text:p text:style-name="P174"><text:span text:style-name="T175">12.4</text:span><text:span text:style-name="T176">. naudojamo Žemės sklypo planas ar įstatymų nustatyta tvarka patvirtinta jo kopija. Kai žemės sklype yra keli savarankiškai funkcionuojantys statiniai ar įrenginiai, Nekilnojamojo turto registre įregistruoti atskirais objektais (pagrindiniais daiktais), naudojamo žemės sklypo plane teisės aktų nustatyta tvarka turi būti išskirtos kiekvienam statiniui ar įrenginiui eksploatuoti reikalingos dalys ir nustatytas šių dalių plotas;<text:s/></text:span></text:p>
      <text:p text:style-name="P177"><text:span text:style-name="T178">12.5</text:span><text:span text:style-name="T179">. statinių išdėstymo Žemės sklype planas ar schema;<text:s/></text:span></text:p>
      <text:p text:style-name="P180"><text:span text:style-name="T181">12.6</text:span><text:span text:style-name="T182">. statinių ir įrenginių, esančių Žemės sklype, nuomos sutarties, kai prašymą išnuomoti Žemės sklypą pateikia statinių ir įrenginių nuomininkas, įstatymų nustatyta tvarka patvirtinta kopija;<text:s/></text:span></text:p>
      <text:p text:style-name="P183"><text:span text:style-name="T184">12.7</text:span><text:span text:style-name="T185">. Aprašo 3.2 papunktyje nurodytais atvejais – papildomi dokumentai, nurodyti Taisyklių 38.1.6, 38.4 ir 38.5 papunkčiuose;<text:s/></text:span></text:p>
      <text:p text:style-name="P186"><text:span text:style-name="T187">12.8</text:span><text:span text:style-name="T188">. Taisyklėse nurodyti papildomi dokumentai, kai pageidaujama išsinuomoti Žemės sklypą Taisyklių 38.8 ir 38.9 papunkčiuose nurodytais atvejais.<text:s/></text:span></text:p>
      <text:p text:style-name="P189"><text:span text:style-name="T190">13</text:span><text:span text:style-name="T191">. Vykdytojas per 10 darbo dienų nuo prašymo ir kitų dokumentų gavimo patikrina, ar prašyme nurodyti visi reikiami duomenys ir pateikti visi Aprašo 12 punkte nurodyti dokumentai:<text:s/></text:span></text:p>
      <text:p text:style-name="P192"><text:span text:style-name="T193">13.1</text:span><text:span text:style-name="T194">. nustatęs, kad prašyme išnuomoti Žemės sklypą nurodyti ne visi reikiami duomenys ar pateikti ne visi dokumentai, nurodo iki 15 darbo dienų terminą jiems pateikti ir apie tai raštu praneša asmeniui. Jeigu per nustatytąjį laiką reikiami duomenys ir dokumentai nepateikiami, Vykdytojas raštu informuoja asmenį, kad prašymas nebus nagrinėjamas;<text:s/></text:span></text:p>
      <text:p text:style-name="P195"><text:span text:style-name="T196">13.2</text:span><text:span text:style-name="T197">. kreipiasi per ŽIS į Nacionalinę žemės tarnybą prie Aplinkos ministerijos dėl dokumentų ir informacijos, reikalingos sprendimui priimti, gavimo (įsakymų dėl žemės sklypų dalių nustatymo, pakeitimo ir pan.);<text:s/></text:span></text:p>
      <text:p text:style-name="P198"><text:span text:style-name="T199">13.3</text:span><text:span text:style-name="T200">. nustatęs, kad pateikti visi nurodyti dokumentai ir reikalingi duomenys, per 30 darbo dienų nuo gauto prašymo įvertinimo atlieka faktinių duomenų patikrinimą vietoje, t. y.</text:span><text:span text:style-name="T201"><text:s/></text:span><text:span text:style-name="T202">Metodikoje nustatyta tvarka įvertina galimybę naudoti Žemės sklype esančius statinius ir (ar) įrenginius, ar Žemės sklypas atitinka Metodikoje įtvirtintus statiniams ar įrenginiams eksploatuoti reikalingo žemės sklypo būtinojo dydžio reikalavimus:<text:s/></text:span></text:p>
      <text:p text:style-name="P203"><text:span text:style-name="T204">13.3.1</text:span><text:span text:style-name="T205">. nustatęs, kad esantys statiniai ir (ar) įrenginiai nenaudojami ar jų faktinė būklė galimai neatitinka Nekilnojamojo turto registre nurodytos informacijos, Vykdytojas per 5 darbo dienas kreipiasi į Savivaldybės administracijos filialą – seniūniją dėl statinių naudojimo pagal Nekilnojamojo turto registre įregistruotą paskirtį nustatymo</text:span><text:span text:style-name="T206">.</text:span><text:span text:style-name="T207"><text:s/>Valstybinės žemės nuomos sutartis nesudaroma, jeigu nustatoma, kad statiniai netinkami naudoti pagal Nekilnojamojo turto registre įregistruotą jų tiesioginę paskirtį, išskyrus Aprašo 3.2 papunktyje numatytus atvejus;<text:s/></text:span></text:p>
      <text:p text:style-name="P208"><text:span text:style-name="T209">13.3.2</text:span><text:span text:style-name="T210">. nustatęs, kad Žemės sklypo plotas yra didesnis, nei yra būtinas jame esantiems statiniams ir (ar) įrenginiams eksploatuoti, Vykdytojas per 5 darbo dienas raštu praneša asmeniui, kad jis turi pertvarkyti (padalyti) Žemės sklypą, suprojektuojant valstybinės žemės sklypą, reikalingą esamiems statiniams ir (ar) įrenginiams eksploatuoti; kai teisės aktai nenumato galimybės pertvarkyti esamo valstybinės žemės sklypo, asmeniui pasiūloma jo iniciatyva ir lėšomis parengti Taisyklių 12.3 papunktyje nurodytą žemės sklypo planą, kuriame būtų išskirta žemės sklypo dalis, reikalinga esamiems statiniams ir (ar) įrenginiams su priklausiniais eksploatuoti;<text:s/></text:span></text:p>
      <text:p text:style-name="P211"><text:span text:style-name="T212">13.3.3</text:span><text:span text:style-name="T213">. nustatęs, kad galima sudaryti valstybinės žemės nuomos sutartį Žemės įstatymo 9 straipsnio 23 ir 26 dalyse nurodytais atvejais arba pašalinus neatitikimus, – užsako pagal šiuos papunkčius pageidaujamo išsinuomoti žemės sklypo individualųjį vertinimą.<text:s/></text:span></text:p>
      <text:p text:style-name="P214"><text:span text:style-name="T215">14</text:span><text:span text:style-name="T216">. Vykdytojas, nustatęs, kad Žemės sklype esantys statiniai ir (ar) įrenginiai yra naudojami pagal Nekilnojamojo turto registre įregistruotą jų tiesioginę paskirtį, Žemės sklypas atitinka reikalavimus dėl ploto, ir turėdamas visus Aprašo 12 punkte nurodytus dokumentus, atlieka šiuos veiksmus:<text:s/></text:span></text:p>
      <text:p text:style-name="P217"><text:span text:style-name="T218">14.1</text:span><text:span text:style-name="T219">. kai pateiktas asmens prašymas išnuomoti Žemės sklypo dalį:<text:s/></text:span></text:p>
      <text:p text:style-name="P220"><text:span text:style-name="T221">14.1.1</text:span><text:span text:style-name="T222">. kai pageidaujamos išsinuomoti statiniams eksploatuoti reikalingos Žemės sklypo dalies (dalių) plotas nenustatytas – atlieka Metodikos 21 punkte numatytus veiksmus, pagal asmens pateiktą Aprašo 12.4 papunktyje nurodytą Žemės sklypo planą nustato ir Taisyklėse nustatyta tvarka apskaičiuoja išnuomojamų Žemės sklypo dalių dydį, kai žemės sklypas (jo dalis) naudojamas keliems savarankiškai funkcionuojantiems statiniams ar įrenginiams, Nekilnojamojo turto registre įregistruotiems atskirais objektais (pagrindiniais daiktais), eksploatuoti;<text:s/></text:span></text:p>
      <text:p text:style-name="P223"><text:span text:style-name="T224">14.1.2</text:span><text:span text:style-name="T225">. parengia Savivaldybės tarybos sprendimo projektą, kuriuo tvirtinamas Žemės sklypo dalių planas ir nustatomos arba keičiamos Žemės sklypo dalys, ir pateikia jį svarstyti artimiausiame Savivaldybės tarybos posėdyje;<text:s/></text:span></text:p>
      <text:p text:style-name="P226"><text:span text:style-name="T227">14.1.3</text:span><text:span text:style-name="T228">. apie priimtą Savivaldybės tarybos sprendimą dėl valstybinės žemės sklypo dalių nustatymo ar keitimo, kurių reikia statiniams ar įrenginiams eksploatuoti, Lietuvos Respublikos viešojo administravimo nustatyta tvarka informuoja Žemės sklype esančių statinių ar įrenginių savininkus; jeigu butų ir kitų patalpų arba kitos paskirties pastatų savininkai yra priėmę sprendimą pavesti bendrojo naudojimo objektų valdytojui sudaryti valstybinės žemės nuomos sutartį butų ir kitų patalpų (pastatų) savininkų vardu, informuojamas Taisyklių 47 punkte nurodytas subjektas (tokiu atveju informuoti butų ir kitų patalpų (pastatų) savininkus apie šiame papunktyje nurodytus sprendimus neprivaloma);<text:s/></text:span></text:p>
      <text:p text:style-name="P229"><text:span text:style-name="T230">14.2</text:span><text:span text:style-name="T231">. Žemės įstatymo, Lietuvos Respublikos Vyriausybės 1999 m. vasario 24 d. nutarimo Nr. 205 „Dėl žemės įvertinimo tvarkos“ 5.9 papunktyje ir Taisyklių 42.3 papunktyje nustatyta tvarka apskaičiuoja Žemės sklypo vertę;<text:s/></text:span></text:p>
      <text:p text:style-name="P232"><text:span text:style-name="T233">14.3</text:span><text:span text:style-name="T234">. vadovaudamasis Taisyklių 43.5 papunktyje nustatytais reikalavimais apskaičiuoja Žemės sklypo nuomos terminą;<text:s/></text:span></text:p>
      <text:p text:style-name="P235"><text:span text:style-name="T236">14.4</text:span><text:span text:style-name="T237">.</text:span><text:span text:style-name="T238"><text:s/>Taisyklėse nustatyta tvarka pagal Taisyklių priede pateiktą valstybinės žemės nuomos sutarties pavyzdį parengia valstybinės žemės nuomos sutarties projektą. Sutarties projektas vizuojamas Kauno miesto savivaldybės sutarčių valdymo tvarkos aprašo, patvirtinto Kauno miesto savivaldybės administracijos direktoriaus 2017 m. kovo 29 d. įsakymu Nr. A-1213 „Dėl Kauno miesto savivaldybės sutarčių valdymo tvarkos aprašo patvirtinimo“, nustatyta tvarka.<text:s/></text:span></text:p>
      <text:p text:style-name="P239"><text:span text:style-name="T240">15</text:span><text:span text:style-name="T241">. Parengtą valstybinės žemės nuomos sutarties projektą Vykdytojas pateikia asmeniui. Pasirašydamas sutarties projekte asmuo patvirtina, kad sutinka su sutarties projekte išdėstytomis Žemės sklypo nuomos sąlygomis.<text:s/></text:span></text:p>
      <text:p text:style-name="P242"><text:span text:style-name="T243">16</text:span><text:span text:style-name="T244">. Vykdytojas, turėdamas suderintą sutarties projektą, parengia Savivaldybės tarybos sprendimo projektą dėl Žemės sklypo išnuomojimo ir teikia jį svarstyti artimiausiame Savivaldybės tarybos posėdyje.<text:s/></text:span></text:p>
      <text:p text:style-name="P245"><text:span text:style-name="T246">17</text:span><text:span text:style-name="T247">. Jeigu priimamas sprendimas išnuomoti Žemės sklypą ar jo dalį, jame nurodoma, kad Žemės sklypas ar jo dalis išnuomojami valstybinės žemės nuomos sutarties projekte nurodytomis sąlygomis. Sutarties projektas pridedamas prie sprendimo išnuomoti Žemės sklypą projekto kaip neatskiriama jo dalis.<text:s/></text:span></text:p>
      <text:p text:style-name="P248"><text:span text:style-name="T249">18</text:span><text:span text:style-name="T250">. Per 5 darbo dienas nuo sprendimo išnuomoti Žemės sklypą priėmimo dienos Vykdytojas asmens prašyme nurodytu būdu praneša asmeniui, kur ir kaip jis gali pasirašyti valstybinės žemės nuomos sutartį.<text:s/></text:span></text:p>
      <text:p text:style-name="P251"><text:span text:style-name="T252">19</text:span><text:span text:style-name="T253">. Jeigu Žemės sklypas, kuriam išnuomoti sudaryta valstybinės žemės nuomos sutartis, atitinka Žemės įstatymo 36</text:span><text:span text:style-name="T254">2</text:span><text:span text:style-name="T255"><text:s/>straipsnio 9 dalyje nustatytus kriterijus, šio įstatymo 36</text:span><text:span text:style-name="T256">2</text:span><text:span text:style-name="T257"> straipsnio 8 dalyje nustatyta tvarka ir terminais Vykdytojas per ŽIS kreipiasi į Nacionalinę žemės tarnybą prie Aplinkos ministerijos dėl nuomos sutarties teisėtumo patikrinimo ir išvados pateikimo. Juridinis faktas apie minėtos valstybinės žemės nuomos sutarties sudarymą įregistruojamas Nekilnojamojo turto registre tik gavus Nacionalinės žemės tarnybos išvadą apie sandorio atitiktį teisės aktų reikalavimams ir galimybę jį registruoti.<text:s/></text:span></text:p>
      <text:p text:style-name="P258"><text:span text:style-name="T259">20</text:span><text:span text:style-name="T260">. Abiejų šalių pasirašytą ir užregistruotą valstybinės žemės nuomos sutartį Vykdytojas per 5 darbo dienas pateikia</text:span><text:span text:style-name="T261"><text:s/>ž</text:span><text:span text:style-name="T262">emės nuomos mokesčio administratoriui.<text:s/></text:span></text:p>
      <text:p text:style-name="P263"><text:span text:style-name="T264">21</text:span><text:span text:style-name="T265">. Jeigu nusprendžiama atsisakyti išnuomoti Žemės sklypą, Vykdytojas parengia Savivaldybės tarybos sprendimo dėl atsisakymo išnuomoti Žemės sklypą projektą ir teikia jį svarstyti artimiausiame Savivaldybės tarybos posėdyje. Sprendimo projekte turi būti nurodytos motyvuotos atsisakymo išnuomoti Žemės sklypą priežastys.<text:s/></text:span></text:p>
      <text:p text:style-name="P266"/>
      <text:p text:style-name="P267"><text:span text:style-name="T268">III</text:span><text:span text:style-name="T269"><text:s/>SKYRIUS<text:s/></text:span></text:p>
      <text:p text:style-name="P270"><text:span text:style-name="T271">VALSTYBINĖS ŽEMĖS NUOMOS SUTARČIŲ PAKEITIMAS, PRATĘSIMAS IR NAUJŲ SUTARČIŲ SUDARYMAS PASIBAIGUS TERMINUI<text:s/></text:span></text:p>
      <text:p text:style-name="P272"/>
      <text:p text:style-name="P273"><text:span text:style-name="T274">22</text:span><text:span text:style-name="T275">. Valstybinės žemės nuomos sutartis gali būti keičiama tik Taisyklių 49 punkte nustatytais atvejais. Žemės sklypo nuomininkui pateikus prašymą dėl valstybinės žemės nuomos sutarties pakeitimo, atliekami šie veiksmai:<text:s/></text:span></text:p>
      <text:p text:style-name="P276"><text:span text:style-name="T277">22.1</text:span><text:span text:style-name="T278">. Vykdytojas parengia susitarimo, kuriuo keičiama valstybinės žemės nuomos sutartis, projektą ir pateikia jį nuomininkui suderinti;<text:s/></text:span></text:p>
      <text:p text:style-name="P279"><text:span text:style-name="T280">22.2</text:span><text:span text:style-name="T281">. kai nuomininkas pasirašydamas suderina susitarimo projektą, Vykdytojas parengia Savivaldybės tarybos sprendimo dėl valstybinės žemės nuomos sutarties pakeitimo projektą ir teikia jį svarstyti artimiausiame Savivaldybės tarybos posėdyje;<text:s/></text:span></text:p>
      <text:p text:style-name="P282"><text:span text:style-name="T283">22.3</text:span><text:span text:style-name="T284">. per 5 darbo dienas nuo sprendimo pakeisti valstybinės žemės nuomos sutartį priėmimo dienos Vykdytojas asmens prašyme nurodytu būdu praneša Žemės sklypo nuomininkui, kur ir kaip jis gali pasirašyti susitarimą dėl valstybinės žemės nuomos sutarties pakeitimo.<text:s/></text:span></text:p>
      <text:p text:style-name="P285"><text:span text:style-name="T286">23</text:span><text:span text:style-name="T287">.<text:s/></text:span><text:span text:style-name="T288">Žemės sklypo nuomininkas ne vėliau kaip prieš 3 mėnesius iki valstybinės žemės nuomos sutartyje nustatyto nuomos termino pabaigos gali pateikti Žemės sklypo nuomotojui prašymą pratęsti žemės nuomos terminą.<text:s/></text:span></text:p>
      <text:p text:style-name="P289"><text:span text:style-name="T290">24</text:span><text:span text:style-name="T291">. Sprendimas pratęsti Žemės sklypo nuomos terminą gali būti<text:s/></text:span><text:span text:style-name="T292">priimamas, jeigu pagal teritorijų planavimo dokumentą ar žemės valdos projektą Žemės sklypo neplanuojama naudoti kitoms reikmėms ir nuomininkas tvarkingai vykdė įsipareigojimus pagal valstybinės žemės nuomos sutartį.<text:s/></text:span></text:p>
      <text:p text:style-name="P293"><text:span text:style-name="T294">25</text:span><text:span text:style-name="T295">. Žemės sklypo nuomos terminas gali būti pratęsiamas tik iki statinio ar įrenginio, esančio Žemės sklype, ekonomiškai pagrįstos naudojimo trukmės termino pabaigos.<text:s/></text:span></text:p>
      <text:p text:style-name="P296"><text:span text:style-name="T297">26</text:span><text:span text:style-name="T298">. Jeigu Žemės sklype esančio statinio ar įrenginio nustatytas ekonomiškai pagrįsto naudojimo trukmės terminas suėjęs, tačiau statinys neišregistruotas iš Nekilnojamojo turto registro ir, Vykdytojui Metodikoje nustatyta tvarka atlikus patikrinimą vietovėje, nustatoma, kad Žemės sklypas naudojamas šiam statiniui ar įrenginiui eksploatuoti pagal Žemės sklypo nuomos sutartyje numatytą Žemės sklypo pagrindinę naudojimo paskirtį ir statinys ar įrenginys nėra nugriautas, sunykęs, sugriuvęs, valstybinės žemės nuomos sutarties terminas gali būti pratęsiamas papildomam terminui (vieną ar daugiau kartų). Vieno pratęsimo terminas kiekvieną kartą nustatomas ne ilgesnis nei viena dešimtoji dalis nustatytos statinio ar įrenginio ekonomiškai pagrįstos naudojimo trukmės.<text:s/></text:span></text:p>
      <text:p text:style-name="P299"><text:span text:style-name="T300">27</text:span><text:span text:style-name="T301">. Asmuo, pageidaujantis pratęsti Žemės sklypo nuomos terminą,<text:s/></text:span><text:span text:style-name="T302">Žemės sklypo nuomotojui<text:s/></text:span><text:span text:style-name="T303">turi pateikti prašymą, kuriame turi būti nurodyta:<text:s/></text:span></text:p>
      <text:p text:style-name="P304"><text:span text:style-name="T305">27</text:span><text:span text:style-name="T306">.1</text:span><text:span text:style-name="T307">. prašymą pateikusio fizinio asmens vardas, pavardė, gyvenamoji vieta, kontaktiniai duomenys; juridinio asmens ar kitos užsienio organizacijos teisinė forma, pavadinimas, kodas ir buveinė;<text:s/></text:span></text:p>
      <text:p text:style-name="P308"><text:span text:style-name="T309">27</text:span><text:span text:style-name="T310">.2</text:span><text:span text:style-name="T311">. valstybinės žemės nuomos sutarties sudarymo data ir numeris;<text:s/></text:span></text:p>
      <text:p text:style-name="P312"><text:span text:style-name="T313">27</text:span><text:span text:style-name="T314">.3</text:span><text:span text:style-name="T315">. Žemės sklypo kadastro ar unikalus numeris.<text:s/></text:span></text:p>
      <text:p text:style-name="P316"><text:span text:style-name="T317">28</text:span><text:span text:style-name="T318">. Prie prašymo pratęsti Žemės sklypo nuomos terminą turi būti pateikta:<text:s/></text:span></text:p>
      <text:p text:style-name="P319"><text:span text:style-name="T320">28</text:span><text:span text:style-name="T321">.1</text:span><text:span text:style-name="T322">. kai prašymą teikia įgaliotasis asmuo – atstovavimą patvirtinantis dokumentas ar šio dokumento patvirtinta kopija;<text:s/></text:span></text:p>
      <text:p text:style-name="P323"><text:span text:style-name="T324">28</text:span><text:span text:style-name="T325">.2</text:span><text:span text:style-name="T326">. valstybinės žemės nuomos sutartis arba įstatymų nustatyta tvarka patvirtinta jos kopija;<text:s/></text:span></text:p>
      <text:p text:style-name="P327"><text:span text:style-name="T328">28</text:span><text:span text:style-name="T329">.3</text:span><text:span text:style-name="T330">. Žemės sklypo planas arba įstatymų nustatyta tvarka patvirtinta jo kopija.<text:s/></text:span></text:p>
      <text:p text:style-name="P331"><text:span text:style-name="T332">29</text:span><text:span text:style-name="T333">. Vykdytojas, gavęs asmens prašymą pratęsti Žemės sklypo nuomos terminą, patikrina, ar nuomininkas tinkamai vykdė įsipareigojimus pagal valstybinės žemės nuomos sutartį.<text:s/></text:span></text:p>
      <text:p text:style-name="P334"><text:span text:style-name="T335">30</text:span><text:span text:style-name="T336">.<text:s/></text:span><text:span text:style-name="T337">Jeigu</text:span><text:span text:style-name="T338"><text:s/>valstybinės žemės nuomos sutartis gali būti pratęsta,</text:span><text:span text:style-name="T339"><text:s/>Vykdytojas</text:span><text:span text:style-name="T340"><text:s/>parengia susitarimo, kuriuo keičiama valstybinės žemės nuomos sutartis, projektą ir pateikia jį suderinti Žemės sklypo nuomininkui</text:span><text:span text:style-name="T341">.<text:s/></text:span></text:p>
      <text:p text:style-name="P342"><text:span text:style-name="T343">31</text:span><text:span text:style-name="T344">. Kai nuomininkas susitarimo projektą suderina jį pasirašydamas, Vykdytojas parengia Savivaldybės tarybos sprendimo dėl valstybinės žemės nuomos sutarties pakeitimo projektą ir pateikia jį svarstyti artimiausiame Savivaldybės tarybos posėdyje.<text:s/></text:span></text:p>
      <text:p text:style-name="P345"><text:span text:style-name="T346">32</text:span><text:span text:style-name="T347">. Per 5 darbo dienas nuo sprendimo pakeisti valstybinės žemės nuomos sutartį priėmimo dienos Vykdytojas asmens prašyme nurodytu būdu praneša Žemės sklypo nuomininkui, kur ir kaip jis gali pasirašyti susitarimą dėl valstybinės žemės nuomos sutarties pakeitimo.<text:s/></text:span></text:p>
      <text:p text:style-name="P348"><text:span text:style-name="T349">33</text:span><text:span text:style-name="T350">. Jeigu valstybinės žemės nuomos sutartis negali būti pratęsta, Žemės sklypo nuomininkas apie tai informuojamas Savivaldybės mero raštu, kuriame nurodomos motyvuotos atsisakymo pratęsti valstybinės žemės nuomos sutarties terminą priežastys.<text:s/></text:span></text:p>
      <text:p text:style-name="P351"><text:span text:style-name="T352">34</text:span><text:span text:style-name="T353">. Pasibaigus valstybinės žemės nuomos sutarties terminui, buvusio Žemės sklypo nuomininko prašymu Taisyklėse nustatyta tvarka ir sąlygomis nauja valstybinės žemės nuomos sutartis gali būti sudaroma, jeigu pagal teritorijų planavimo dokumentą ar žemės valdos projektą Žemės sklypo neplanuojama naudoti kitoms reikmėms ir nuomininkas tvarkingai vykdė įsipareigojimus pagal valstybinės žemės nuomos sutartį.<text:s/></text:span></text:p>
      <text:p text:style-name="P354"><text:span text:style-name="T355">35</text:span><text:span text:style-name="T356">. Naujoje valstybinės žemės nuomos sutartyje nuomos terminas gali būti nurodomas tik iki statinio ar įrenginio, esančio žemės sklype, ekonomiškai pagrįstos naudojimo trukmės termino pabaigos.<text:s/></text:span></text:p>
      <text:p text:style-name="P357"><text:span text:style-name="T358">36</text:span><text:span text:style-name="T359">. Jeigu valstybinės žemės sklype esančio statinio ar įrenginio nustatytas ekonomiškai pagrįsto naudojimo trukmės terminas suėjęs, tačiau statinys neišregistruotas iš Nekilnojamojo turto registro ir, valstybinės žemės nuomotojui Metodikoje nustatyta tvarka atlikus patikrinimą vietoje nustatoma, kad valstybinės žemės sklypas naudojamas šiam statiniui ir (ar) įrenginiui eksploatuoti (statinys ar įrenginys nėra nugriautas, sunykęs, sugriuvęs), valstybinės žemės nuomos sutartis gali būti sudaroma terminui, ne ilgesniam nei viena dešimtoji dalis nustatytos statinio ar įrenginio ekonomiškai pagrįstos naudojimo trukmės.<text:s/></text:span></text:p>
      <text:p text:style-name="P360"><text:span text:style-name="T361">37</text:span><text:span text:style-name="T362">. Jeigu gali būti sudaroma nauja valstybinės žemės nuomos sutartis, atliekami veiksmai, nurodyti Aprašo 14–19 punktuose.<text:s/></text:span></text:p>
      <text:p text:style-name="P363"><text:span text:style-name="T364">38</text:span><text:span text:style-name="T365">. Jeigu nauja valstybinės žemės nuomos sutartis negali būti sudaroma, Vykdytojas parengia Savivaldybės tarybos sprendimo dėl atsisakymo sudaryti valstybinės žemės nuomos sutartį projektą, kuriame turi būti nurodytos motyvuotos atsisakymo sudaryti naują valstybinės žemės nuomos sutartį priežastys, ir pateikia jį svarstyti artimiausiame Savivaldybės tarybos posėdyje.<text:s/></text:span></text:p>
      <text:p text:style-name="P366"/>
      <text:p text:style-name="P367"><text:span text:style-name="T368">IV</text:span><text:span text:style-name="T369"><text:s/>SKYRIUS<text:s/></text:span></text:p>
      <text:p text:style-name="P370"><text:span text:style-name="T371">ŽEMĖS SKLYPO (JO DALIES) SUBNUOMA<text:s/></text:span></text:p>
      <text:p text:style-name="P372"/>
      <text:p text:style-name="P373"><text:span text:style-name="T374">39</text:span><text:span text:style-name="T375">. Žemės sklypo nuomininkas subnuomoti Žemės sklypą (jo dalį) kitiems asmenims gali tik gavęs rašytinį Savivaldybės sutikimą. Sutikimas subnuomoti Žemės sklypą (jo dalį) gali būti išduodamas tik tokiu atveju, kai Žemės sklypas (jo dalis) subnuomojamas (-a) asmeniui, su kuriuo sudaryta statinių ar įrenginių (jų dalies), kuriems eksploatuoti Žemės sklypas išnuomotas, nuomos ar kito naudojimo sutartis ne ilgiau kaip 5 metams, ir tik kai Žemės sklypo nuomininkas tinkamai vykdo pagal nuomos sutartį prisiimtus įsipareigojimus.<text:s/></text:span></text:p>
      <text:p text:style-name="P376"><text:span text:style-name="T377">40</text:span><text:span text:style-name="T378">. Kai išnuomotam statiniui ar įrenginiui (jo daliai) eksploatuoti reikia tik Žemės sklypo dalies, subnuomojamos dalies dydis nustatomas pagal Taisyklių nuostatas. Valstybinės žemės nuomininkas įpareigojamas pateikti nuomotojui Žemės sklypo planą, kuriame Taisyklių nustatyta tvarka turi būti išskirta išnuomotam statiniui ar įrenginiui eksploatuoti reikalinga ir prašoma subnuomoti Žemės sklypo dalis (jeigu pagal prie valstybinės žemės nuomos sutarties pridėtą Žemės sklypo planą ši dalis negali būti nustatyta).<text:s/></text:span></text:p>
      <text:p text:style-name="P379"><text:span text:style-name="T380">41</text:span><text:span text:style-name="T381">. Asmuo, pageidaujantis gauti sutikimą</text:span><text:span text:style-name="T382"><text:s/></text:span><text:span text:style-name="T383">subnuomoti Žemės sklypą (jo dalį), Žemės sklypo nuomotojui turi pateikti prašymą išduoti sutikimą, kuriame turi būti nurodyta:<text:s/></text:span></text:p>
      <text:p text:style-name="P384"><text:span text:style-name="T385">41.1</text:span><text:span text:style-name="T386">. prašymą išduoti sutikimą subnuomoti Žemės sklypą pateikusio fizinio asmens vardas, pavardė, gyvenamoji vieta, kontaktiniai duomenys; juridinio asmens ar kitos užsienio organizacijos teisinė forma, pavadinimas, kodas ir buveinė;<text:s/></text:span></text:p>
      <text:p text:style-name="P387"><text:span text:style-name="T388">41.2</text:span><text:span text:style-name="T389">. ne ilgiau kaip 5 metams išnuomotų ar kitaip suteiktų naudotis statinių ar įrenginių (jų dalies), kuriems eksploatuoti reikalinga Žemės sklypo (jo dalies) subnuoma, unikalūs numeriai;<text:s/></text:span></text:p>
      <text:p text:style-name="P390"><text:span text:style-name="T391">41.3</text:span><text:span text:style-name="T392">. valstybinės žemės nuomos sutarties sudarymo data ir numeris;<text:s/></text:span></text:p>
      <text:p text:style-name="P393"><text:span text:style-name="T394">41.4</text:span><text:span text:style-name="T395">. Žemės sklypo kadastro ar unikalus numeris.<text:s/></text:span></text:p>
      <text:p text:style-name="P396"><text:span text:style-name="T397">42</text:span><text:span text:style-name="T398">. Prie prašymo išduoti sutikimą subnuomoti Žemės sklypą turi būti pateikta:<text:s/></text:span></text:p>
      <text:p text:style-name="P399"><text:span text:style-name="T400">42.1</text:span><text:span text:style-name="T401">. kai prašymą teikia asmens, pageidaujančio, kad jam būtų išduotas sutikimas, įgaliotasis asmuo – atstovavimą patvirtinantis dokumentas ar šio dokumento patvirtinta kopija;<text:s/></text:span></text:p>
      <text:p text:style-name="P402"><text:span text:style-name="T403">42.2</text:span><text:span text:style-name="T404">. kai išnuomotiems statiniams ar įrenginiams (jų dalims) eksploatuoti reikia ne viso išnuomoto Žemės sklypo – Žemės sklypo planas, kuriame būtų išskirta išnuomotiems statiniams ar įrenginiams eksploatuoti reikalinga Žemės sklypo dalis, kurią prašoma leisti subnuomoti (jeigu pagal pridėtą prie valstybinės žemės nuomos sutarties žemės sklypo planą ši sklypo dalis negali būti nustatyta);<text:s/></text:span></text:p>
      <text:p text:style-name="P405"><text:span text:style-name="T406">42.3</text:span><text:span text:style-name="T407">. išnuomotų statinių ar įrenginių (jų dalies) nuomos ar kito naudojimo sutartis.<text:s/></text:span></text:p>
      <text:p text:style-name="P408"><text:span text:style-name="T409">43</text:span><text:span text:style-name="T410">. Vykdytojas, gavęs asmens prašymą išduoti sutikimą subnuomoti Žemės sklypą ir prie prašymo pridėtus dokumentus:<text:s/></text:span></text:p>
      <text:p text:style-name="P411"><text:span text:style-name="T412">43.1</text:span><text:span text:style-name="T413">. patikrina, ar prašyme įrašyta visa Aprašo 41 punkte nurodyta informacija, ar kartu su prašymu pateikti visi Aprašo 42 punkte nurodyti dokumentai;<text:s/></text:span></text:p>
      <text:p text:style-name="P414"><text:span text:style-name="T415">43.2</text:span><text:span text:style-name="T416">. sutikrina asmens pateiktus duomenis su reikiamų registrų duomenimis;<text:s/></text:span></text:p>
      <text:p text:style-name="P417"><text:span text:style-name="T418">43.3</text:span><text:span text:style-name="T419">. jeigu prašyme nurodyti ne visi reikiami duomenys ar pateikti ne visi dokumentai, nurodo iki 15 darbo dienų terminą jiems pateikti ir apie tai raštu praneša Žemės sklypo nuomininkui. Jeigu per nustatytąjį laiką reikiami duomenys ir dokumentai nepateikiami, Žemės sklypo nuomininkas raštu informuojamas, kad prašymas nebus nagrinėjamas.<text:s/></text:span></text:p>
      <text:p text:style-name="P420"><text:span text:style-name="T421">44</text:span><text:span text:style-name="T422">. Vykdytojas per 20 dienų nuo prašymo išduoti sutikimą subnuomoti Žemės sklypą gavimo dienos patikrina, ar nuomininkas tinkamai vykdė įsipareigojimus pagal valstybinės žemės nuomos sutartį.<text:s/></text:span></text:p>
      <text:p text:style-name="P423"><text:span text:style-name="T424">45</text:span><text:span text:style-name="T425">.</text:span><text:span text:style-name="T426"><text:s/>Jeigu sutikimas subnuomoti Žemės sklypą (jo dalį) gali būti išduodamas, Vykdytojas:<text:s/></text:span></text:p>
      <text:p text:style-name="P427"><text:span text:style-name="T428">45.1</text:span><text:span text:style-name="T429">. atlieka Aprašo 14.1 papunktyje numatytus veiksmus (jeigu išnuomotiems statiniams ar įrenginiams (jų dalims) eksploatuoti reikia subnuomoti ne visą išnuomotą Žemės sklypą);<text:s/></text:span></text:p>
      <text:p text:style-name="P430"><text:span text:style-name="T431">45.2</text:span><text:span text:style-name="T432">. parengia Savivaldybės tarybos sprendimo dėl sutikimo subnuomoti Žemės sklypą (jo dalį) išdavimo projektą ir teikia jį svarstyti artimiausiame Savivaldybės tarybos posėdyje.<text:s/></text:span></text:p>
      <text:p text:style-name="P433"><text:span text:style-name="T434">46</text:span><text:span text:style-name="T435">. Jeigu Žemės sklypas (jo dalis) negali būti subnuomojamas (-a), Žemės sklypo nuomininkas apie tai informuojamas Savivaldybės mero raštu, kuriame nurodomos motyvuotos atsisakymo išduoti sutikimą subnuomoti Žemės sklypą (jo dalį) priežastys.<text:s/></text:span></text:p>
      <text:p text:style-name="P436"><text:span text:style-name="T437">47</text:span><text:span text:style-name="T438">. Jeigu statiniai, esantys išnuomotame Žemės sklype, išnuomoti ar perduoti naudotis kitais pagrindais ilgesniam nei 5 metų laikotarpiui, rašte, kuriuo atsisakoma išduoti sutikimą subnuomoti Žemės sklypą (jo dalį), nurodoma, kad su Žemės sklypo nuomininku bus nutraukta valstybinės žemės nuomos sutartis (dalis arba visa) ir su statinių nuomininku (naudotoju) bus sudaroma nauja valstybinės žemės nuomos sutartis statinių nuomos (ar kitos sutarties, kurios pagrindu perduoti naudotis statiniai) terminui.<text:s/></text:span></text:p>
      <text:p text:style-name="P439"/>
      <text:p text:style-name="P440"><text:span text:style-name="T441">V</text:span><text:span text:style-name="T442"><text:s/>SKYRIUS<text:s/></text:span></text:p>
      <text:p text:style-name="P443"><text:span text:style-name="T444">NUOMOS TEISĖS Į ŽEMĖS SKLYPĄ (JO DALĮ) ĮKEITIMO TVARKA<text:s/></text:span></text:p>
      <text:p text:style-name="P445"/>
      <text:p text:style-name="P446"><text:span text:style-name="T447">48</text:span><text:span text:style-name="T448">. Žemės sklypo nuomininkas gali įkeisti sklypo (jo dalies) nuomos teisę tik gavęs rašytinį Savivaldybės mero sutikimą įkeisti Žemės sklypo (jo dalies) nuomos teisę, kuris išduodamas ne ilgesniam kaip 3 mėnesių terminui.<text:s/></text:span></text:p>
      <text:p text:style-name="P449"><text:span text:style-name="T450">49</text:span><text:span text:style-name="T451">. Sutikimas gali būti išduodamas tik tada, kai įkeičiami išnuomotame Žemės sklype esantys statiniai ar įrenginiai (jų dalys), ir tik kai Žemės sklypo nuomininkas tinkamai vykdo pagal nuomos sutartį prisiimtus įsipareigojimus. Kai įkeičiamiems statiniams ar įrenginiams (jų dalims) eksploatuoti reikia ne viso išnuomoto sklypo, Žemės sklypo dalies, kurios nuomos teisę leidžiama įkeisti, dydis nustatomas pagal Taisyklių nuostatas. Valstybinės žemės nuomininkas įpareigojamas pateikti nuomotojui Žemės sklypo planą, kuriame turi būti išskirta įkeičiamam statiniui ar įrenginiui eksploatuoti reikalinga sklypo dalis, kurios nuomos teisę prašoma įkeisti (jeigu pagal pridėtą prie valstybinės žemės nuomos sutarties Žemės sklypo planą ši sklypo dalis negali būti nustatyta).<text:s/></text:span></text:p>
      <text:p text:style-name="P452"><text:span text:style-name="T453">50</text:span><text:span text:style-name="T454">. Asmuo, pageidaujantis gauti sutikimą įkeisti Žemės sklypo nuomos teisę, Žemės sklypo nuomotojui turi pateikti prašymą išduoti sutikimą, kuriame turi būti nurodyta:<text:s/></text:span></text:p>
      <text:p text:style-name="P455"><text:span text:style-name="T456">50.1</text:span><text:span text:style-name="T457">. prašymą pateikusio fizinio asmens vardas, pavardė, gyvenamoji vieta, kontaktiniai duomenys; juridinio asmens ar kitos užsienio organizacijos teisinė forma, pavadinimas, kodas ir buveinė, kontaktiniai duomenys;<text:s/></text:span></text:p>
      <text:p text:style-name="P458"><text:span text:style-name="T459">50.2</text:span><text:span text:style-name="T460">. statinių ar įrenginių, kuriuos (kurių dalis) numatoma įkeisti, unikalūs numeriai, statinyje esančių patalpų unikalūs numeriai arba įkeičiamos statinio dalies plotas, kai įkeičiamas ne visas statinys;<text:s/></text:span></text:p>
      <text:p text:style-name="P461"><text:span text:style-name="T462">50.3</text:span><text:span text:style-name="T463">. valstybinės žemės nuomos sutarties sudarymo data ir numeris;<text:s/></text:span></text:p>
      <text:p text:style-name="P464"><text:span text:style-name="T465">50.4</text:span><text:span text:style-name="T466">. Žemės sklypo kadastro ar unikalus numeris;<text:s/></text:span></text:p>
      <text:p text:style-name="P467"><text:span text:style-name="T468">50.5</text:span><text:span text:style-name="T469">. kreditorius, kuriam įkeičiami išnuomotame Žemės sklype esantys statiniai ar įrenginiai (jų dalys).<text:s/></text:span></text:p>
      <text:p text:style-name="P470"><text:span text:style-name="T471">51</text:span><text:span text:style-name="T472">. Prie prašymo išduoti sutikimą įkeisti Žemės sklypo nuomos teisę turi būti pateikta:<text:s/></text:span></text:p>
      <text:p text:style-name="P473"><text:span text:style-name="T474">51.1</text:span><text:span text:style-name="T475">. kai prašymą teikia juridinio asmens atstovas – dokumento, patvirtinančio juridinio asmens įgalioto organo sprendimą įkeisti nekilnojamąjį turtą, kopija;<text:s/></text:span></text:p>
      <text:p text:style-name="P476"><text:span text:style-name="T477">51.2</text:span><text:span text:style-name="T478">.<text:s/></text:span><text:span text:style-name="T479">kai prašymą teikia asmens, pageidaujančio, kad jam būtų išduotas sutikimas, įgaliotasis asmuo – atstovavimą patvirtinantis dokumentas ar šio dokumento patvirtinta kopija;<text:s/></text:span></text:p>
      <text:p text:style-name="P480"><text:span text:style-name="T481">51.3</text:span><text:span text:style-name="T482">. kai įkeičiamiems statiniams ar įrenginiams (jų dalims) eksploatuoti reikia ne viso išnuomoto Žemės sklypo – Žemės sklypo planas, kuriame būtų išskirta įkeičiamiems statiniams ar įrenginiams eksploatuoti reikalinga Žemės sklypo dalis, kurios nuomos teisę prašoma įkeisti (jeigu pagal pridėtą prie valstybinės žemės nuomos sutarties Žemės sklypo planą ši sklypo dalis negali būti nustatyta);<text:s/></text:span></text:p>
      <text:p text:style-name="P483"><text:span text:style-name="T484">51.4</text:span><text:span text:style-name="T485">. kai išnuomotame Žemės sklype buvo naujai pastatytas (-i), rekonstruotas (-i), kapitališkai suremontuotas (-i) ar kitaip pertvarkytas (-i) statinys (-iai) – Nekilnojamojo daikto kadastro duomenų byla, patvirtinanti, kad Žemės sklype statinys (-iai) buvo naujai pastatytas (-i), rekonstruotas (-i), kapitališkai suremontuotas (-i) ar kitaip pertvarkytas (-i) (kaip nurodyta Lietuvos Respublikos nekilnojamojo turto kadastro nuostatų, patvirtintų Lietuvos Respublikos Vyriausybės 2002 m. balandžio 15 d. nutarimu Nr. 534 „Dėl Lietuvos Respublikos nekilnojamojo turto kadastro nuostatų patvirtinimo“, 18 punkte). Naujai pastatytas (-i) arba statomas (-i), rekonstruotas (-i), kapitališkai suremontuotas (-i) ar kitaip pertvarkytas (-i) statinys (-iai) turi būti įregistruotas (-i) Nekilnojamojo turto kadastre ir Nekilnojamojo turto registre;<text:s/></text:span></text:p>
      <text:p text:style-name="P486"><text:span text:style-name="T487">51.5</text:span><text:span text:style-name="T488">. kai Žemės sklypo (jo dalies) nuomos teisė įkeičiama paskesniu įkeitimu – pirmesnio kreditoriaus sutikimas.<text:s/></text:span></text:p>
      <text:p text:style-name="P489"><text:span text:style-name="T490">52</text:span><text:span text:style-name="T491">. Vykdytojas, gavęs prašymą išduoti sutikimą įkeisti Žemės sklypo (jo dalies) nuomos teisę ir prie prašymo pridėtus dokumentus:<text:s/></text:span></text:p>
      <text:p text:style-name="P492"><text:span text:style-name="T493">52.1</text:span><text:span text:style-name="T494">. patikrina, ar prašyme įrašyta visa Aprašo 50 punkte nurodyta informacija, ar kartu su prašymu pateikti visi Aprašo 51 punkte nurodyti dokumentai;<text:s/></text:span></text:p>
      <text:p text:style-name="P495"><text:span text:style-name="T496">52.2</text:span><text:span text:style-name="T497">. sutikrina asmens pateiktus duomenis su reikiamų registrų duomenimis;<text:s/></text:span></text:p>
      <text:p text:style-name="P498"><text:span text:style-name="T499">52.3</text:span><text:span text:style-name="T500">. jeigu prašyme nurodyti ne visi reikiami duomenys ar pateikti ne visi dokumentai, nurodo iki 15 darbo dienų terminą jiems pateikti ir apie tai raštu praneša asmeniui. Jeigu per nustatytąjį laiką reikiami duomenys ir dokumentai nepateikiami, asmuo raštu informuojamas, kad prašymas nebus nagrinėjamas.<text:s/></text:span></text:p>
      <text:p text:style-name="P501"><text:span text:style-name="T502">53</text:span><text:span text:style-name="T503">. Vykdytojas per 20 darbo dienų nuo prašymo išduoti sutikimą įkeisti Žemės sklypo (jo dalies) nuomos teisę gavimo dienos:<text:s/></text:span></text:p>
      <text:p text:style-name="P504"><text:span text:style-name="T505">53.1</text:span><text:span text:style-name="T506">. patikrina, ar nuomininkas tinkamai vykdė įsipareigojimus pagal valstybinės žemės nuomos sutartį;<text:s/></text:span></text:p>
      <text:p text:style-name="P507"><text:span text:style-name="T508">53.2</text:span><text:span text:style-name="T509">. ar naujai pastatytas (-i), rekonstruotas (-i), kapitališkai suremontuotas (-i) ar kitaip pertvarkytas (-i) statinys (-iai) yra įregistruotas (-i) Nekilnojamojo turto kadastre ir Nekilnojamojo turto registre.<text:s/></text:span></text:p>
      <text:p text:style-name="P510"><text:span text:style-name="T511">54</text:span><text:span text:style-name="T512">. Jeigu sutikimas įkeisti Žemės sklypo (jo dalies) nuomos teisę gali būti išduodamas, Vykdytojas parengia Savivaldybės mero potvarkio projektą dėl sutikimo įkeisti Žemės sklypo (jo dalies) nuomos teisę išdavimo ir pateikia jį derinti ir vizuoti Savivaldybės teisės aktų rengimo, skelbimo ir vykdymo kontrolės tvarkos aprašo, patvirtinto Kauno miesto savivaldybės administracijos direktoriaus 2024 m. liepos 17 d. įsakymu Nr. A-890 „Dėl Kauno miesto savivaldybės administracijos direktoriaus 2014 m. balandžio 1 d. įsakymo Nr. A-905 „Dėl Savivaldybės teisės aktų rengimo, skelbimo ir vykdymo kontrolės tvarkos aprašo patvirtinimo“ pakeitimo“ (toliau – Savivaldybės teisės aktų rengimo aprašas) nustatyta tvarka.<text:s/></text:span></text:p>
      <text:p text:style-name="P513"><text:span text:style-name="T514">55</text:span><text:span text:style-name="T515">. Jeigu sutikimas įkeisti Žemės sklypo (jo dalies) nuomos teisę negali būti išduodamas, Žemės sklypo nuomininkas apie tai informuojamas Savivaldybės mero raštu, kuriame nurodomos motyvuotos atsisakymo išduoti sutikimą įkeisti Žemės sklypo (jo dalies) nuomos teisę priežastys.<text:s/></text:span></text:p>
      <text:p text:style-name="P516"/>
      <text:p text:style-name="P517"><text:span text:style-name="T518">VI</text:span><text:span text:style-name="T519"><text:s/>SKYRIUS<text:s/></text:span></text:p>
      <text:p text:style-name="P520"><text:span text:style-name="T521">NUOMOS TEISĖS Į ŽEMĖS SKLYPĄ (JO DALĮ), REIKALINGĄ PERLEIDŽIAMAM STATINIUI AR ĮRENGINIUI (JO DALIMS) EKSPLOATUOTI, PERLEIDIMO TVARKA<text:s/></text:span></text:p>
      <text:p text:style-name="P522"/>
      <text:p text:style-name="P523"><text:span text:style-name="T524">56</text:span><text:span text:style-name="T525">. Žemės sklypo nuomininkas gali perleisti sklypo (jo dalies) nuomos teisę tik gavęs rašytinį Savivaldybės mero sutikimą perleisti Žemės sklypo (jo dalies) nuomos teisę, kuris išduodamas ne ilgesniam kaip 3 mėnesių terminui.<text:s/></text:span></text:p>
      <text:p text:style-name="P526"><text:span text:style-name="T527">57</text:span><text:span text:style-name="T528">. Žemės nuomos teisė į Žemės sklypą ar jo dalį gali būti perleidžiama kitiems asmenims tik tais atvejais, kai perleidžiami išnuomotame Žemės sklype esantys statiniai ar įrenginiai (jų dalys), ir tik kai Žemės sklypo nuomininkas tinkamai vykdo pagal nuomos sutartį prisiimtus įsipareigojimus.<text:s/></text:span></text:p>
      <text:p text:style-name="P529"><text:span text:style-name="T530">58</text:span><text:span text:style-name="T531">. Jeigu perleidžiamiems statiniams ar įrenginiams (jų dalims) eksploatuoti reikia ne viso išnuomoto Žemės sklypo, sklypo dalies, kurios nuomos teisė perleidžiama, dydis nustatomas pagal Taisyklių nuostatas. Žemės sklypo nuomininkas įpareigojamas pateikti nuomotojui Žemės sklypo planą, kuriame Taisyklių nustatyta tvarka būtų išskirta perleidžiamam statiniui ar įrenginiui eksploatuoti reikalinga Žemės sklypo dalis, kurios nuomos teisę prašoma perleisti kartu su statiniu ar įrenginiu (jeigu pagal pridėtą prie valstybinės žemės nuomos sutarties Žemės sklypo planą ši sklypo dalis negali būti nustatyta).<text:s/></text:span></text:p>
      <text:p text:style-name="P532"><text:span text:style-name="T533">59</text:span><text:span text:style-name="T534">. Asmuo, pageidaujantis gauti sutikimą perleisti Žemės sklypo (jo dalies) nuomos teisę, Žemės sklypo nuomotojui turi pateikti prašymą išduoti sutikimą, kuriame turi būti nurodyta:<text:s/></text:span></text:p>
      <text:p text:style-name="P535"><text:span text:style-name="T536">59.1</text:span><text:span text:style-name="T537">. prašymą pateikusio fizinio asmens vardas, pavardė, gyvenamoji vieta, kontaktiniai duomenys; juridinio asmens ar kitos užsienio organizacijos teisinė forma, pavadinimas, kodas ir buveinė;<text:s/></text:span></text:p>
      <text:p text:style-name="P538"><text:span text:style-name="T539">59.2</text:span><text:span text:style-name="T540">. numatomų perleisti Žemės sklype (jo dalyje) esančių statinių ar įrenginių unikalūs numeriai, statinyje esančių patalpų unikalūs numeriai arba perleidžiamos statinio dalies plotas, kai perleidžiamas ne visas statinys;<text:s/></text:span></text:p>
      <text:p text:style-name="P541"><text:span text:style-name="T542">59.3</text:span><text:span text:style-name="T543">. valstybinės žemės nuomos sutarties sudarymo data ir numeris;<text:s/></text:span></text:p>
      <text:p text:style-name="P544"><text:span text:style-name="T545">59.4</text:span><text:span text:style-name="T546">. Žemės sklypo kadastro ar unikalus numeris.<text:s/></text:span></text:p>
      <text:p text:style-name="P547"><text:span text:style-name="T548">60</text:span><text:span text:style-name="T549">. Prie prašymo išduoti sutikimą perleisti Žemės sklypo (jo dalies) nuomos teisę turi būti pateikta:<text:s/></text:span></text:p>
      <text:p text:style-name="P550"><text:span text:style-name="T551">60.1</text:span><text:span text:style-name="T552">. kai prašymą teikia asmens, pageidaujančio, kad jam būtų išduotas sutikimas, įgaliotasis asmuo – atstovavimą patvirtinantis dokumentas ar šio dokumento patvirtinta kopija;<text:s/></text:span></text:p>
      <text:p text:style-name="P553"><text:span text:style-name="T554">60.2</text:span><text:span text:style-name="T555">. kai perleidžiamiems statiniams ar įrenginiams (jų dalims) eksploatuoti reikia ne viso išnuomoto Žemės sklypo, – Žemės sklypo planas, kuriame būtų išskirta perleidžiamiems statiniams ar įrenginiams eksploatuoti reikalinga Žemės sklypo dalis, kurios nuomos teisę prašoma perleisti (jeigu pagal pridėtą prie valstybinės žemės nuomos sutarties žemės sklypo planą ši sklypo dalis negali būti nustatyta);<text:s/></text:span></text:p>
      <text:p text:style-name="P556"><text:span text:style-name="T557">60.3</text:span><text:span text:style-name="T558">.</text:span><text:span text:style-name="T559"><text:s/></text:span><text:span text:style-name="T560">kai išnuomotame Žemės sklype buvo naujai pastatytas (-i), rekonstruotas (-i), kapitališkai suremontuotas (-i) ar kitaip pertvarkytas (-i) statinys (-iai) – Nekilnojamojo daikto kadastro duomenų byla, patvirtinanti, kad Žemės sklype statinys (-iai) buvo naujai pastatytas (-i), rekonstruotas (-i), kapitališkai suremontuotas (-i) ar kitaip pertvarkytas (-i) (kaip numatyta Lietuvos Respublikos nekilnojamojo turto kadastro nuostatų, patvirtintų Lietuvos Respublikos Vyriausybės 2002 m. balandžio 15 d. nutarimu Nr. 534 „Dėl Lietuvos Respublikos nekilnojamojo turto kadastro nuostatų patvirtinimo“, 18 punkte). Naujai pastatytas (-i) arba statomas (-i), rekonstruotas (-i), kapitališkai suremontuotas (-i) ar kitaip pertvarkytas (-i) statinys (-iai) turi būti įregistruotas (-i) Nekilnojamojo turto kadastre ir Nekilnojamojo turto registre.<text:s/></text:span></text:p>
      <text:p text:style-name="P561"><text:span text:style-name="T562">61</text:span><text:span text:style-name="T563">. Vykdytojas, gavęs prašymą išduoti sutikimą perleisti Žemės sklypo (jo dalies) nuomos teisę ir prie prašymo pridėtus dokumentus:<text:s/></text:span></text:p>
      <text:p text:style-name="P564"><text:span text:style-name="T565">61.1</text:span><text:span text:style-name="T566">. patikrina, ar prašyme įrašyta visa Aprašo 59 punkte nurodyta informacija, ar kartu su prašymu pateikti visi Aprašo 60 punkte nurodyti dokumentai;<text:s/></text:span></text:p>
      <text:p text:style-name="P567"><text:span text:style-name="T568">61.2</text:span><text:span text:style-name="T569">. sutikrina Asmens pateiktus duomenis su reikiamų registrų duomenimis;<text:s/></text:span></text:p>
      <text:p text:style-name="P570"><text:span text:style-name="T571">61.3</text:span><text:span text:style-name="T572">. jeigu prašyme nurodyti ne visi reikiami duomenys ar pateikti ne visi dokumentai, nurodo iki 15 darbo dienų terminą jiems pateikti ir apie tai raštu praneša asmeniui. Jeigu per nustatytąjį laiką reikiami duomenys ir dokumentai nepateikiami, asmuo raštu informuojamas, kad prašymas nebus nagrinėjamas.<text:s/></text:span></text:p>
      <text:p text:style-name="P573"><text:span text:style-name="T574">62</text:span><text:span text:style-name="T575">. Vykdytojas, nustatęs, kad asmens prašyme įrašyta visa Aprašo 59 punkte nurodyta informacija ir kartu su prašymu pateikti visi Aprašo 60 punkte nurodyti dokumentai, per 20 darbo dienų nuo prašymo gavimo dienos:<text:s/></text:span></text:p>
      <text:p text:style-name="P576"><text:span text:style-name="T577">62.1</text:span><text:span text:style-name="T578">. patikrina, ar tinkamai vykdomi pagal valstybinės žemės nuomos sutartį prisiimti įsipareigojimai;<text:s/></text:span></text:p>
      <text:p text:style-name="P579"><text:span text:style-name="T580">62.2</text:span><text:span text:style-name="T581">. Metodikoje nustatyta tvarka<text:s/></text:span><text:span text:style-name="T582">atlikdamas faktinių duomenų patikrinimą vietoje nustato, ar<text:s/></text:span><text:span text:style-name="T583">Žemės sklype esantys numatomi perleisti statiniai ar įrenginiai (jų dalys) yra tinkami naudoti ir yra naudojami pagal Nekilnojamo turto kadastre įrašytą jų tiesioginę paskirtį, ar gali funkcionuoti savarankiškai ir jiems eksploatuoti gali būti išskiriama Žemės sklypo dalis.<text:s/></text:span></text:p>
      <text:p text:style-name="P584"><text:span text:style-name="T585">63</text:span><text:span text:style-name="T586">.</text:span><text:span text:style-name="T587"><text:s/>Jeigu sutikimas perleisti Žemės sklypo (jo dalies) nuomos teisę gali būti išduodamas, Vykdytojas:<text:s/></text:span></text:p>
      <text:p text:style-name="P588"><text:span text:style-name="T589">63.1</text:span><text:span text:style-name="T590">. atlieka Aprašo 14.1 papunktyje nurodytus veiksmus (jeigu perleidžiamiems statiniams ar įrenginiams (jų dalims) eksploatuoti reikia ne viso išnuomoto Žemės sklypo);<text:s/></text:span></text:p>
      <text:p text:style-name="P591"><text:span text:style-name="T592">63.2</text:span><text:span text:style-name="T593">. parengia Savivaldybės mero potvarkio projektą dėl sutikimo perleisti Žemės sklypo (jo dalies) nuomos teisę išdavimo ir teikia jį derinti ir vizuoti Savivaldybės teisės aktų rengimo aprašo nustatyta tvarka.<text:s/></text:span></text:p>
      <text:p text:style-name="P594"><text:span text:style-name="T595">64</text:span><text:span text:style-name="T596">. Po statinių ir (ar) įrenginių perleidimo su naujuoju savininku pasirašoma valstybinės žemės nuomos sutartis (atliekami veiksmai, nurodyti<text:s/></text:span><text:span text:style-name="T597">Aprašo 14–19 punktuose</text:span><text:span text:style-name="T598">).<text:s/></text:span></text:p>
      <text:p text:style-name="P599"><text:span text:style-name="T600">65</text:span><text:span text:style-name="T601">. Kai nustatoma, kad žemės sklype (jo dalyje) esantys statiniai ir (ar) įrenginiai atitinka Žemės įstatymo 9 straipsnio 23, 24 ir 26 dalyse nurodytus reikalavimus, išduodamas sutikimas perleisti žemės sklypo (jo dalies) nuomos teisę. Tokiu atveju su naujuoju statinių ir (ar) įrenginių savininku valstybinės žemės nuomos sutartis sudaroma laikantis Taisyklėse nustatytų tokių sutarčių sąlygų ypatumų.<text:s/></text:span></text:p>
      <text:p text:style-name="P602"><text:span text:style-name="T603">66</text:span><text:span text:style-name="T604">. Kai sutikimas perleisti Žemės sklypo (jo dalies) nuomos teisę negali būti išduodamas, Žemės sklypo nuomininkas apie tai informuojamas Savivaldybės mero raštu, kuriame nurodomos motyvuotos atsisakymo išduoti sutikimą įkeisti Žemės sklypo (jo dalies) nuomos teisę priežastys.<text:s/></text:span></text:p>
      <text:p text:style-name="P605"><text:span text:style-name="T606">67</text:span><text:span text:style-name="T607">. Kai nuosavybės teisė į statinius ir (ar) įrenginius, esančius nuomojamame valstybinės žemės sklype, perleidžiama Žemės sklypo nuomininkui neprašant sutikimo perleisti žemės nuomos teisę, naujasis statinių ir (ar) įrenginių savininkas savo iniciatyva kreipiasi į Žemės sklypo nuomotoją dėl valstybinės žemės nuomos sutarties sudarymo. Su naujuoju statinių ir (ar) įrenginių savininku sudaroma valstybinės žemės nuomos sutartis (atliekami veiksmai, nurodyti Aprašo 14–19 punktuose).<text:s/></text:span></text:p>
      <text:p text:style-name="P608"><text:span text:style-name="T609">68</text:span><text:span text:style-name="T610">. Kai perleidžiamas butas ar kita patalpa daugiabučiame gyvenamajame name, į Žemės</text:span><text:span text:style-name="T611"><text:s/></text:span><text:span text:style-name="T612">sklypo nuomotoją dėl sutikimo perleisti Žemės sklypo dalies nuomos teisę kreiptis nereikia.<text:s/></text:span></text:p>
      <text:p text:style-name="P613"/>
      <text:p text:style-name="P614"><text:span text:style-name="T615">VII</text:span><text:span text:style-name="T616"><text:s/>SKYRIUS<text:s/></text:span></text:p>
      <text:p text:style-name="P617"><text:span text:style-name="T618">BAIGIAMOSIOS NUOSTATOS<text:s/></text:span></text:p>
      <text:p text:style-name="P619"/>
      <text:p text:style-name="P620"><text:span text:style-name="T621">69</text:span><text:span text:style-name="T622">. Vykdytojas atsako už išnuomojamų kitos paskirties valstybinės žemės sklypų dokumentų bylų sudarymą, tvarkymą, apskaitą, naudojimą ir saugojimą.<text:s/></text:span></text:p>
      <text:p text:style-name="P623"><text:span text:style-name="T624">70</text:span><text:span text:style-name="T625">. Valstybinės žemės nuomos sutartis nutraukiama prieš terminą valstybinės žemės nuomotojo reikalavimu Žemės įstatyme ir kituose teisės aktuose nustatytais atvejais.<text:s/></text:span></text:p>
      <text:p text:style-name="P626"><text:span text:style-name="T627">71</text:span><text:span text:style-name="T628">. Žemės nuomos mokesčio administratorius, vadovaudamasis Taisyklėse ir Savivaldybės tarybos 2024 m. kovo 12 d. sprendime Nr. T-81 „Dėl valstybinės žemės nuomos mokesčio tarifų nustatymo“ nustatyta tvarka, vykdo valstybinės žemės nuomos sutartyse nurodytų mokestinių įsipareigojimų kontrolę.<text:s/></text:span></text:p>
      <text:p text:style-name="P629"><text:span text:style-name="T630">72</text:span><text:span text:style-name="T631">.<text:s/></text:span><text:span text:style-name="T632">Apraše neaptartos procedūros ir veiksmai vykdomi taip, kaip nurodyta Lietuvos Respublikos civiliniame kodekse, Lietuvos Respublikos valstybės ir savivaldybių turto valdymo, naudojimo ir disponavimo juo įstatyme, Žemės įstatyme, Lietuvos Respublikos nekilnojamojo turto kadastro įstatyme, Lietuvos Respublikos nekilnojamojo turto registro įstatyme, Lietuvos Respublikos Vyriausybės 1999 m. kovo 9 d. nutarime Nr. 260 „Dėl kitos paskirties valstybinės žemės sklypų pardavimo ir nuomos“, Metodikoje ir kituose teisės aktuose.<text:s/></text:span></text:p>
      <text:p text:style-name="P633"><text:span text:style-name="T634">73</text:span><text:span text:style-name="T635">. Aprašas gali būti keičiamas ir (ar) papildomas Savivaldybės tarybos sprendimu.<text:s/></text:span></text:p>
      <text:p text:style-name="P636"/>
      <text:p text:style-name="P637"><text:span text:style-name="T638">___________________<text:s/></text:span></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style:font-name="Times New Roman"/>
    </style:style>
    <style:style style:name="P3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3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6</text:page-number></text:span></text:p>
      </style:header>
      <style:footer>
        <text:p text:style-name="P33"/>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0-8 SPRENDIMAS Nr. T-</dc:title>
    <dc:subject>DĖL KAUNO MIESTO SAVIVALDYBĖS TARYBOS 2024 M. VASARIO 13 D. SPRENDIMO NR. T-45 „DĖL KAUNO MIESTO SAVIVALDYBĖS PATIKĖJIMO TEISE VALDOMŲ NAUDOJAMŲ KITOS PASKIRTIES VALSTYBINĖS ŽEMĖS SKLYPŲ NUOMOS BE AUKCIONO TVARKOS APRAŠO PATVIRTINIMO“ PAKEITIMO</dc:subject>
    <meta:initial-creator>Windows User</meta:initial-creator>
    <dc:creator>adlibuser</dc:creator>
    <meta:creation-date>2024-10-08T19:34:00Z</meta:creation-date>
    <dc:date>2024-10-08T19:34:00Z</dc:date>
    <meta:print-date>2024-09-27T06:02:00Z</meta:print-date>
    <meta:template xlink:href="Normal.dotm" xlink:type="simple"/>
    <meta:editing-cycles>2</meta:editing-cycles>
    <meta:editing-duration>PT0S</meta:editing-duration>
    <meta:document-statistic meta:page-count="3" meta:paragraph-count="276" meta:word-count="5555" meta:character-count="44283" meta:row-count="1218" meta:non-whitespace-character-count="39004"/>
  </office:meta>
</office:document-meta>
</file>