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3.5826in" style:page-number="1">
        <style:tab-stops>
          <style:tab-stop style:type="left" style:position="-2.8326in"/>
          <style:tab-stop style:type="left" style:position="-1.9993in"/>
          <style:tab-stop style:type="left" style:position="1.5006in"/>
        </style:tab-stops>
      </style:paragraph-properties>
      <style:text-properties style:font-size-complex="12pt"/>
    </style:style>
    <style:style style:name="P55" style:parent-style-name="Normal" style:family="paragraph">
      <style:paragraph-properties fo:margin-left="3.5826in">
        <style:tab-stops>
          <style:tab-stop style:type="left" style:position="-2.8326in"/>
          <style:tab-stop style:type="left" style:position="-1.9993in"/>
          <style:tab-stop style:type="left" style:position="1.5006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5826in">
        <style:tab-stops/>
      </style:paragraph-properties>
      <style:text-properties style:font-size-complex="12p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fo:text-indent="0.0416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P98"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margin-right="-0.1062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text-properties fo:font-size="9pt" style:font-size-asian="9pt" style:font-size-complex="9pt"/>
    </style:style>
    <style:style style:name="P104"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5" style:parent-style-name="Normal" style:family="paragraph">
      <style:paragraph-properties fo:text-align="justify" fo:margin-right="-0.1062in"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1062in"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1062in"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left" style:position="0.1972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4pt"/>
    </style:style>
    <style:style style:name="P126"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fo:text-transform="uppercase"/>
    </style:style>
    <style:style style:name="P12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text-transform="uppercase"/>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left" style:position="0.1972in"/>
        </style:tab-stops>
      </style:paragraph-properties>
    </style:style>
    <style:style style:name="P139" style:parent-style-name="Normal" style:family="paragraph">
      <style:paragraph-properties fo:text-align="justify" fo:text-indent="0.5in">
        <style:tab-stops>
          <style:tab-stop style:type="left" style:position="0.1972in"/>
        </style:tab-stops>
      </style:paragraph-properties>
    </style:style>
    <style:style style:name="P140" style:parent-style-name="Normal" style:family="paragraph">
      <style:paragraph-properties fo:text-align="justify" fo:text-indent="0.5in">
        <style:tab-stops>
          <style:tab-stop style:type="left" style:position="0.1972in"/>
        </style:tab-stops>
      </style:paragraph-properties>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in">
        <style:tab-stops>
          <style:tab-stop style:type="left" style:position="0.1972in"/>
        </style:tab-stops>
      </style:paragraph-properties>
    </style:style>
    <style:style style:name="P143" style:parent-style-name="Normal" style:family="paragraph">
      <style:paragraph-properties fo:text-align="justify" fo:text-indent="0.5in">
        <style:tab-stops>
          <style:tab-stop style:type="left" style:position="0.1972in"/>
        </style:tab-stops>
      </style:paragraph-properties>
    </style:style>
    <style:style style:name="P144" style:parent-style-name="Normal" style:family="paragraph">
      <style:paragraph-properties fo:text-align="justify" fo:text-indent="0.5in">
        <style:tab-stops>
          <style:tab-stop style:type="left" style:position="0.1972in"/>
        </style:tab-stops>
      </style:paragraph-properties>
    </style:style>
    <style:style style:name="P145" style:parent-style-name="Normal" style:family="paragraph">
      <style:paragraph-properties fo:text-align="justify" fo:text-indent="0.5in">
        <style:tab-stops>
          <style:tab-stop style:type="left" style:position="0.1972in"/>
        </style:tab-stops>
      </style:paragraph-properties>
    </style:style>
    <style:style style:name="P146" style:parent-style-name="Normal" style:family="paragraph">
      <style:paragraph-properties fo:text-align="justify" fo:text-indent="0.5in">
        <style:tab-stops>
          <style:tab-stop style:type="left" style:position="0.1972in"/>
        </style:tab-stops>
      </style:paragraph-properties>
    </style:style>
    <style:style style:name="P147" style:parent-style-name="Normal" style:family="paragraph">
      <style:paragraph-properties fo:text-align="justify" fo:text-indent="0.5in">
        <style:tab-stops>
          <style:tab-stop style:type="left" style:position="0.1972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tab-stops>
          <style:tab-stop style:type="left" style:position="0.1972in"/>
        </style:tab-stops>
      </style:paragraph-properties>
    </style:style>
    <style:style style:name="P150" style:parent-style-name="Normal" style:family="paragraph">
      <style:paragraph-properties fo:text-align="justify" fo:text-indent="0.5in">
        <style:tab-stops>
          <style:tab-stop style:type="left" style:position="0.1972in"/>
        </style:tab-stops>
      </style:paragraph-properties>
    </style:style>
    <style:style style:name="P151" style:parent-style-name="Normal" style:family="paragraph">
      <style:paragraph-properties fo:text-align="justify" fo:text-indent="0.5in">
        <style:tab-stops>
          <style:tab-stop style:type="left" style:position="0.1972in"/>
        </style:tab-stops>
      </style:paragraph-properties>
    </style:style>
    <style:style style:name="P152" style:parent-style-name="Normal" style:family="paragraph">
      <style:paragraph-properties fo:text-align="justify" fo:text-indent="0.5in">
        <style:tab-stops>
          <style:tab-stop style:type="left" style:position="0.1972in"/>
        </style:tab-stops>
      </style:paragraph-properties>
    </style:style>
    <style:style style:name="P153" style:parent-style-name="Normal" style:family="paragraph">
      <style:paragraph-properties fo:text-align="justify" fo:text-indent="0.5in">
        <style:tab-stops>
          <style:tab-stop style:type="left" style:position="0.1972in"/>
        </style:tab-stops>
      </style:paragraph-properties>
    </style:style>
    <style:style style:name="P154" style:parent-style-name="Normal" style:family="paragraph">
      <style:paragraph-properties fo:keep-together="always" fo:text-align="center" fo:margin-right="-0.1062in" fo:text-indent="0.5in"/>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fo:margin-right="-0.1062in" fo:text-indent="0.5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text-indent="0.5in"/>
      <style:text-properties fo:color="#000000" style:font-size-complex="12pt"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000000" style:font-size-complex="12pt"/>
    </style:style>
    <style:style style:name="P190" style:parent-style-name="Normal" style:family="paragraph">
      <style:text-properties style:font-name-asian="Calibri"/>
    </style:style>
    <style:style style:name="P1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text:span><text:span text:style-name="T18"><text:s/></text:span><text:span text:style-name="T19">SUTIKIMŲ<text:s/></text:span><text:span text:style-name="T20">LAIKINAI NAUDOTIS VALSTYBINE ŽEME STATYBOS METU IŠDAVIMO</text:span><text:span text:style-name="T21"><text:s/>TAISYKLIŲ PATVIRTINIMO</text:span></text:p>
      <text:p text:style-name="P22"/>
      <text:p text:style-name="P23">2024 m. vasario 8 d. Nr. T-8</text:p>
      <text:p text:style-name="P24">Joniškis</text:p>
      <text:p text:style-name="P25"/>
      <text:p text:style-name="P26"><text:span text:style-name="T27">Vadovaudamasi Lietuvos Respublikos vietos savivaldos įstatymo 15 straipsnio 2 dalies 20 punktu, Lietuvos Respublikos žemės įstatymo 7 straipsnio 1 dalies 2 punktu, 32 straipsnio <text:s text:c="10"/>6 dalies 3 punktu, 34 straipsnio 1 dalimi, Joniškio rajono savivaldybės taryba<text:s/></text:span><text:span text:style-name="T28">nusprendži</text:span><text:span text:style-name="T29">a:</text:span></text:p>
      <text:p text:style-name="P30"><text:span text:style-name="T31">Patvirtinti<text:s/></text:span><text:span text:style-name="T32">Joniškio rajono</text:span><text:span text:style-name="T33"><text:s/></text:span><text:span text:style-name="T34">savivaldybės sutikimų laikinai naudotis valstybine žeme statybos metu išdavimo taisykles</text:span><text:span text:style-name="T35"><text:s/>(pridedama).</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p text:style-name="P47"/>
      <text:soft-page-break/>
      <text:p text:style-name="P48">PATVIRTINTA</text:p>
      <text:p text:style-name="P55"><text:span text:style-name="T56">Joniškio rajono<text:s/></text:span><text:span text:style-name="T57">savivaldybės tarybos</text:span></text:p>
      <text:p text:style-name="P58">2024 m. vasario 8 d. sprendimu Nr. T-8</text:p>
      <text:p text:style-name="P59"/>
      <text:p text:style-name="P60"/>
      <text:p text:style-name="P61"><text:span text:style-name="T62">JONIŠKIO RAJONO SAVIVALDYBĖS</text:span><text:span text:style-name="T63"><text:s/>SUTIKIMŲ<text:s/></text:span><text:span text:style-name="T64">LAIKINAI NAUDOTIS VALSTYBINE ŽEME STATYBOS METU<text:s/></text:span></text:p>
      <text:p text:style-name="P65"><text:span text:style-name="T66">IŠ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sutikimų laikinai naudotis valstybine žeme statybos metu išdavimo taisyklės (toliau – Taisyklės) reglamentuoja Joniškio rajono</text:span><text:span text:style-name="T77"><text:s/>savivaldybės (toliau – Savivaldybė)</text:span><text:span text:style-name="T78"><text:s/></text:span><text:span text:style-name="T79">išduodamų sutikimų statybos metu laikinai naudotis Joniškio rajono<text:s/></text:span><text:span text:style-name="T80">savivaldybės</text:span><text:span text:style-name="T81"><text:s/>patikėjimo teise valdoma valstybine žeme, esančia už žemės sklypo, kuriame planuojama vykdyti statybą, ribų (toliau – Sutikimas), išdavimo sąlygas ir tvarką.</text:span><text:s/></text:p>
      <text:p text:style-name="P82"><text:span text:style-name="T83">2</text:span><text:span text:style-name="T84">. Sutikimas gali būti išduodamas naudoti tiek teisės aktų nustatyta tvarka suformuotus ir Nekilnojamojo turto registre įregistruotus valstybinės žemės sklypus (jų dalis), tiek<text:s/></text:span><text:span text:style-name="T85">žemės sklypais nesuformuotus valstybinės žemės plotus</text:span><text:span text:style-name="T86">, esančius už žemės sklypo, kuriame planuojama vykdyti statybą, ribų (toliau – Valstybinės žemės plotas).</text:span></text:p>
      <text:p text:style-name="P87"><text:span text:style-name="T88">3</text:span><text:span text:style-name="T89">. Sutikimus išduoda<text:s/></text:span><text:span text:style-name="T90">Savivaldybės meras<text:s/></text:span><text:span text:style-name="T91">(toliau – Meras)</text:span><text:span text:style-name="T92"><text:s/></text:span>arba jo įgaliotas Savivaldybės administracijos direktorius.</text:p>
      <text:p text:style-name="P93">4.<text:s/><text:span text:style-name="T94">Sutikimai išduodami per Žemės informacinę sistemą<text:s/></text:span><text:span text:style-name="T95">(toliau – ŽIS)</text:span><text:span text:style-name="T96">. Prisijungimo prie ŽIS nuoroda viešinama per Topografijos, inžinerinės infrastruktūros, teritorijų planavimo ir statybos elektroninių vartų informacinę sistemą (www.planuojustatau.lt).</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5.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p>
      <text:p text:style-name="P105"><text:span text:style-name="T106">6</text:span><text:span text:style-name="T107">. Sutikimas išduodamas statytojui (užsakovui) (toliau – Asmuo).</text:span></text:p>
      <text:p text:style-name="P108"><text:span text:style-name="T109">7</text:span><text:span text:style-name="T110">. Asmuo, pageidaujantis gauti Sutikimą, per ŽIS inicijuoja sutikimų laikinai naudotis valstybine žeme statybos metu išdavimo elektroninę paslaugą (toliau – Sutikimo paslauga) ir pateikia:</text:span></text:p>
      <text:p text:style-name="P111"><text:span text:style-name="T112">7.1</text:span><text:span text:style-name="T113">.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14">7.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115">7.3. kai planuojama statybos metu laikinai naudotis valstybine žeme, esančia kelių apsaugos zonose, – atitinkamo kelio valdytojo pritarimą / raštą, kuriame būtų nurodyta, ar kelio valdytojas neprieštarauja dėl laikino veiklos vykdymo Valstybinės žemės plote, kuriuo planuojama laikinai naudotis statybų metu.</text:p>
      <text:p text:style-name="P116"><text:span text:style-name="T117">8</text:span><text:span text:style-name="T118">. Planas ar Schema turi būti parengti masteliu 1:500–1:1000. Planas turi būti parengtas<text:s/></text:span><text:span text:style-name="T119">naudojant aktualius Topografijos ir inžinerinės infrastruktūros informacinės sistemos duomenis</text:span><text:span text:style-name="T120">. Schemą, kai nėra parengtas topografinis planas, galima rengti naudojant naujausią ortofotografinį žemėlapį,<text:s/></text:span><text:span text:style-name="T121">įtrauktą į<text:s/></text:span><text:span text:style-name="T122">Valstybinių erdvinių duomenų rinkinių ir žemėlapių sąrašą, patvirtintą Lietuvos Respublikos aplinkos ministro 2023 m. rugpjūčio 1 d. įsakymu Nr. D1-261</text:span><text:span text:style-name="T123"><text:s/>„Dėl<text:s/></text:span><text:span text:style-name="T124">Valstybinių erdvinių duomenų rinkinių ir žemėlapių sąrašo patvirtinimo“.<text:s/></text:span><text:span text:style-name="T125">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26">Asmuo Taisyklių 6 punkte nurodytus dokumentus pateikia naudodamasis Sutikimo <text:s/>paslaugos priemonėmis ir, naudodamasis šiomis priemonėmis, nurodo arba Sutikimo paslaugos žemėlapio dalyje<text:span text:style-name="T127"><text:s/></text:span>pažymi valstybinės žemės sklypo (jo dalies) ar Valstybinės žemės ploto, kurį planuojama laikinai naudoti statybos metu, centro koordinates.<text:s/></text:p>
      <text:p text:style-name="P128">9. Savivaldybės administracijos Architektūros ir teritorijų planavimo skyrius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129"><text:s/></text:span>ar Valstybinės žemės plotu neprieštarauja<text:s/><text:span text:style-name="T130">šioms Taisyklėms</text:span><text:s/>ir<text:s/><text:span text:style-name="T131">kitiems teisės aktams, reglamentuojantiems valstybinės žemės tvarkymą ir administravimą,<text:s/></text:span>taip pat patikrina, ar pažymėtos valstybinės žemės sklypo (jo dalies) ar Valstybinės žemės ploto, kurį planuojama laikinai naudoti statybos metu, centro koordinatės.</text:p>
      <text:p text:style-name="P132">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33">šioms Taisyklėms</text:span><text:s/>ir<text:s/><text:span text:style-name="T134">kitiems teisės aktams, reglamentuojantiems</text:span><text:span text:style-name="T135"><text:s/></text:span><text:span text:style-name="T136">valstybinės žemės tvarkymą ir administravimą</text:span>, Skyrius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p>
      <text:p text:style-name="P137">10. Skyrius, gavęs visus šių Taisyklių 6 punkte nurodytus dokumentus ir nustatęs, kad planuojama statybos metu laikinai naudotis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38">Tais atvejais, kai nėra žinomas valstybinės žemės naudotojo elektroninio pašto adresas ir nėra galimybės informuoti valstybinės žemės naudotoją elektroninėmis priemonėmis, informacija per<text:line-break/>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39">11.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text:s/>plotu.</text:p>
      <text:p text:style-name="P140">12. Skyrius, per 3 darbo dienas nuo kreipimosi išsiuntimo gavęs iš Taisyklių 9 punkte nurodyto subjekto informaciją, kurioje išdėstyta jo nuomonė (pozicija) dėl planuojamo laikino naudojimosi valstybinės žemės sklypu (jo dalimi), per 2 darbo dienas nuo rašto gavimo dienos<text:s/><text:span text:style-name="T141">parengia, suderina ir Merui arba įgaliotam administracijos direktoriui teikia pasirašyti<text:s/></text:span>Sutikimą (1 priedas) arba sprendimą jo neišduoti. Sprendimas neišduoti Sutikimo įforminamas Mero arba įgalioto administracijos direktoriaus raštu, kuriame nurodomi motyvai, dėl kurių negali būti išduodamas Sutikimas (2 priedas).<text:s/></text:p>
      <text:p text:style-name="P142">13.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text:s/>pratęsiamas 10 darbo dienų.</text:p>
      <text:p text:style-name="P143">14. Sprendimas neišduoti Sutikimo priimamas, kai:</text:p>
      <text:p text:style-name="P144">14.1. Taisyklių 9 punkte nurodytas subjektas motyvuotai prieštarauja dėl laikino valstybinės žemės sklypo (jo dalies) ar Valstybinės žemės ploto naudojimo;</text:p>
      <text:p text:style-name="P145">14.2. Taisyklių 9 punkte nurodytas subjektas per nustatytą terminą nepareiškė nuomonės dėl laikino valstybinės žemės sklypo (jo dalies) ar Valstybinės žemės ploto naudojimo arba valstybinės žemės sklypas (jo dalis) ar Valstybinės žemės plotas nėra naudojamas, tačiau Mero arba įgalioto administracijos direktoriaus sprendimas išduoti Sutikimą prieštarautų šių Taisyklių ar kitų teisės aktų nuostatoms;</text:p>
      <text:p text:style-name="P146">14.3.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47">14.4. kai vadovaujantis<text:s/><text:span text:style-name="T148">Lietuvos Respublikos žemės paėmimo visuomenės poreikiams įgyvendinant ypatingos valstybinės svarbos projektus įstatymo ar Lietuvos Respublikos žemės įstatymo nuostatomis</text:span><text:s/>yra pradėta valstybinės žemės paėmimo visuomenės poreikiams procedūra;<text:s/></text:p>
      <text:p text:style-name="P149">14.5. yra galimybė statybvietę įrengti Prašymą išduoti Sutikimą pateikusio Asmens privačios žemės sklype ar šio asmens naudojamame žemės sklype (jo dalyje);</text:p>
      <text:p text:style-name="P150">14.6. Asmuo, kuris prašo išduoti Sutikimą, yra savavališkai užėmęs ir naudoja Valstybinės žemės plotą, nurodytą Prašyme išduoti Sutikimą;</text:p>
      <text:p text:style-name="P151">14.7. kai šis žemės plotas reikalingas naudoti kitoms reikmėms.</text:p>
      <text:p text:style-name="P152">15. Sutikime turi būti nurodyta, kad Sutikimas išduodamas laikinai naudoti Plane ar Schemoje, kuris(-i) yra neatskiriamoji Sutikimo dalis, pažymėtą teritoriją.<text:s/></text:p>
      <text:p text:style-name="P153">16. Apie priimtą Mero arba įgalioto administracijos direktoriaus sprendimą Skyrius per 2 darbo dienas nuo sprendimo priėmimo dienos elektroninėmis priemonėmis arba raštu, jeigu nėra žinomas elektroninio pašto adresas, informuoja šių Taisyklių 9 punkte nurodytą subjektą.<text:s/></text:p>
      <text:p text:style-name="Normal"/>
      <text:p text:style-name="P154"><text:span text:style-name="T155">III</text:span><text:span text:style-name="T156"><text:s/>SKYRIUS</text:span></text:p>
      <text:p text:style-name="P157"><text:span text:style-name="T158">BAIGIAMOSIOS NUOSTATOS</text:span></text:p>
      <text:p text:style-name="P159"/>
      <text:p text:style-name="P160"><text:span text:style-name="T161">17</text:span><text:span text:style-name="T162">.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63"><text:span text:style-name="T164">18</text:span><text:span text:style-name="T165">. Pasikeitus statytojui, naujasis statytojas perima su išduotu Sutikimu susijusias teises ir pareigas nekeičiant išduoto Sutikimo.</text:span><text:span text:style-name="T166"><text:s/>Naujasis statytojas įsipareigoja informuoti Savivaldybės administraciją apie išduoto Sutikimo perėmimą.</text:span></text:p>
      <text:p text:style-name="P167"><text:span text:style-name="T168">19</text:span><text:span text:style-name="T169">.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170"><text:span text:style-name="T171">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172"><text:span text:style-name="T173">20</text:span><text:span text:style-name="T174">. Pagal Sutikimą įrengta statybos aikštelė, jos aptvėrimas ir kiti statiniai bei įrenginiai yra laikinieji nesudėtingieji statiniai ir Nekilnojamojo turto registre neregistruojami.</text:span><text:s/></text:p>
      <text:p text:style-name="P175">21.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ės administraciją per 5 darbo dienas nuo valstybinės žemės sklypo (jo dalies) ar Valstybinės žemės ploto sutvarkymo.<text:s/></text:p>
      <text:p text:style-name="P176"><text:span text:style-name="T177">22</text:span><text:span text:style-name="T178">. Sutikimo galiojimas gali būti nutraukiamas Mero arba įgalioto administracijos direktoriaus sprendimu nesibaigus Sutikimo galiojimo terminui, kai valstybinės žemės sklypas (jo dalis) arba Valstybinės žemės plotas tampa reikalingas naudoti kitoms reikmėms, kai Asmuo nemoka žemės nuomos mokesčio arba jeigu valstybinės žemės sklypas (jo dalis) arba Valstybinės žemės plotas naudojamas ne pagal Sutikime nurodytas sąlygas. Apie Sutikimo galiojimo nutraukimą Taisyklių 18 punkto antrojoje pastraipoje nustatytais atvejais Asmuo informuojamas Skyriaus raštu ne vėliau nei prieš 2 mėnesius iki Sutikimo galiojimo nutraukimo. Nutraukus Sutikimo galiojimą Asmuo apie tai ir apie valstybinės žemės sutvarkymo terminą papildomai informuojamas Skyriaus raštu.</text:span></text:p>
      <text:p text:style-name="P179"><text:span text:style-name="T180">Savivaldybė neatsako už Asmens patirtus nuostolius pasibaigus Sutikimo galiojimo terminui arba teisės aktų nustatyta tvarka nutraukus Sutikimo galiojimą nesibaigus Sutikimo galiojimo terminui.</text:span></text:p>
      <text:p text:style-name="P181"><text:span text:style-name="T182">23</text:span><text:span text:style-name="T183">.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patikrina, ar valstybinės žemės sklypas (jo dalis) ar valstybinės žemės plotas nėra naudojamas statybos reikmėms ir ar yra sutvarkytas (4 priedas).</text:span><text:s/><text:span text:style-name="T184">Patikrinimo metu nustatęs, kad valstybinės žemės sklypas (jo dalis) ar Valstybinės žemės plotas yra naudojamas statybos reikmėms ir nėra sutvarkytas, Skyrius per 3 darbo dienas nuo Patikrinimo atlikimo dienos elektroninėmis priemonėmis informuoja Asmenį apie Patikrinimo metu nustatytas aplinkybes ir nurodo 10 darbo dienų terminą, per kurį turi būti nukelti pagal<text:s/></text:span>Sutikimą įrengta statybos aikštelė, jos aptvėrimas ir kiti statiniai bei įrenginiai<text:span text:style-name="T185"><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86">24. Mero arba įgalioto administracijos direktoriaus ir Skyriaus veiksmai (neveikimas) išduodant Sutikimą ar atsisakant išduoti Sutikimą gali būti skundžiami Viešojo administravimo įstatymo nustatyta tvarka.</text:p>
      <text:p text:style-name="P187">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188"><text:span text:style-name="T189">______________________</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in" fo:margin-right="0.589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47:00Z</meta:creation-date>
    <dc:date>2024-02-09T20:47:00Z</dc:date>
    <meta:print-date>2024-02-06T07:38:00Z</meta:print-date>
    <meta:template xlink:href="Normal.dotm" xlink:type="simple"/>
    <meta:editing-cycles>2</meta:editing-cycles>
    <meta:editing-duration>PT0S</meta:editing-duration>
    <meta:document-statistic meta:page-count="3" meta:paragraph-count="104" meta:word-count="1945" meta:character-count="16319" meta:row-count="361" meta:non-whitespace-character-count="14478"/>
  </office:meta>
</office:document-meta>
</file>