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Lucida Sans Unicode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asian="Lucida Sans Unicode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Lucida Sans Unicode" style:language-asian="lt" style:country-asian="LT"/>
    </style:style>
    <style:style style:name="T116" style:parent-style-name="DefaultParagraphFont" style:family="text">
      <style:text-properties style:font-name-asian="Lucida Sans Unicode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<text:s/></text:span><text:span text:style-name="T14">V</text:span><text:span text:style-name="T15">ADOVYBĖS APSAUGOS<text:s/></text:span></text:p>
      <text:p text:style-name="P16"><text:span text:style-name="T17">ĮSTATYMO NR. IX-1183 PAKEITIMO<text:s/></text:span><text:span text:style-name="T18">ĮSTATYMO PROJEKTO</text:span><text:span text:style-name="T19"><text:s/>IR LYDINČIŲJŲ ĮSTATYMŲ PROJEKTŲ PATEIKIMO LIETUVOS RESPUBLIKOS SEIMUI</text:span></text:p>
      <text:p text:style-name="P20"/>
      <text:p text:style-name="P21">2019 m. spalio 9 d. Nr. 1018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vadovybės apsaugos įstatymo Nr. IX-1183 pakeitimo<text:s/></text:span><text:span text:style-name="T32">įstatymo, Lietuvos Respublikos į</text:span><text:span text:style-name="T33">statymo Nr. I-1706 „Dėl Respublikos</text:span><text:span text:style-name="T34"><text:s/>P</text:span><text:span text:style-name="T35">rezidento, Seimo Pirmininko, M</text:span><text:span text:style-name="T36">inistro Pirmininko ir oficialių svečių apsaugos departamento<text:s/></text:span><text:span text:style-name="T37">nuostatų patvirtinimo“ pripažinimo netekusiu galios įstatymo,<text:s/></text:span><text:span text:style-name="T38">Lietuvos Respublikos a</text:span><text:span text:style-name="T39">dministracinių nusižengimų kodekso 514, 589 ir 597 straipsnių pakeitimo įstatymo,<text:s/></text:span><text:span text:style-name="T40">Lietuvos Respublikos b</text:span><text:span text:style-name="T41">iudžeto sandaros įstatymo Nr. I</text:span><text:span text:style-name="T42">-430<text:s/></text:span><text:span text:style-name="T43">4 straipsnio pakeitimo įstatymo,<text:s/></text:span><text:span text:style-name="T44">Lietuvos Respublikos c</text:span><text:span text:style-name="T45">ivilinės saugos įstatymo Nr. VIII-971 13 straipsnio pakeitimo įstatymo,<text:s/></text:span><text:span text:style-name="T46">Lietuvos Respublikos asmenų delegavimo į tarptautines ir Europos Sąjungos institucijas ar užsienio valstybių institucijas įstatymo Nr.<text:s/></text:span><text:span text:style-name="T47">X-1262 priedo</text:span><text:span text:style-name="T48"><text:s/>pakeitimo įstatymo,<text:s/></text:span><text:span text:style-name="T49">Lietuvos Respublikos g</text:span><text:span text:style-name="T50">inkluotos gynybos ir pasipriešinimo agresijai įstatymo Nr. VIII-1856 2 straipsnio pakeitimo įstatymo,<text:s/></text:span><text:span text:style-name="T51">Lietuvos Respublikos g</text:span><text:span text:style-name="T52">inklų ir šaudmenų kontrolės įstatymo Nr. IX-705 2 straipsnio pakeitimo įstatymo,<text:s/></text:span><text:span text:style-name="T53">Lietuvos Respublikos k</text:span><text:span text:style-name="T54">aro padėties įstatymo Nr. VIII-1721 2 ir 21 straipsnių pakeitimo įstatymo,<text:s/></text:span><text:span text:style-name="T55">Lietuvos Respublikos k</text:span><text:span text:style-name="T56">aro prievolės įstatymo Nr. I-1593 15 straipsnio<text:s/></text:span><text:span text:style-name="T57">pakeitimo<text:s/></text:span><text:span text:style-name="T58">įstatymo,<text:s/></text:span><text:span text:style-name="T59">Lietuvos Respublikos k</text:span><text:span text:style-name="T60">rašto apsaugos sistemos organizavimo ir karo tarnybos įstatymo Nr. VIII-723 3, 14 ir 18 straipsnių pakeitimo įstatymo,<text:s/></text:span><text:span text:style-name="T61">Lietuvos Respublikos k</text:span><text:span text:style-name="T62">riminalinės žvalgybos įstatymo Nr. XI</text:span><text:span text:style-name="T63">-2234<text:s/></text:span><text:span text:style-name="T64">2 straipsnio pakeitimo įstatymo,<text:s/></text:span><text:span text:style-name="T65">Lietuvos Respublikos n</text:span><text:span text:style-name="T66">epaprastosios padėties įstatymo Nr. IX-938 22 ir 28 straipsnių pakeitimo įstatymo,<text:s/></text:span><text:span text:style-name="T67">Lietuvos Respublikos n</text:span><text:span text:style-name="T68">acionalinio saugumo pagrindų įstatymo Nr. VIII-49 priedėlio 7, 12, 19 skyrių pakeitimo ir Įstatymo priedėlio papildymo<text:s/></text:span><text:span text:style-name="T69">22</text:span><text:span text:style-name="T70">1</text:span><text:span text:style-name="T71"><text:s/>skyriumi</text:span><text:span text:style-name="T72"><text:s/>įstatymo,<text:s/></text:span><text:span text:style-name="T73">Lietuvos Respublikos p</text:span><text:span text:style-name="T74">areigūnų ir karių valstybinių pensijų įstatymo Nr. I-693 1, 3, 6, 7, 12 ir 16 straipsnių pakeitimo įstatymo,<text:s/></text:span><text:span text:style-name="T75">Lietuvos Respublikos p</text:span><text:span text:style-name="T76">oligrafo naudojimo įstatymo Nr. VIII-1906 4 straipsnio pakeitimo įstatymo,<text:s/></text:span><text:span text:style-name="T77">Lietuvos Respublikos P</text:span><text:span text:style-name="T78">rezidento įstatymo Nr. I-56</text:span><text:span text:style-name="T79"><text:s/>23 straipsnio pakeitimo<text:s/></text:span><text:span text:style-name="T80">įstatymo,<text:s/></text:span><text:span text:style-name="T81">Lietuvos Respublikos r</text:span><text:span text:style-name="T82">inkliavų įstatymo Nr. VIII-1725 11 straipsnio pakeitimo įstatymo,<text:s/></text:span><text:span text:style-name="T83">Lietuvos Respublikos<text:s/></text:span><text:soft-page-break/><text:span text:style-name="T84">s</text:span><text:span text:style-name="T85">progmenų apyvartos kontrolės įstatymo Nr. IX-1315 1 straipsnio pakeitimo įstatymo,<text:s/></text:span><text:span text:style-name="T86">Lietuvos Respublikos s</text:span><text:span text:style-name="T87">augaus eismo automobilių keliais įstatymo Nr. VIII-2043 2 ir 19 straipsnių<text:s/></text:span><text:span text:style-name="T88">pakeitimo<text:s/></text:span><text:span text:style-name="T89">įstatymo,<text:s/></text:span><text:span text:style-name="T90">Lietuvos Respublikos s</text:span><text:span text:style-name="T91">pecialiųjų žemės naudojimo sąlygų įstatymo Nr. XIII</text:span><text:span text:style-name="T92">-2166 7 straipsnio, IX skyriaus pavadinimo, IX skyriaus pirmojo skirsnio, 142 straipsnio pakeitimo įstatymo,<text:s/></text:span><text:span text:style-name="T93">Lietuvos Respublikos v</text:span><text:span text:style-name="T94">alstybės herbo, kitų herbų ir herbinių ženklų įstatymo Nr. I-130 5 straipsnio pakeitimo įstatymo,<text:s/></text:span><text:span text:style-name="T95">Lietuvos Respublikos policijos įstatymo Nr.<text:s/></text:span><text:span text:style-name="T96">VIII-2048</text:span><text:span text:style-name="T97"><text:s/>6 straipsnio</text:span><text:span text:style-name="T98"><text:s/></text:span><text:span text:style-name="T99">pakeitimo įstatymo,<text:s/></text:span><text:span text:style-name="T100">Lietuvos Respublikos v</text:span><text:span text:style-name="T101">idaus kontrolės ir vidaus audito įstatymo Nr. IX-1253 9 straipsnio pakeitimo įstatymo,<text:s/></text:span><text:span text:style-name="T102">Lietuvos Respublikos v</text:span><text:span text:style-name="T103">alstybinio socialinio draudimo įstatymo Nr. I-1336 4 straipsnio pakeitimo įstatymo,<text:s/></text:span><text:span text:style-name="T104">Lietuvos Respublikos v</text:span><text:span text:style-name="T105">iešojo saugumo tarnybos įstatymo Nr. X-813 6 straipsnio pakeitimo įstatymo,<text:s/></text:span><text:span text:style-name="T106">Lietuvos Respublikos v</text:span><text:span text:style-name="T107">alstybės tarnybos įstatymo Nr.</text:span><text:span text:style-name="T108"><text:s/>VIII-1316</text:span><text:span text:style-name="T109"><text:s/>5 straipsnio pakeitimo įstatymo,<text:s/></text:span><text:span text:style-name="T110">Lietuvos Respublikos v</text:span><text:span text:style-name="T111">idaus tarnybos statuto 4, 25, 36, 53 ir 69 straipsnių ir priedo pakeitimo įstatymo projektams</text:span><text:span text:style-name="T112"><text:s/></text:span><text:span text:style-name="T113">ir pateikti juos Lietuvos Respublikos Seimui.</text:span></text:p>
      <text:p text:style-name="P114"><text:span text:style-name="T115">2</text:span><text:span text:style-name="T116">. Įgalioti vidaus reikalų ministrę Ritą Tamašunienę, o jai negalint dalyvauti – vidaus reikalų viceministrą Česlovą Mulmą atstovauti Lietuvos Respublikos Vyriausybei, svarstant nurodytus įstatymų projektus Lietuvos Respublikos Seime.</text:span></text:p>
      <text:p text:style-name="P117"/>
      <text:p text:style-name="P118"/>
      <text:p text:style-name="P119"/>
      <text:p text:style-name="P120">Ministras Pirmininkas<text:tab/>Saulius Skvernelis</text:p>
      <text:p text:style-name="P121"/>
      <text:p text:style-name="P122"/>
      <text:p text:style-name="P123"/>
      <text:p text:style-name="P124"><text:span text:style-name="T125">Vidaus reikalų ministrė</text:span><text:span text:style-name="T12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1T19:37:00Z</meta:creation-date>
    <dc:date>2019-10-11T19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524" meta:character-count="3826" meta:row-count="198" meta:non-whitespace-character-count="3371"/>
  </office:meta>
</office:document-meta>
</file>