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37 STRAIPSNIO PAKEITIMO</text:p>
      <text:p text:style-name="P17"><text:span text:style-name="T18">ĮSTATYMAS</text:span></text:p>
      <text:p text:style-name="P19"/>
      <text:p text:style-name="P20">2015 m. kovo 26 d. Nr. XII-15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37 straipsnio pakeitimas</text:span></text:p>
        <text:p text:style-name="P29"><text:span text:style-name="T30">Pakeisti 737 straipsnio 3 punktą ir jį išdėstyti taip:</text:span></text:p>
        <text:p text:style-name="P31"><text:span text:style-name="T32">„</text:span><text:span text:style-name="T33">3</text:span><text:span text:style-name="T34">) mokinių, studentų stipendijų;“.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03T09:03:00Z</meta:creation-date>
    <dc:date>2015-04-03T09:03:00Z</dc:date>
    <meta:print-date>2015-03-26T10:5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0" meta:character-count="370" meta:row-count="41" meta:non-whitespace-character-count="332"/>
  </office:meta>
</office:document-meta>
</file>