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04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ableColumn29" style:family="table-column">
      <style:table-column-properties style:column-width="3.3201in"/>
    </style:style>
    <style:style style:name="TableColumn30" style:family="table-column">
      <style:table-column-properties style:column-width="3.3256in"/>
    </style:style>
    <style:style style:name="Table28" style:family="table">
      <style:table-properties style:width="6.645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-0.3277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ILGALAIKIO TURTO APSKAITOS<text:s/></text:p>
      <text:p text:style-name="P8"/>
      <text:p text:style-name="P9">2022 m. <text:s text:c="17"/>d. Nr. AV-</text:p>
      <text:p text:style-name="P10">Pakruojis</text:p>
      <text:p text:style-name="P11"/>
      <text:p text:style-name="P12"><text:span text:style-name="T13">Vadovaudamasi Lietuvos Respublikos vietos savivaldos įstatymo 29 str</text:span><text:span text:style-name="T14">aipsnio 8 dalies 2<text:s/></text:span><text:span text:style-name="T15">punktu, Lietuvos Respublikos finansų ministro 2008 m. gegužės 8 d. įsakymu Nr. 1K-174 „Dėl viešojo sektoriaus apskaitos ir finansinės atskaitomybės<text:s/></text:span><text:span text:style-name="T16">12-ojo standarto patvirtinimo“ pakeitimo, atsižvelgdama į Pakruojo rajono savivaldybės<text:s/></text:span><text:span text:style-name="T17">ad</text:span><text:span text:style-name="T18">ministracijos Žeimelio seniūnijos metinės inventorizacijos <text:s text:c="2"/>komisijos 2022 m. gruodžio 27 d. posėdžio protokolą Nr. 1 (5.9)</text:span><text:span text:style-name="T19">,</text:span></text:p>
      <text:p text:style-name="P20"><text:span text:style-name="T21">į p a r e i g o j u <text:s/>Pakruojo rajono savivaldybės administracijos Apskaitos skyrių Pakruojo rajono savivaldybės administracijos<text:s/></text:span><text:span text:style-name="T22">Žeimelio seniūnijos buhalterinėje apskaitoje esančius kelius ir gatves su nuline verte apskaityti pagal nekilnojamojo turto registro duomenis vidutine rinkos verte<text:s/></text:span></text:p>
      <text:p text:style-name="P23">(priedas).</text:p>
      <text:soft-page-break/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dministracijos direktorė</text:span></text:p>
          </table:table-cell>
          <table:table-cell table:style-name="TableCell35">
            <text:p text:style-name="P36">Ilona Gelažnikienė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3-01-03T23:26:00Z</meta:creation-date>
    <dc:date>2023-01-03T23:26:00Z</dc:date>
    <meta:print-date>2020-03-19T11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66" meta:row-count="33" meta:non-whitespace-character-count="939"/>
  </office:meta>
</office:document-meta>
</file>