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P16" style:parent-style-name="Normal" style:family="paragraph">
      <style:text-properties fo:color="#000000"/>
    </style:style>
    <style:style style:name="P17" style:parent-style-name="Normal" style:family="paragraph">
      <style:paragraph-properties fo:text-align="justify" fo:line-height="115%" fo:text-indent="0.375in"/>
    </style:style>
    <style:style style:name="T18" style:parent-style-name="DefaultParagraphFont" style:family="text">
      <style:text-properties fo:color="#000000"/>
    </style:style>
    <style:style style:name="P19" style:parent-style-name="Normal" style:family="paragraph">
      <style:paragraph-properties fo:text-align="justify" fo:line-height="115%" fo:text-indent="0.37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line-height="115%" fo:text-indent="0.37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line-height="115%" fo:text-indent="0.375in"/>
    </style:style>
    <style:style style:name="T27" style:parent-style-name="DefaultParagraphFont" style:family="text">
      <style:text-properties style:font-weight-complex="bold" style:font-size-complex="12pt" fo:language="en" fo:country="US"/>
    </style:style>
    <style:style style:name="P28" style:parent-style-name="Normal" style:master-page-name="MPF1" style:family="paragraph">
      <style:paragraph-properties fo:break-before="page" fo:line-height="115%" fo:margin-left="3.5437in" style:page-number="1">
        <style:tab-stops/>
      </style:paragraph-properties>
      <style:text-properties style:font-size-complex="12pt"/>
    </style:style>
    <style:style style:name="P30" style:parent-style-name="Normal" style:family="paragraph">
      <style:paragraph-properties fo:line-height="115%" fo:margin-left="3.5437in">
        <style:tab-stops/>
      </style:paragraph-properties>
      <style:text-properties style:font-size-complex="12pt"/>
    </style:style>
    <style:style style:name="P31" style:parent-style-name="Normal" style:family="paragraph">
      <style:paragraph-properties fo:line-height="115%" fo:margin-left="3.5437in">
        <style:tab-stops/>
      </style:paragraph-properties>
      <style:text-properties style:font-size-complex="12pt"/>
    </style:style>
    <style:style style:name="P32" style:parent-style-name="Normal" style:family="paragraph">
      <style:paragraph-properties fo:text-align="center" fo:line-height="115%"/>
      <style:text-properties fo:font-weight="bold" style:font-weight-asian="bold" fo:color="#00B0F0" style:font-size-complex="12pt"/>
    </style:style>
    <style:style style:name="P33" style:parent-style-name="Normal" style:family="paragraph">
      <style:paragraph-properties fo:text-align="center" fo:line-height="115%"/>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15%"/>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fo:line-height="115%" fo:margin-left="0.75in">
        <style:tab-stops/>
      </style:paragraph-properties>
      <style:text-properties fo:font-weight="bold" style:font-weight-asian="bold"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5909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ab-stops>
          <style:tab-stop style:type="left" style:position="0.5909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P61" style:parent-style-name="Normal" style:family="paragraph">
      <style:paragraph-properties fo:text-align="center" fo:margin-left="0.75in" fo:text-indent="-0.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margin-left="0.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margin-left="0.75in">
        <style:tab-stops/>
      </style:paragraph-properties>
      <style:text-properties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tyle-complex="italic" fo:color="#000000" style:font-size-complex="12pt"/>
    </style:style>
    <style:style style:name="T73" style:parent-style-name="DefaultParagraphFont" style:family="text">
      <style:text-properties style:font-style-complex="italic"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41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fo:margin-left="0.75in" fo:text-indent="-0.7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margin-left="0.75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left="0.75in">
        <style:tab-stops/>
      </style:paragraph-properties>
      <style:text-properties fo:font-weight="bold" style:font-weight-asian="bold"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style>
    <style:style style:name="P130" style:parent-style-name="Normal" style:family="paragraph">
      <style:paragraph-properties fo:text-align="center" fo:margin-left="0.75in" fo:text-indent="-0.75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margin-left="1.25in" fo:text-indent="0.75in">
        <style:tab-stops/>
      </style:paragraph-properties>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fo:margin-left="0.75in">
        <style:tab-stops/>
      </style:paragraph-properties>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center" fo:text-indent="0.5in"/>
    </style:style>
    <style:style style:name="T14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96" text:anchor-type="as-char" svg:x="0in" svg:y="0in" svg:width="0.5in" svg:height="0.59444in" style:rel-width="scale" style:rel-height="scale"><draw:image xlink:href="media/image1.jpeg" xlink:type="simple" xlink:show="embed" xlink:actuate="onLoad"/><svg:title/><svg:desc>r_NaujojiAkmene</svg:desc></draw:frame></text:span></text:p>
      <text:p text:style-name="P4"/>
      <text:p text:style-name="P5">AKMENĖS RAJONO SAVIVALDYBĖS TARYBA</text:p>
      <text:p text:style-name="P6"/>
      <text:p text:style-name="P7">SPRENDIMAS</text:p>
      <text:p text:style-name="P8"><text:span text:style-name="T9">DĖL PARAMOS MOKINIO REIKMENIMS ĮSIGYTI<text:s/></text:span><text:span text:style-name="T10">AKMENĖS RAJONO SAVIVALDYBĖJE<text:s/></text:span><text:span text:style-name="T11">TVARKOS APRAŠO PATVIRTINIMO</text:span></text:p>
      <text:p text:style-name="P12"/>
      <text:p text:style-name="P13">2019 m. vasario 15 <text:s/>d. Nr. T-9</text:p>
      <text:p text:style-name="P14">Naujoji Akmenė</text:p>
      <text:p text:style-name="P15"/>
      <text:p text:style-name="P16"/>
      <text:p text:style-name="P17"><text:span text:style-name="T18">Vadovaudamasi Lietuvos Respublikos vietos savivaldos įstatymo 16 straipsnio 2 dalies 38 punktu, 18 straipsnio 1 dalimi, Lietuvos Respublikos socialinės paramos mokiniams įstatymo 12 straipsnio 6 dalimi, Akmenės rajono savivaldybės taryba n u s p r e n d ž i a:</text:span></text:p>
      <text:p text:style-name="P19"><text:span text:style-name="T20">1</text:span><text:span text:style-name="T21">. Patvirtinti Paramos mokinio reikmenims įsigyti<text:s/></text:span>Akmenės rajono savivaldybėje tvarkos aprašą<text:s/><text:span text:style-name="T22">(pridedama).</text:span></text:p>
      <text:p text:style-name="P23"><text:span text:style-name="T24">2</text:span><text:span text:style-name="T25">. Pripažinti netekusiu galios Akmenės rajono savivaldybės tarybos 2016 m. birželio 30 d. sprendimą Nr. T-146(E) „Dėl Paramos mokinio reikmenims įsigyti Akmenės rajono savivaldybėje tvarkos aprašo patvirtinimo“ (su visais vėlesniais pakeitimais).<text:s/></text:span></text:p>
      <text:p text:style-name="P26"><text:span text:style-name="T27">Šis sprendimas gali būti skundžiamas Lietuvos Respublikos administracinių bylų teisenos įstatymo nustatyta tvarka.</text:span></text:p>
      <text:p text:style-name="Normal"/>
      <text:p text:style-name="Normal"/>
      <text:p text:style-name="Normal"/>
      <text:p text:style-name="Normal">Savivaldybės meras <text:s text:c="14"/><text:tab/><text:tab/><text:tab/><text:s text:c="44"/>Vitalijus Mitrofanovas</text:p>
      <text:soft-page-break/>
      <text:p text:style-name="P28">PATVIRTINTA</text:p>
      <text:p text:style-name="P30">Akmenės rajono savivaldybės tarybos</text:p>
      <text:p text:style-name="P31">2019 m. vasario 15 d. sprendimu Nr. T-9</text:p>
      <text:p text:style-name="P32"/>
      <text:p text:style-name="P33"><text:span text:style-name="T34">PARAMOS MOKINIO REIKMENIMS ĮSIGYTI AKMENĖS RAJONO SAVIVALDYBĖJE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Paramos mokinio reikmenims įsigyti Akmenės rajono savivaldybėje (toliau – Savivaldybė) tvarkos aprašas (toliau – Aprašas) apibrėžia mokinių aprūpinimo mokinio reikmenimis Akmenės rajono savivaldybėje formą, eigą ir mokinio reikmenų įsigijimo būdą.</text:span></text:p>
      <text:p text:style-name="P45"><text:span text:style-name="T46">2</text:span><text:span text:style-name="T47">. Parama mokinio reikmenims įsigyti yra viena iš sudėtinių socialinės paramos mokiniams dalių.</text:span></text:p>
      <text:p text:style-name="P48"><text:span text:style-name="T49">3</text:span><text:span text:style-name="T50">.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51"><text:span text:style-name="T52">4</text:span><text:span text:style-name="T53">. Šis Aprašas netaikomas mokiniams, kurie mokosi pagal suaugusiųjų ugdymo programas, ir mokiniams, kurie mokosi ir pagal bendrojo ugdymo, ir pagal profesinio mokymo programas.</text:span></text:p>
      <text:p text:style-name="P54"><text:span text:style-name="T55">5</text:span><text:span text:style-name="T56">. Šis Aprašas netaikomas mokiniams, kurie yra išlaikomi (nemokamai gauna nakvynę ir mokinio reikmenis) valstybės ar Savivaldybės finansuojamose įstaigose.</text:span></text:p>
      <text:p text:style-name="P57"><text:span text:style-name="T58">6</text:span><text:span text:style-name="T59">. Šis Aprašas netaikomas mokiniams, kuriems Lietuvos Respublikos civilinio kodekso nustatyta tvarka nustatyta vaiko laikinoji ar nuolatinė globa (rūpyba).</text:span></text:p>
      <text:p text:style-name="P60"/>
      <text:p text:style-name="P61"><text:span text:style-name="T62">II</text:span><text:span text:style-name="T63"><text:s/>SKYRIUS</text:span></text:p>
      <text:p text:style-name="P64"><text:span text:style-name="T65">MOKINIO REIKMENŲ ĮSIGIJIMO EIGA</text:span></text:p>
      <text:p text:style-name="P66"/>
      <text:p text:style-name="P67"><text:span text:style-name="T68">7</text:span><text:span text:style-name="T69">. Mokinio reikmenims įsigyti (įskaitant pirkimo pridėtinės vertės mokestį) per kalendorinius<text:s/></text:span><text:span text:style-name="T70">metus vienam mokiniui skiriama 2 bazinių socialinių išmokų dydžio suma<text:s/></text:span></text:p>
      <text:p text:style-name="P71"><text:span text:style-name="T72">8</text:span><text:span text:style-name="T73">. Dėl paramos mokinio reikmenims įsigyti prašymą-paraišką pareiškėjas gali pateikti nuo kalendorinių metų liepos 1 dienos iki kalendorinių metų spalio 5 dienos.</text:span></text:p>
      <text:p text:style-name="P74"><text:span text:style-name="T75">9</text:span><text:span text:style-name="T76">.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text:span><text:span text:style-name="T77"><text:s/></text:span><text:span text:style-name="T78">dienos.</text:span></text:p>
      <text:p text:style-name="P79"><text:span text:style-name="T80">10</text:span><text:span text:style-name="T81">. <text:s/>Parama mokinio reikmenims įsigyti teikiama:</text:span></text:p>
      <text:p text:style-name="P82"><text:span text:style-name="T83">10.1</text:span><text:span text:style-name="T84">. pinigais;</text:span></text:p>
      <text:p text:style-name="P85"><text:span text:style-name="T86">10.2</text:span><text:span text:style-name="T87">. kita forma, jeigu mokinys patiria socialinę riziką arba mokinį augina bendrai gyvenantys asmenys, patiriantys socialinę riziką.</text:span></text:p>
      <text:p text:style-name="P88"><text:span text:style-name="T89">11</text:span><text:span text:style-name="T90">. Savivaldybės administracijos Socialinės paramos skyrius (toliau – Socialinės paramos skyrius), priėmęs sprendimą skirti paramą mokinio reikmenims įsigyti, du kartus per mėnesį <text:s/>suformuoja mokėjimo žiniaraščius ir perduoda Savivaldybės administracijos Buhalterinės apskaitos skyriui (toliau – Buhalterinės apskaitos skyrius), kuris, vadovaudamasis mokėjimo žiniaraščių duomenimis, perveda lėšas į paramos mokinio reikmenims įsigyti pareiškėjų asmenines sąskaitas Lietuvos teritorijoje esančiuose bankuose ar organizacijai, teikiančiai išmokos išmokėjimo paslaugą (toliau-paslaugos teikėjas).</text:span></text:p>
      <text:p text:style-name="P91"><text:span text:style-name="T92">12</text:span><text:span text:style-name="T93">. Jeigu mokinys patiria socialinę riziką arba mokinį augina bendrai gyvenantys asmenys, patiriantys socialinę riziką, parama mokinio reikmenims teikiama tokia tvarka:</text:span></text:p>
      <text:p text:style-name="P94"><text:span text:style-name="T95">12.1</text:span><text:span text:style-name="T96">. Akmenės rajono paramos šeimai centras (toliau – Paramos šeimai centras) kalendoriniais metais iki liepos 1 dienos Socialinės paramos skyriui pateikia sąrašą mokinių, kai<text:s/></text:span><text:soft-page-break/><text:span text:style-name="T97">mokinys patiria socialinę riziką arba mokinį augina bendrai gyvenantys asmenys, patiriantys socialinę riziką;</text:span></text:p>
      <text:p text:style-name="P98"><text:span text:style-name="T99">12.2</text:span><text:span text:style-name="T100">. Socialinės paramos skyrius priėmęs sprendimą skirti paramą mokinio reikmenims įsigyti pagal Paramos šeimai centro pateiktus sąrašus, du kartus per mėnesį suformuoja mokėjimo žiniaraščius ir perduoda Buhalterinės apskaitos skyriui, kuris, vadovaudamasis mokėjimo žiniaraščių duomenimis, perveda lėšas į nurodytos išmokos paslaugą teikiančią organizaciją;</text:span></text:p>
      <text:p text:style-name="P101"><text:span text:style-name="T102">12.3</text:span><text:span text:style-name="T103">. Socialinės paramos skyrius informuoja Paramos šeimai centrą apie paruoštus mokėjimo žiniaraščius;</text:span></text:p>
      <text:p text:style-name="P104"><text:span text:style-name="T105">12.4</text:span><text:span text:style-name="T106">. paslaugos teikėjas kartu su Paramos šeimai centro socialiniu darbuotoju, dirbančiu su šeima, derina veiksmus dėl piniginės išmokos išmokėjimo;</text:span></text:p>
      <text:p text:style-name="P107"><text:span text:style-name="T108">12.5</text:span><text:span text:style-name="T109">. Paramos šeimai centro socialinis darbuotojas, dirbantis su šeima, kartu su mokyklos, kurioje mokinys mokosi, socialiniu pedagogu kiekvienam mokiniui pagal jo individualius poreikius sudaro mokinio reikmenų rinkinio sąrašą;</text:span></text:p>
      <text:p text:style-name="P110"><text:span text:style-name="T111">12.6</text:span><text:span text:style-name="T112">. atsižvelgdamas į mokinio šeimos savarankiškumą ir gebėjimą nusipirkti mokinio reikmenis, Paramos šeimai centro socialinis darbuotojas, dirbantis su šeima, <text:s/>padeda jiems aprūpinti vaikus prekėmis.</text:span></text:p>
      <text:p text:style-name="P113"><text:span text:style-name="T114">13</text:span><text:span text:style-name="T115">. Paramos šeimai centro socialinis darbuotojas, dirbantis su šeima, bendradarbiaudamas su mokyklomis, siekia, kad mokinys mokinio reikmenis turėtų iki mokslo metų pradžios.</text:span></text:p>
      <text:p text:style-name="P116"/>
      <text:p text:style-name="P117"><text:span text:style-name="T118">III</text:span><text:span text:style-name="T119"><text:s/>SKYRIUS</text:span></text:p>
      <text:p text:style-name="P120"><text:span text:style-name="T121">DUOMENŲ APIE SUTEIKTĄ PARAMA MOKINIAMS TEIKIMAS</text:span></text:p>
      <text:p text:style-name="P122"/>
      <text:p text:style-name="P123"><text:span text:style-name="T124">14</text:span><text:span text:style-name="T125">. Paramos šeimai centras, seniūnijos, mokyklos bei kiti juridiniai asmenys Savivaldybės administracijos prašymu teikia informaciją, reikalingą socialinei paramai mokiniams skirti.</text:span></text:p>
      <text:p text:style-name="P126"><text:span text:style-name="T127">15</text:span><text:span text:style-name="T128">. Socialinės paramos skyrius teikia Socialinės apsaugos ir darbo ministerijai duomenis apie suteiktą socialinę paramą mokiniams.</text:span></text:p>
      <text:p text:style-name="P129"/>
      <text:p text:style-name="P130"><text:span text:style-name="T131">IV</text:span><text:span text:style-name="T132"><text:s/>SKYRIUS</text:span></text:p>
      <text:p text:style-name="P133"><text:span text:style-name="T134">BAIGIAMOSIOS NUOSTATOS</text:span></text:p>
      <text:p text:style-name="P135"/>
      <text:p text:style-name="P136"><text:span text:style-name="T137">16</text:span><text:span text:style-name="T138">. Pareiškėjas – vienas iš mokinio tėvų ar kitų bendrai gyvenančių pilnamečių asmenų, pilnametis mokinys ar nepilnametis mokinys, kuris yra susituokęs arba emancipuotas, mokinys nuo keturiolikos iki aštuoniolikos metų, turintis tėvų sutikimą, privalo užtikrinti, kad mokiniui skirti reikmenys būtų naudojami pagal paskirtį.<text:s/></text:span></text:p>
      <text:p text:style-name="P139"><text:span text:style-name="T140">17</text:span><text:span text:style-name="T141">.<text:s/></text:span><text:span text:style-name="T142">Sprendimas dėl socialinės paramos mokiniams skyrimo gali būti skundžiamas Lietuvos Respublikos administracinių bylų teisenos įstatymo nustatyta tvarka.</text:span></text:p>
      <text:p text:style-name="P143"><text:span text:style-name="T14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56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7493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Vilija</meta:initial-creator>
    <dc:creator>adlibuser</dc:creator>
    <meta:creation-date>2019-02-18T20:32:00Z</meta:creation-date>
    <dc:date>2019-02-18T20:32:00Z</dc:date>
    <meta:print-date>2019-01-29T11:07:00Z</meta:print-date>
    <meta:template xlink:href="Normal.dotm" xlink:type="simple"/>
    <meta:editing-cycles>2</meta:editing-cycles>
    <meta:editing-duration>PT0S</meta:editing-duration>
    <meta:document-statistic meta:page-count="3" meta:paragraph-count="144" meta:word-count="865" meta:character-count="6500" meta:row-count="275" meta:non-whitespace-character-count="5779"/>
  </office:meta>
</office:document-meta>
</file>