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9513in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1.125in" fo:text-indent="-1.125in">
        <style:tab-stops/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9" style:parent-style-name="Normal" style:family="paragraph">
      <style:paragraph-properties fo:margin-left="3in" fo:text-indent="0.7409in">
        <style:tab-stops/>
      </style:paragraph-properties>
      <style:text-properties style:font-size-complex="12pt"/>
    </style:style>
    <style:style style:name="P30" style:parent-style-name="Normal" style:family="paragraph">
      <style:paragraph-properties fo:margin-left="3in" fo:text-indent="0.7409in">
        <style:tab-stops/>
      </style:paragraph-properties>
      <style:text-properties style:font-size-complex="12pt"/>
    </style:style>
    <style:style style:name="P31" style:parent-style-name="Normal" style:family="paragraph">
      <style:paragraph-properties fo:break-before="page" fo:margin-left="3in" fo:text-indent="0.7409in">
        <style:tab-stops/>
      </style:paragraph-properties>
    </style:style>
    <style:style style:name="P32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75in">
        <style:tab-stops/>
      </style:paragraph-properties>
      <style:text-properties style:font-size-complex="12pt"/>
    </style:style>
    <style:style style:name="P34" style:parent-style-name="Normal" style:family="paragraph">
      <style:paragraph-properties fo:margin-left="3.625in" fo:text-indent="0.125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pt" fo:country="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pt" fo:country="PT"/>
    </style:style>
    <style:style style:name="P39" style:parent-style-name="Normal" style:family="paragraph">
      <style:paragraph-properties fo:text-indent="0.0465in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align="center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center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margin-left="0.25in" fo:text-indent="0.5in">
        <style:tab-stops/>
      </style:paragraph-properties>
    </style:style>
    <style:style style:name="P106" style:parent-style-name="Normal" style:family="paragraph">
      <style:paragraph-properties fo:text-align="center" fo:text-indent="0.5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0" style:parent-style-name="Normal" style:family="paragraph">
      <style:paragraph-properties fo:text-align="center" fo:text-indent="0.5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fo:color="#FF0000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center" fo:text-indent="0.5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2" style:parent-style-name="Normal" style:family="paragraph">
      <style:paragraph-properties fo:text-align="center" fo:margin-left="0.25in" fo:text-indent="0.5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margin-left="0.25in" fo:text-indent="0.3409in">
        <style:tab-stops/>
      </style:paragraph-properties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margin-left="0.25in" fo:text-indent="0.3409in">
        <style:tab-stops/>
      </style:paragraph-properties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margin-left="0.25in" fo:text-indent="0.3409in">
        <style:tab-stops/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3937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192" style:parent-style-name="Normal" style:family="paragraph">
      <style:paragraph-properties fo:text-align="end"/>
    </style:style>
    <style:style style:name="P193" style:parent-style-name="Normal" style:family="paragraph">
      <style:paragraph-properties fo:break-before="page" fo:text-align="end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end" fo:margin-left="2.5in" fo:text-indent="0.5in">
        <style:tab-stops/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line-height="115%" fo:margin-left="0.5in">
        <style:tab-stops/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15%" fo:margin-left="0.5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margin-left="0.5in">
        <style:tab-stops/>
      </style:paragraph-properties>
    </style:style>
    <style:style style:name="P22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15%" fo:margin-left="0.5in">
        <style:tab-stops/>
      </style:paragraph-properties>
      <style:text-properties style:font-name-asian="Calibri" style:font-size-complex="12pt"/>
    </style:style>
    <style:style style:name="P236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37" style:parent-style-name="DefaultParagraphFont" style:family="text">
      <style:text-properties style:font-name="Calibri" style:font-name-asian="Calibri" style:font-name-complex="Calibri" style:font-size-complex="12pt"/>
    </style:style>
    <style:style style:name="T238" style:parent-style-name="DefaultParagraphFont" style:family="text">
      <style:text-properties style:font-name="Calibri" style:font-name-asian="Calibri" style:font-name-complex="Calibri"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1" style:parent-style-name="DefaultParagraphFont" style:family="text">
      <style:text-properties style:font-name="Calibri" style:font-name-asian="Calibri" style:font-name-complex="Calibri" style:font-size-complex="12pt"/>
    </style:style>
    <style:style style:name="T242" style:parent-style-name="DefaultParagraphFont" style:family="text">
      <style:text-properties style:font-name="Calibri" style:font-name-asian="Calibri" style:font-name-complex="Calibri"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46" style:parent-style-name="DefaultParagraphFont" style:family="text">
      <style:text-properties style:font-name="Calibri" style:font-name-asian="Calibri" style:font-name-complex="Calibri" style:font-size-complex="12pt"/>
    </style:style>
    <style:style style:name="T247" style:parent-style-name="DefaultParagraphFont" style:family="text">
      <style:text-properties style:font-name="Calibri" style:font-name-asian="Calibri" style:font-name-complex="Calibri"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0" style:parent-style-name="DefaultParagraphFont" style:family="text">
      <style:text-properties style:font-name="Calibri" style:font-name-asian="Calibri" style:font-name-complex="Calibri" style:font-size-complex="12pt"/>
    </style:style>
    <style:style style:name="T251" style:parent-style-name="DefaultParagraphFont" style:family="text">
      <style:text-properties style:font-name="Calibri" style:font-name-asian="Calibri" style:font-name-complex="Calibri"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55" style:parent-style-name="DefaultParagraphFont" style:family="text">
      <style:text-properties style:font-name="Calibri" style:font-name-asian="Calibri" style:font-name-complex="Calibri" style:font-size-complex="12pt"/>
    </style:style>
    <style:style style:name="T256" style:parent-style-name="DefaultParagraphFont" style:family="text">
      <style:text-properties style:font-name="Calibri" style:font-name-asian="Calibri" style:font-name-complex="Calibri"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line-height="115%" fo:margin-left="0.75in">
        <style:tab-stops/>
      </style:paragraph-properties>
    </style:style>
    <style:style style:name="P259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2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875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LIETUVOS SAVIVALDYBIŲ ASOCIACIJOS VALDYBA</text:p>
      <text:p text:style-name="P4"/>
      <text:p text:style-name="P5">N U T A R I M A S</text:p>
      <text:p text:style-name="P6"/>
      <text:p text:style-name="P7">DĖL LIETUVOS SAVIVALDYBIŲ ASOCIACIJOS APDOVANOJIMŲ NUOSTATŲ PAKEITIMO</text:p>
      <text:p text:style-name="P8"/>
      <text:p text:style-name="P9">2023 m. rugpjūčio 3 d. Nr. VN –53</text:p>
      <text:p text:style-name="P10">Vilnius</text:p>
      <text:p text:style-name="P11"/>
      <text:p text:style-name="P12"/>
      <text:p text:style-name="P13"/>
      <text:p text:style-name="P14"><text:span text:style-name="T15">Vadovaudamasi Lietuvos savivaldybių asociacijos įstatų 4.20.1 p., Lietuvos savivaldybių asociacijos valdyba <text:s/>n u t a r i a:</text:span></text:p>
      <text:p text:style-name="P16"/>
      <text:p text:style-name="P17"><text:span text:style-name="T18">pakeisti Lietuvos savivaldybių asociacijos apdovanojimų nuostatus, patvirtintus Lietuvos savivaldybių asociacijos valdybos 2020 m</text:span><text:span text:style-name="T19">. rugsėjo 15 d. nutarimu Nr. VN-21 „Dėl Lietuvos savivaldybių asociacijos apdovanojimų nuostatų patvirtinimo“ ir juos išdėstyti nauja redakcija (pridedama):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>Prezidentas<text:tab/><text:tab/><text:tab/><text:tab/><text:tab/><text:s text:c="15"/>Mindaugas Sinkevičius</text:p>
      <text:p text:style-name="P27"/>
      <text:p text:style-name="P28"/>
      <text:p text:style-name="P29"/>
      <text:p text:style-name="P30"/>
      <text:p text:style-name="P31"/>
      <text:p text:style-name="P32"/>
      <text:p text:style-name="P33">Lietuvos savivaldybių asociacijos valdybos<text:s/></text:p>
      <text:p text:style-name="P34"><text:span text:style-name="T35">2023 m. rugpjūčio<text:s/></text:span><text:span text:style-name="T36">3</text:span><text:span text:style-name="T37"><text:s/>d. nutarimu Nr. VN-</text:span><text:span text:style-name="T38">53</text:span></text:p>
      <text:p text:style-name="P39"/>
      <text:p text:style-name="P40"><text:span text:style-name="T41">LIETUVOS SAVIVALDYBIŲ ASOCIACIJOS APDOVANOJIMŲ NUOSTATAI</text:span></text:p>
      <text:p text:style-name="P42"/>
      <text:p text:style-name="Normal"/>
      <text:h text:style-name="P43" text:outline-level="2"><text:span text:style-name="T44">I</text:span><text:span text:style-name="T45">.<text:s/></text:span><text:span text:style-name="T46">BENDROSIOS NUOSTATOS</text:span></text:h>
      <text:p text:style-name="P47"/>
      <text:p text:style-name="P48"/>
      <text:p text:style-name="P49"><text:span text:style-name="T50">1</text:span><text:span text:style-name="T51">. Lietuvos savivaldybių asociacijos (LSA) apdovanojimų tikslas yra page</text:span><text:span text:style-name="T52">rbti asmenis, nusipelniusius Lietuvos savivaldai, jos plėtrai ir stiprinimui.</text:span></text:p>
      <text:p text:style-name="P53"><text:span text:style-name="T54">2</text:span><text:span text:style-name="T55">. LSA apdovanojimai yra apdovanojimas „Auksinės krivūlės riteris“ ir apdovanojimas „Auksinės krivūlės laureatas“.</text:span></text:p>
      <text:p text:style-name="P56"><text:span text:style-name="T57">3</text:span><text:span text:style-name="T58">. LSA apdovanojimas „Auksinės krivūlės riteris“<text:s/></text:span><text:span text:style-name="T59">skiriamas fiziniams asmenims, LSA apdovanojimas „Auksinės krivūlės laureatas“ – savivaldybėms.</text:span></text:p>
      <text:p text:style-name="P60"/>
      <text:p text:style-name="P61"><text:span text:style-name="T62">II</text:span><text:span text:style-name="T63">.<text:s/></text:span><text:span text:style-name="T64">LSA APDOVANOJIMAS „AUKSINĖS KRIVULĖS RITERIS“<text:s/></text:span></text:p>
      <text:p text:style-name="P65"/>
      <text:p text:style-name="P66"><text:span text:style-name="T67">4</text:span><text:span text:style-name="T68">. Teisę pristatyti asmenis LSA apdovanojimui „Auksinės krivūlės riteris“ turi LSA prezidentas<text:s/></text:span><text:span text:style-name="T69">ir/arba savivaldybių tarybos. Gali būti teikiamas ne daugiau kaip vienas kandidatas.</text:span></text:p>
      <text:p text:style-name="P70"><text:span text:style-name="T71">5</text:span><text:span text:style-name="T72">. Teikimai apdovanoti pateikiami LSA valdybai ne vėliau kaip prieš tris savaites iki apdovanojimų įteikimo dienos.</text:span></text:p>
      <text:p text:style-name="P73"><text:span text:style-name="T74">6</text:span><text:span text:style-name="T75">. Teikimas (raštu) apdovanojimui „Auksinės kri</text:span><text:span text:style-name="T76">vūlės riteris“ turi būti motyvuotas atsižvelgiant į šių nuostatų 1 punkte numatytą LSA apdovanojimo tikslą, taip pat turi būti pateikta Kandidato, teikiamo Auksinės krivūlės riterio apdovanojimui, anketa (1 priedas).<text:s/></text:span></text:p>
      <text:p text:style-name="P77"><text:span text:style-name="T78">7</text:span><text:span text:style-name="T79">. LSA apdovanojimas „Auksinės kri</text:span><text:span text:style-name="T80">vūlės riteris“ taip pat įteikiamas buvusiam LSA prezidentui, jeigu jis<text:s/></text:span><text:span text:style-name="T81">bent vieną kadencijos laikotarpį ėjo šias pareigas</text:span><text:span text:style-name="T82"><text:s/>ir tinkamai atliko LSA įstatuose numatytas LSA prezidento funkcijas.</text:span></text:p>
      <text:p text:style-name="P83"><text:span text:style-name="T84">8</text:span><text:span text:style-name="T85">. LSA apdovanojimą „Auksinės krivūlės riteris“ skiria LSA va</text:span><text:span text:style-name="T86">ldyba savo sprendimu. Jeigu svarstomas klausimas dėl LSA valdybos nario apdovanojimo, šis LSA valdybos narys turi nusišalinti nuo šio klausimo svarstymo ir balsavimo.</text:span></text:p>
      <text:p text:style-name="P87"><text:span text:style-name="T88">9</text:span><text:span text:style-name="T89">. Antrą kartą tam pačiam asmeniui apdovanojimas „Auksinės krivūlės riteris“ nesuteik</text:span><text:span text:style-name="T90">iamas.</text:span></text:p>
      <text:p text:style-name="P91"><text:span text:style-name="T92">10</text:span><text:span text:style-name="T93">. LSA apdovanojimą „Auksinės krivūlės riteris“ įteikia LSA prezidentas arba vienas iš viceprezidentų.</text:span></text:p>
      <text:p text:style-name="P94"><text:span text:style-name="T95">11</text:span><text:span text:style-name="T96">. LSA apdovanojimas „Auksinės krivūlės riteris“ yra</text:span><text:span text:style-name="T97"><text:s/>skulptoriaus Ramūno Almino sukurtas autorinis juvelyrinis kūrinys - 4-5 cm aukščio<text:s/></text:span><text:span text:style-name="T98">ženklelis pagal „Auksinės Krivūlės“ apdovanojimo motyvą (liedinta bronza padengta auksu).</text:span></text:p>
      <text:p text:style-name="P99"><text:span text:style-name="T100">12</text:span><text:span text:style-name="T101">. Jeigu apdovanotas asmuo miršta negavęs apdovanojimo „Auksinės krivūlės riteris“ ir jo liudijimo, jie gali būti įteikti artimiausioms apdovanotojo giminėms.</text:span></text:p>
      <text:p text:style-name="P102"><text:span text:style-name="T103">13</text:span><text:span text:style-name="T104">. LSA apdovanojimas „Auksinės krivūlės riteris“ kasmet skiriamas ne daugiau kaip trims asmenims.</text:span></text:p>
      <text:p text:style-name="P105"/>
      <text:p text:style-name="P106"><text:span text:style-name="T107">III</text:span><text:span text:style-name="T108">.<text:s/></text:span><text:span text:style-name="T109">LSA APDOVANOJIMAS „AUKSINĖS KRIVULĖS LAUREATAS“</text:span></text:p>
      <text:p text:style-name="P110"/>
      <text:p text:style-name="P111"><text:span text:style-name="T112">14</text:span><text:span text:style-name="T113">. LSA apdovanojimo „Auksinės krivūlės laureatas“ nominacijas įsteigia Lietuvos Respublik</text:span><text:span text:style-name="T114">os ministerijos</text:span><text:span text:style-name="T115"><text:s/></text:span><text:span text:style-name="T116">ir LSA socialiniai partneriai (toliau - partneriai) – Europos Komisijos atstovybė Lietuvoje, Lietuvos verslo konfederacija bei Lietuvos pramonininkų konfederacija. Steigiama po vieną nominaciją.<text:s/></text:span></text:p>
      <text:p text:style-name="P117"><text:span text:style-name="T118">15</text:span><text:span text:style-name="T119">. Ministerija savo nominacijai siūlo<text:s/></text:span><text:span text:style-name="T120">ne mažiau kaip du pretendentus (savivaldybes), o partneriai – po vieną. Teikimas (raštu) apdovanojimui „Auksinės krivūlės laureatas“ turi būti motyvuotas atsižvelgiant į šių nuostatų 1 punkte numatytą LSA apdovanojimo tikslą. Jei ministerija pateikia tik v</text:span><text:span text:style-name="T121">ieną pretendentą, ministerijos nominacija nėra svarstoma ir teikiama.</text:span></text:p>
      <text:p text:style-name="P122"><text:span text:style-name="T123">16</text:span><text:span text:style-name="T124">. Teikimai apdovanoti pateikiami LSA valdybai ne vėliau kaip prieš tris savaites iki apdovanojimų įteikimo dienos.</text:span></text:p>
      <text:p text:style-name="P125"><text:span text:style-name="T126">17</text:span><text:span text:style-name="T127">. LSA apdovanojimą „Auksinės krivūlės laureatas“ skiria LSA</text:span><text:span text:style-name="T128"><text:s/>valdyba savo sprendimu, įvertinusi ministerijų ir partnerių pateiktus pretendentus. LSA valdyba, spręsdama dėl pretendentų, vadovaujasi šiais pagrindiniais kriterijais:</text:span></text:p>
      <text:p text:style-name="P129"><text:span text:style-name="T130">17.1</text:span><text:span text:style-name="T131">. apdovanojimai skiriami toms savivaldybėms, kurias pasiūlė partneriai;</text:span></text:p>
      <text:p text:style-name="P132"><text:span text:style-name="T133">17.2</text:span><text:span text:style-name="T134">. ministerijos siūloma pretendentų išdėstymo tvarka, t.y. - apdovanojimas skiriamas tai savivaldybei, kurią ministerija savo teikime nurodo kaip pirmąją; <text:s/></text:span></text:p>
      <text:p text:style-name="P135"><text:span text:style-name="T136">17.3</text:span><text:span text:style-name="T137">. konkrečiai savivaldybei skiriamas ne daugiau kaip vienas apdovanojimas (galima išimtis kai</text:span><text:span text:style-name="T138"><text:s/>apdovanojimą skiria ministerija ir partneris);</text:span></text:p>
      <text:p text:style-name="P139"><text:span text:style-name="T140">17.4</text:span><text:span text:style-name="T141">. sprendžiant dėl pretendentų gauti apdovanojimą, pirmenybė teikiama tai savivaldybei, kuri yra gavusi mažiau apdovanojimų.</text:span></text:p>
      <text:p text:style-name="P142"><text:span text:style-name="T143">18</text:span><text:span text:style-name="T144">. Jeigu svarstoma LSA valdybos nario atstovaujamos savivaldybės kand</text:span><text:span text:style-name="T145">idatūra, šis LSA valdybos narys turi nusišalinti nuo šio klausimo svarstymo ir balsavimo.</text:span></text:p>
      <text:p text:style-name="P146"><text:span text:style-name="T147">19</text:span><text:span text:style-name="T148">. LSA apdovanojimą „Auksinės krivūlės laureatas“ įteikia apdovanojimo nominacijos steigėjo atstovas.</text:span></text:p>
      <text:p text:style-name="P149"><text:span text:style-name="T150">20</text:span><text:span text:style-name="T151">. LSA apdovanojimas „Auksinės krivūlės laureatas“ yra</text:span><text:span text:style-name="T152"><text:s/>skulptoriaus Ramūno Almino sukurtas autorinis kūrinys - auksuotos bronzos skulptūrėlė.</text:span></text:p>
      <text:p text:style-name="P153"><text:span text:style-name="T154">21</text:span><text:span text:style-name="T155">. Skulptūrėlė yra 33 - 35 cm. aukščio kūrinys, kurį sudaro rutulys (poliruotas metalas, padengtas auksu), figūrėlė (liedinta, patinuota bronza) ir pjedestalas<text:s/></text:span><text:span text:style-name="T156">(juodas granitas, ant kurio pritvirtinta metalinė plokštelė su išgraviruota nominacija ir laimėtojo vardu).</text:span></text:p>
      <text:p text:style-name="P157"/>
      <text:h text:style-name="P158" text:outline-level="3"><text:span text:style-name="T159">IV</text:span><text:span text:style-name="T160">.<text:s/></text:span><text:span text:style-name="T161">BAIGIAMOSIOS NUOSTATOS</text:span></text:h>
      <text:p text:style-name="P162"/>
      <text:p text:style-name="P163"><text:span text:style-name="T164">22</text:span><text:span text:style-name="T165">. Sprendimą skirti LSA apdovanojimą LSA valdyba priima atviru balsavimu, paprasta dalyvaujančių LSA valdybo</text:span><text:span text:style-name="T166">s narių balsų dauguma.</text:span></text:p>
      <text:p text:style-name="P167"><text:span text:style-name="T168">23</text:span><text:span text:style-name="T169">. LSA apdovanojimų tvarkytojas yra LSA administracija.<text:s/></text:span></text:p>
      <text:p text:style-name="P170"><text:span text:style-name="T171">24</text:span><text:span text:style-name="T172">. LSA apdovanojimų tvarkytojas:</text:span></text:p>
      <text:p text:style-name="P173">– tikrina, ar teikimai apdovanoti atitinka šiuos nuostatus;</text:p>
      <text:p text:style-name="P174">– organizuoja apdovanojimo įteikimą;</text:p>
      <text:p text:style-name="P175"><text:span text:style-name="T176">– rūpinasi apdovanojimų gamyba.</text:span></text:p>
      <text:p text:style-name="P177"><text:span text:style-name="T178">25</text:span><text:span text:style-name="T179">. Apdovanojimai įteikiami iškilmingoje aplinkoje. Apie apdovanotus asmenis informuojama visuomenė.</text:span></text:p>
      <text:p text:style-name="P180"><text:span text:style-name="T181">26</text:span><text:span text:style-name="T182">. Pametus arba kitaip praradus apdovanojimą, jo dublikatas neišduodamas.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Lietuvos savivaldybių asociacijos</text:span></text:p>
      <text:p text:style-name="P195"><text:span text:style-name="T196">apdovanojimų nuostatų<text:s/></text:span><text:span text:style-name="T197">1</text:span><text:span text:style-name="T198"><text:s/>priedas</text:span></text:p>
      <text:p text:style-name="P199"/>
      <text:p text:style-name="P200"/>
      <text:p text:style-name="P201"><text:span text:style-name="T202">KANDIDATO, TEIKIAMO AUKSINĖS KRIVŪLĖS RITERIO APDOVANOJIMUI, ANKETA</text:span></text:p>
      <text:p text:style-name="P203"/>
      <text:p text:style-name="P204"/>
      <text:p text:style-name="P205"/>
      <text:p text:style-name="P206"/>
      <text:p text:style-name="P207"><text:span text:style-name="T208">1</text:span><text:span text:style-name="T209">.</text:span><text:span text:style-name="T210"><text:tab/></text:span><text:span text:style-name="T211">Kandidato vardas, pavardė</text:span></text:p>
      <text:p text:style-name="P212"><text:span text:style-name="T213">............................................................................................................................................</text:span><text:span text:style-name="T214">........</text:span></text:p>
      <text:p text:style-name="P215"><text:span text:style-name="T216">2</text:span><text:span text:style-name="T217">.</text:span><text:span text:style-name="T218"><text:tab/></text:span><text:span text:style-name="T219">Dabartinės pareigos</text:span></text:p>
      <text:p text:style-name="P220"><text:span text:style-name="T221">....................................................................................................................................................</text:span></text:p>
      <text:p text:style-name="P222"><text:span text:style-name="T223">3</text:span><text:span text:style-name="T224">.</text:span><text:span text:style-name="T225"><text:tab/></text:span><text:span text:style-name="T226">Savivaldybė, kurios taryba teikia kandidatūrą</text:span></text:p>
      <text:p text:style-name="P227">....................................................................................................................................................</text:p>
      <text:p text:style-name="P228"/>
      <text:p text:style-name="P229"><text:span text:style-name="T230">4</text:span><text:span text:style-name="T231">.</text:span><text:span text:style-name="T232"><text:tab/></text:span><text:span text:style-name="T233">Kandidato nuopelnai savivaldai nacionaliniu mastu arba konkrečiai savivaldybei (įvardinti konkrečiai, ne daugiau 5 te</text:span><text:span text:style-name="T234">zių):</text:span></text:p>
      <text:p text:style-name="P235"/>
      <text:p text:style-name="P236"><text:span text:style-name="T237">-</text:span><text:span text:style-name="T238"><text:tab/></text:span><text:span text:style-name="T239">..............................................................................................................................................</text:span></text:p>
      <text:p text:style-name="P240"><text:span text:style-name="T241">-</text:span><text:span text:style-name="T242"><text:tab/></text:span><text:span text:style-name="T243">......................................................................................................</text:span><text:span text:style-name="T244">........................................</text:span></text:p>
      <text:p text:style-name="P245"><text:span text:style-name="T246">-</text:span><text:span text:style-name="T247"><text:tab/></text:span><text:span text:style-name="T248">..............................................................................................................................................</text:span></text:p>
      <text:p text:style-name="P249"><text:span text:style-name="T250">-</text:span><text:span text:style-name="T251"><text:tab/></text:span><text:span text:style-name="T252">....................................................................</text:span><text:span text:style-name="T253">..........................................................................</text:span></text:p>
      <text:p text:style-name="P254"><text:span text:style-name="T255">-</text:span><text:span text:style-name="T256"><text:tab/></text:span><text:span text:style-name="T257">..............................................................................................................................................</text:span></text:p>
      <text:p text:style-name="P258"/>
      <text:p text:style-name="P259"><text:span text:style-name="T260">5</text:span><text:span text:style-name="T261">.</text:span><text:span text:style-name="T262"><text:tab/></text:span><text:span text:style-name="T263">Savivaldybės tarybos<text:s/></text:span><text:span text:style-name="T264">sprendimas teikti kandidatūrą (išrašas)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eV</meta:initial-creator>
    <dc:creator>adlibuser</dc:creator>
    <meta:creation-date>2024-07-30T07:31:00Z</meta:creation-date>
    <dc:date>2024-07-30T07:31:00Z</dc:date>
    <meta:print-date>2023-07-25T12:15:00Z</meta:print-date>
    <meta:template xlink:href="Normal.dotm" xlink:type="simple"/>
    <meta:editing-cycles>2</meta:editing-cycles>
    <meta:editing-duration>PT0S</meta:editing-duration>
    <meta:document-statistic meta:page-count="3" meta:paragraph-count="92" meta:word-count="940" meta:character-count="7513" meta:row-count="416" meta:non-whitespace-character-count="6665"/>
  </office:meta>
</office:document-meta>
</file>