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text-properties style:language-asian="lt" style:country-asian="LT"/>
    </style:style>
    <style:style style:name="P58"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text:s/></text:span><text:span text:style-name="T15">„</text:span><text:span text:style-name="T16">DĖL Privalomosios transporto priemonių techninės apžiūros atlikimo tvarkos aprašo patvirtinimo</text:span><text:span text:style-name="T17">“ PAKEITIMO<text:s/></text:span></text:p>
      <text:p text:style-name="P18"/>
      <text:p text:style-name="P19"><text:span text:style-name="T20">2020 m. gegužės 18 d.</text:span><text:span text:style-name="T21">Nr.<text:s/></text:span><text:span text:style-name="T22">3-330</text:span></text:p>
      <text:p text:style-name="P23">Vilnius</text:p>
      <text:p text:style-name="P24"/>
      <text:p text:style-name="P25"/>
      <text:p text:style-name="P26"><text:span text:style-name="T27">P a k e i č i u <text:s/></text:span><text:span text:style-name="T28">Privalomosios transporto priemonių techninės apžiūros atlikimo tvarkos aprašą, patvirtintą<text:s/></text:span><text:span text:style-name="T29">Lietuvos Respublikos susisiekimo ministro 2008 m. spalio 24 d. įsakymu <text:s text:c="16"/>Nr. 3-406 „</text:span><text:span text:style-name="T30">Dėl Privalomosios transporto priemonių techninės apžiūros atlikimo tvarkos aprašo patvirtinimo“,</text:span><text:span text:style-name="T31"><text:s/>ir išdėstau 20.2 papunktį taip:</text:span></text:p>
      <text:p text:style-name="P32"><text:span text:style-name="T33">„</text:span><text:span text:style-name="T34">20.2</text:span><text:span text:style-name="T35">. transporto priemonių, kuriose sumontuoti tam tikri potencialiai pavojingi įrenginiai, – potencialiai pavojingų įrenginių registravimo Potencialiai pavojingų įrenginių valstybės registre pažymėjimą arba pažymą, išduotą Valstybinės darbo inspekcijos prie Socialinės apsaugos ir darbo ministerijos, ir akredituotosios potencialiai pavojingų įrenginių techninės būklės tikrinimo įstaigos išduotą techninės būklės tikrinimo dokumentą su išvada, kad potencialiai pavojingi įrenginiai yra tinkami naudoti arba tinkami naudoti ir saugūs žmonių gyvybei, sveikatai ar aplinkai (potencialiai pavojingų įrenginių registravimo pažymėjimo arba pažymos pateikti nebūtina, jeigu akredituotosios potencialiai pavojingų įrenginių te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36"><text:span text:style-name="T37">20.2.1</text:span><text:span text:style-name="T38">. didesnio kaip 0,5 baro perteklinio slėgio, nustatyto atmosferos slėgio atžvilgiu, ir didesnės kaip 25 litrų talpos indas, skirtas pirmos grupės takiosioms medžiagoms, kai indo leidžiamojo slėgio, išreikšto barais, (toliau – Ps) ir tūrio, išreikšto litrais, (toliau – V) sandauga viršija 500, išskyrus mažesnės kaip 250 litrų talpos gamtinių dujų, suskystintųjų dujų ir techninių dujų balionus;</text:span></text:p>
      <text:p text:style-name="P39"><text:span text:style-name="T40">20.2.2</text:span><text:span text:style-name="T41">. didesnio kaip 0,5 baro perteklinio slėgio, nustatyto atmosferos slėgio atžvilgiu, ir didesnės kaip 1 000 litrų talpos indas, skirtas antros grupės takiosioms medžiagoms, kai Ps ir V sandauga viršija 10 000;</text:span></text:p>
      <text:p text:style-name="P42"><text:span text:style-name="T43">20.2.3</text:span><text:span text:style-name="T44">. 1 m</text:span><text:span text:style-name="T45">3</text:span><text:span text:style-name="T46"><text:s/>ir didesnio tūrio beslėgė pavojingų medžiagų ir mišinių talpykla;</text:span></text:p>
      <text:p text:style-name="P47"><text:span text:style-name="T48">20.2.4</text:span><text:span text:style-name="T49">. darbinė kėlimo platforma, kelianti į didesnį kaip 3 metrai aukštį ir skirta žmonėms į darbo vietą kelti;</text:span></text:p>
      <text:p text:style-name="P50"><text:span text:style-name="T51">20.2.5</text:span><text:span text:style-name="T52">. 1 t ir didesnės keliamosios galios strėlinio tipo kranas su strėlės siekio keitimo ir (ar) posūkio mechanizmu;</text:span><text:span text:style-name="T53">“.</text:span></text:p>
      <text:p text:style-name="P54"/>
      <text:p text:style-name="P55"/>
      <text:p text:style-name="P56"/>
      <text:p text:style-name="P57">Susisiekimo ministras<text:tab/>Jaroslav Narkevič</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0-05-18T19:32:00Z</meta:creation-date>
    <dc:date>2020-05-18T19:32:00Z</dc:date>
    <meta:print-date>2020-01-08T07:43:00Z</meta:print-date>
    <meta:template xlink:href="Normal.dotm" xlink:type="simple"/>
    <meta:editing-cycles>2</meta:editing-cycles>
    <meta:editing-duration>PT0S</meta:editing-duration>
    <meta:document-statistic meta:page-count="1" meta:paragraph-count="23" meta:word-count="325" meta:character-count="2605" meta:row-count="79" meta:non-whitespace-character-count="2303"/>
  </office:meta>
</office:document-meta>
</file>