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style:font-weight-complex="bold" fo:color="#000000" fo:letter-spacing="0.0013in" style:font-size-complex="12pt"/>
    </style:style>
    <style:style style:name="T38" style:parent-style-name="DefaultParagraphFont" style:family="text">
      <style:text-properties style:font-weight-complex="bold" fo:color="#000000" fo:letter-spacing="0.0013in" style:font-size-complex="12pt"/>
    </style:style>
    <style:style style:name="P39" style:parent-style-name="Normal" style:family="paragraph">
      <style:paragraph-properties fo:text-align="center" style:line-height-at-least="0.2777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style:line-height-at-least="0.2777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line-height-at-least="0.2777in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style:line-height-at-least="0.2777in" fo:text-indent="0.5in"/>
      <style:text-properties style:font-weight-complex="bold" fo:color="#000000" fo:letter-spacing="0.0013in" style:font-size-complex="12pt"/>
    </style:style>
    <style:style style:name="P47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777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IEŠOJO SEKTORIAUS ATSKAITOMYBĖS ĮSTATYMO NR. X-1212 PAKEITIMO ĮSTATYMO NR. XIII-3308 15 STRAIPSNIO PAKEITIMO ĮSTATYMO NR. XIV-1274 PAKEITIM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lapkričio</text:span><text:span text:style-name="T23"><text:s/></text:span><text:span text:style-name="T24">24</text:span><text:span text:style-name="T25"><text:s/>d. Nr.<text:s/></text:span><text:span text:style-name="T26">XIV-161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Lietuvos Respublikos viešojo sektoriaus atskaitomybės įstatymo</text:span><text:s/><text:line-break/><text:span text:style-name="T35">Nr. X-1212 pakeitimo įstatymo Nr. XIII-3308 15 straipsnio pakeitimo įstatymo Nr. XIV-1274 nauja redakcija</text:span></text:p>
        <text:p text:style-name="P36"><text:span text:style-name="T37">Pakeisti Lietuvos Respublikos viešojo sektoriaus atskaitomybės</text:span><text:s/>įstatymo<text:s/><text:span text:style-name="T38">Nr. X-1212 pakeitimo įstatymo Nr. XIII-3308 15 straipsnio pakeitimo įstatymą Nr. XIV-1274 ir jį išdėstyti taip:</text:span></text:p>
        <text:p text:style-name="P39"><text:span text:style-name="T40">„</text:span><text:span text:style-name="T41">LIETUVOS RESPUBLIKOS</text:span></text:p>
        <text:p text:style-name="P42"><text:span text:style-name="T43">VIEŠOJO SEKTORIAUS ATSKAITOMYBĖS ĮSTATYMO NR. X-1212 PAKEITIMO ĮSTATYMO NR. XIII-3308 1 STRAIPSNIO PAKEITIMO</text:span></text:p>
        <text:p text:style-name="P44"><text:span text:style-name="T45">ĮSTATYMAS</text:span></text:p>
        <text:p text:style-name="P46"/>
        <text:p text:style-name="P47"><text:span text:style-name="T48">1</text:span><text:span text:style-name="T49"><text:s/>straipsnis.<text:s/></text:span><text:span text:style-name="T50">1 straipsnyje išdėstyto Lietuvos Respublikos</text:span><text:s/><text:span text:style-name="T51">viešojo sektoriaus atskaitomybės įstatymo 15 straipsnio pakeitimas</text:span></text:p>
        <text:p text:style-name="P52"><text:span text:style-name="T53">Pakeisti 1 straipsnyje išdėstyto Lietuvos Respublikos viešojo sektoriaus atskaitomybės įstatymo 15 straipsnio 4 dalį ir ją išdėstyti taip:</text:span></text:p>
        <text:p text:style-name="P54"><text:span text:style-name="T55">„</text:span><text:span text:style-name="T56">4</text:span><text:span text:style-name="T57">. Savivaldybės metinių ataskaitų rinkinio ataskaitas pasirašo meras ir už ataskaitų parengimą atsakingas asmuo.“</text:span></text:p>
        <text:p text:style-name="P58"/>
        <text:p text:style-name="P59"><text:span text:style-name="T60">2</text:span><text:span text:style-name="T61"><text:s/>straipsnis.</text:span><text:span text:style-name="T62"><text:s/></text:span><text:span text:style-name="T63">Įstatymo įsigaliojimas ir taikymas</text:span></text:p>
        <text:p text:style-name="P64"><text:span text:style-name="T65">1</text:span><text:span text:style-name="T66">. Šis įstatymas įsigalioja 2023 m. balandžio 1 d.</text:span></text:p>
        <text:p text:style-name="P67"><text:span text:style-name="T68">2</text:span><text:span text:style-name="T69">. Šio įstatymo nuostatos pradedamos taikyti, kai naujai išrinktos savivaldybių tarybos susirenka į pirmąjį posėdį.“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5:31:00Z</meta:creation-date>
    <dc:date>2022-12-09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6" meta:character-count="1461" meta:row-count="100" meta:non-whitespace-character-count="1300"/>
  </office:meta>
</office:document-meta>
</file>