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asian="Arial Unicode M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2010 M. BIRŽELIO 11 D. NUTARIMO NR. O3-103 „DĖL PASTATO BENDROSIOMS REIKMĖMS SUNAUDOTOS ŠILUMOS IR (AR) KARŠTO VANDENS BEI ŠILUMOS KIEKIO BENDROJO NAUDOJIMO PATALPOMS ŠILDYTI KIEKIŲ NUSTATYMO IR PASKIRSTYMO APIBENDRINTO METODO NR. 10 PATVIRTINIMO“ PRIPAŽINIMO NETEKUSIU GALIOS</text:span></text:p>
      <text:p text:style-name="P15"/>
      <text:p text:style-name="P16">2016 m. birželio 6 d. Nr. O3-177</text:p>
      <text:p text:style-name="P17">Vilnius</text:p>
      <text:p text:style-name="P18"/>
      <text:p text:style-name="P19"/>
      <text:p text:style-name="P20"><text:span text:style-name="T21">Vadovaudamasi Lietuvos Respublikos šilumos ūkio įstatymo 12 straipsnio 2 dalimi<text:s/></text:span><text:span text:style-name="T22">ir atsižvelgdama į Valstybinės kainų ir energetikos kontrolės komisijos (toliau – Komisija) Šilumos ir vandens departamento Šilumos paskirstymo skyriaus 2016 m. birželio 2 d. pažymą Nr. O5-148 „Dėl Valstybinės kainų ir energetikos kontrolės komisijos 2010 m. birželio 11 d. nutarimo Nr. O3-103 „Dėl Pastato bendrosioms reikmėms sunaudotos šilumos ir (ar) karšto vandens bei šilumos kiekio bendrojo naudojimo patalpoms šildyti kiekių nustatymo ir paskirstymo apibendrinto metodo Nr. 10 patvirtinimo“ pripažinimo netekusiu galios“,<text:s/></text:span><text:span text:style-name="T23">Komisija n u t a r i a:</text:span></text:p>
      <text:p text:style-name="P24"><text:span text:style-name="T25">1</text:span><text:span text:style-name="T26">. Pripažinti netekusiu galios Komisijos 2010 m. birželio 11 d. nutarimą Nr. O3-103 „Dėl Pastato bendrosioms reikmėms sunaudotos šilumos ir (ar) karšto vandens bei šilumos kiekio bendrojo naudojimo patalpoms šildyti kiekių nustatymo ir paskirstymo apibendrinto metodo Nr. 10 patvirtinimo“ su visais pakeitimais ir papildymais.<text:s/></text:span></text:p>
      <text:p text:style-name="P27"><text:span text:style-name="T28">2</text:span><text:span text:style-name="T29">. Nustatyti, kad šis nutarimas įsigalioja po 12 mėnesių nuo jo paskelbimo Teisės aktų registre.<text:s/></text:span></text:p>
      <text:p text:style-name="P30"/>
      <text:p text:style-name="P31"/>
      <text:p text:style-name="P32"/>
      <text:p text:style-name="P33"><text:span text:style-name="T34">Komisijos pirminink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3"/>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1-22T15:04:00Z</meta:creation-date>
    <dc:date>2018-01-22T15:04: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40" meta:word-count="216" meta:character-count="1544" meta:row-count="72" meta:non-whitespace-character-count="1368"/>
  </office:meta>
</office:document-meta>
</file>