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6 STRAIPSNIO PAKEITIMO</text:p>
      <text:p text:style-name="P17"><text:span text:style-name="T18">ĮSTATYMAS</text:span></text:p>
      <text:p text:style-name="P19"/>
      <text:p text:style-name="P20">2018 m. birželio 28 d. Nr.<text:s/>XIII-13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į ir ją išdėstyti taip:</text:span></text:p>
        <text:p text:style-name="P31"><text:span text:style-name="T32">„</text:span><text:span text:style-name="T33">1</text:span><text:span text:style-name="T34">.</text:span><text:span text:style-name="T35"><text:s/>Signataras turi teisę gauti valstybinę signataro rentą. Valstybinės signataro rentos dydis yra 38,79 procento Seimo nario pareiginės algos per mėnesį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 įsigalioja 2019 m</text:span><text:span text:style-name="T44">. sausio 1 d.</text:span></text:p>
        <text:p text:style-name="P45"><text:span text:style-name="T46">2</text:span><text:span text:style-name="T47">. Valstybinės signataro rentos ir valstybinės signataro našlių ir našlaičių rentos už 2018 m. gruodžio mėnesį apskaičiuojamos iki šio įstatymo įsigaliojimo galiojusioje Lietuvos Respublikos Lietuvos Nepriklausomybės Akto signatarų ir<text:s/></text:span><text:span text:style-name="T48">Lietuvos Laisvės Kovos Sąjūdžio Tarybos 1949 m. vasario 16 d. deklaraciją pasirašiusių asmenų statuso įstatymo 6 straipsnio 1 dalyje nustatyta tvarka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9:00Z</meta:creation-date>
    <dc:date>2018-12-31T23:29:00Z</dc:date>
    <meta:print-date>2018-06-28T11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6" meta:character-count="1126" meta:row-count="58" meta:non-whitespace-character-count="997"/>
  </office:meta>
</office:document-meta>
</file>