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margin-right="0.0979in"/>
      <style:text-properties fo:font-weight="bold" style:font-weight-asian="bold" style:font-weight-complex="bold" style:font-size-complex="12pt"/>
    </style:style>
    <style:style style:name="P5" style:parent-style-name="Normal" style:family="paragraph">
      <style:paragraph-properties fo:text-align="center" fo:margin-right="0.0979in"/>
      <style:text-properties fo:font-weight="bold" style:font-weight-asian="bold" style:font-weight-complex="bold" style:font-size-complex="12pt"/>
    </style:style>
    <style:style style:name="P6" style:parent-style-name="Normal" style:family="paragraph">
      <style:paragraph-properties fo:text-align="center" fo:margin-right="0.0979in"/>
      <style:text-properties fo:font-weight="bold" style:font-weight-asian="bold"/>
    </style:style>
    <style:style style:name="P7" style:parent-style-name="Normal" style:family="paragraph">
      <style:paragraph-properties fo:text-align="center" fo:margin-right="0.0979in"/>
      <style:text-properties fo:font-weight="bold" style:font-weight-asian="bold"/>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margin-left="0.6437in" fo:text-indent="-0.25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left="0.6437in" fo:text-indent="-0.2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tab-stops>
          <style:tab-stop style:type="left" style:position="1.1388in"/>
        </style:tab-stops>
      </style:paragraph-properties>
      <style:text-properties fo:hyphenate="false"/>
    </style:style>
    <style:style style:name="P24" style:parent-style-name="Normal" style:family="paragraph">
      <style:paragraph-properties>
        <style:tab-stops>
          <style:tab-stop style:type="left" style:position="1.1388in"/>
        </style:tab-stops>
      </style:paragraph-properties>
      <style:text-properties fo:hyphenate="false"/>
    </style:style>
    <style:style style:name="P25" style:parent-style-name="Normal" style:family="paragraph">
      <style:paragraph-properties>
        <style:tab-stops>
          <style:tab-stop style:type="left" style:position="1.1388in"/>
        </style:tab-stops>
      </style:paragraph-properties>
      <style:text-properties fo:hyphenate="false"/>
    </style:style>
    <style:style style:name="P26" style:parent-style-name="Normal" style:family="paragraph">
      <style:paragraph-properties>
        <style:tab-stops>
          <style:tab-stop style:type="left" style:position="1.1388in"/>
        </style:tab-stops>
      </style:paragraph-properties>
      <style:text-properties fo:color="#000000" style:font-size-complex="12pt" style:language-asian="ar" style:country-asian="SA" fo:hyphenate="false"/>
    </style:style>
    <style:style style:name="P27" style:parent-style-name="Normal" style:family="paragraph">
      <style:paragraph-properties>
        <style:tab-stops>
          <style:tab-stop style:type="left" style:position="1.1388in"/>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indent="3.3472in"/>
      <style:text-properties fo:hyphenate="false"/>
    </style:style>
    <style:style style:name="P31" style:parent-style-name="Normal" style:family="paragraph">
      <style:paragraph-properties fo:break-before="page"/>
    </style:style>
    <style:style style:name="P32" style:parent-style-name="Normal" style:family="paragraph">
      <style:paragraph-properties fo:text-indent="3.3472in"/>
      <style:text-properties style:font-size-complex="12pt" style:language-asian="ar" style:country-asian="SA" fo:hyphenate="false"/>
    </style:style>
    <style:style style:name="P33" style:parent-style-name="Normal" style:family="paragraph">
      <style:paragraph-properties fo:text-indent="3.3472in"/>
      <style:text-properties style:font-size-complex="12pt" style:language-asian="ar" style:country-asian="SA" fo:hyphenate="false"/>
    </style:style>
    <style:style style:name="P34" style:parent-style-name="Normal" style:family="paragraph">
      <style:paragraph-properties fo:text-indent="3.3472in"/>
      <style:text-properties style:font-size-complex="12pt" style:language-asian="ar" style:country-asian="SA" fo:hyphenate="false"/>
    </style:style>
    <style:style style:name="P35" style:parent-style-name="Normal" style:family="paragraph">
      <style:paragraph-properties fo:text-indent="3.3472in"/>
      <style:text-properties style:font-size-complex="12pt" style:language-asian="ar" style:country-asian="SA" fo:hyphenate="false"/>
    </style:style>
    <style:style style:name="P36" style:parent-style-name="Normal" style:family="paragraph">
      <style:text-properties fo:font-weight="bold" style:font-weight-asian="bold" style:font-size-complex="12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text-properties fo:font-weight="bold" style:font-weight-asian="bold"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3937in"/>
      <style:text-properties style:font-size-complex="12pt" style:language-asian="ar" style:country-asian="SA"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letter-spacing="-0.0027in"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letter-spacing="-0.0027in" style:font-size-complex="12pt" style:language-asian="ar" style:country-asian="SA"/>
    </style:style>
    <style:style style:name="T70" style:parent-style-name="DefaultParagraphFont" style:family="text">
      <style:text-properties fo:letter-spacing="-0.0027in" style:font-size-complex="12pt"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letter-spacing="-0.0027in" style:font-size-complex="12pt" style:language-asian="ar" style:country-asian="SA"/>
    </style:style>
    <style:style style:name="T73" style:parent-style-name="DefaultParagraphFont" style:family="text">
      <style:text-properties fo:letter-spacing="-0.0027in"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letter-spacing="-0.0027in" style:font-size-complex="12pt" style:language-asian="ar" style:country-asian="SA"/>
    </style:style>
    <style:style style:name="T76" style:parent-style-name="DefaultParagraphFont" style:family="text">
      <style:text-properties fo:letter-spacing="-0.0027in"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margin-left="0.5in" fo:text-indent="-0.1062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margin-left="0.5in" fo:text-indent="-0.106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fo:letter-spacing="0.0006in"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fo:letter-spacing="0.0006in" style:font-size-complex="12pt" style:language-asian="ar" style:country-asian="SA"/>
    </style:style>
    <style:style style:name="T188" style:parent-style-name="DefaultParagraphFont" style:family="text">
      <style:text-properties fo:letter-spacing="0.0006in" style:font-size-complex="12pt" style:language-asian="ar" style:country-asian="SA"/>
    </style:style>
    <style:style style:name="T189" style:parent-style-name="DefaultParagraphFont" style:family="text">
      <style:text-properties fo:letter-spacing="0.0006in"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letter-spacing="0.0006in" style:font-size-complex="12pt" style:language-asian="ar" style:country-asian="SA"/>
    </style:style>
    <style:style style:name="T192" style:parent-style-name="DefaultParagraphFont" style:family="text">
      <style:text-properties fo:letter-spacing="0.0006in"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letter-spacing="0.0006in" style:font-size-complex="12pt" style:language-asian="ar" style:country-asian="SA"/>
    </style:style>
    <style:style style:name="T195" style:parent-style-name="DefaultParagraphFont" style:family="text">
      <style:text-properties fo:letter-spacing="0.0006in"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fo:letter-spacing="0.0006in" style:font-size-complex="12pt" style:language-asian="ar" style:country-asian="SA"/>
    </style:style>
    <style:style style:name="T198" style:parent-style-name="DefaultParagraphFont" style:family="text">
      <style:text-properties fo:color="#000000" fo:letter-spacing="0.0006in"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fo:letter-spacing="0.0006in" style:font-size-complex="12pt" style:language-asian="ar" style:country-asian="SA"/>
    </style:style>
    <style:style style:name="T222" style:parent-style-name="DefaultParagraphFont" style:family="text">
      <style:text-properties fo:color="#000000" fo:letter-spacing="0.0006in" style:font-size-complex="12pt" style:language-asian="ar" style:country-asian="SA"/>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center" fo:background-color="#FFFFFF"/>
      <style:text-properties fo:hyphenate="false"/>
    </style:style>
    <style:style style:name="T225" style:parent-style-name="DefaultParagraphFont" style:family="text">
      <style:text-properties fo:font-weight="bold" style:font-weight-asian="bold" style:font-weight-complex="bold" fo:color="#000000" style:font-size-complex="12pt" style:language-asian="ar" style:country-asian="SA"/>
    </style:style>
    <style:style style:name="T226" style:parent-style-name="DefaultParagraphFont" style:family="text">
      <style:text-properties fo:font-weight="bold" style:font-weight-asian="bold" style:font-weight-complex="bold" fo:color="#000000" style:font-size-complex="12pt" style:language-asian="ar" style:country-asian="SA"/>
    </style:style>
    <style:style style:name="P227" style:parent-style-name="Normal" style:family="paragraph">
      <style:paragraph-properties fo:text-align="center" fo:background-color="#FFFFFF"/>
      <style:text-properties fo:hyphenate="false"/>
    </style:style>
    <style:style style:name="T228" style:parent-style-name="DefaultParagraphFont" style:family="text">
      <style:text-properties fo:font-weight="bold" style:font-weight-asian="bold" style:font-weight-complex="bold" fo:color="#000000" style:font-size-complex="12pt" style:language-asian="ar" style:country-asian="SA"/>
    </style:style>
    <style:style style:name="P229" style:parent-style-name="Normal" style:family="paragraph">
      <style:paragraph-properties fo:text-align="justify" fo:background-color="#FFFFFF"/>
      <style:text-properties fo:color="#000000" style:font-size-complex="12pt" style:language-asian="ar" style:country-asian="SA" fo:hyphenate="false"/>
    </style:style>
    <style:style style:name="P230"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break-before="page"/>
      <style:text-properties fo:hyphenate="false"/>
    </style:style>
    <style:style style:name="P242" style:parent-style-name="Normal" style:family="paragraph">
      <style:paragraph-properties fo:text-indent="4.3312in"/>
      <style:text-properties style:font-size-complex="12pt" style:language-asian="ar" style:country-asian="SA" fo:hyphenate="false"/>
    </style:style>
    <style:style style:name="P243" style:parent-style-name="Normal" style:family="paragraph">
      <style:paragraph-properties fo:text-indent="4.3312in"/>
      <style:text-properties style:font-size-complex="12pt" style:language-asian="ar" style:country-asian="SA" fo:hyphenate="false"/>
    </style:style>
    <style:style style:name="P244" style:parent-style-name="Normal" style:family="paragraph">
      <style:paragraph-properties fo:text-indent="4.3312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indent="4.2333in"/>
      <style:text-properties style:font-size-complex="12pt" style:language-asian="ar" style:country-asian="SA" fo:hyphenate="false"/>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line-height="115%"/>
      <style:text-properties style:font-size-complex="12pt"/>
    </style:style>
    <style:style style:name="P251" style:parent-style-name="Normal" style:family="paragraph">
      <style:paragraph-properties fo:text-align="center" fo:line-height="115%"/>
      <style:text-properties fo:font-weight="bold" style:font-weight-asian="bold" style:font-size-complex="12pt"/>
    </style:style>
    <style:style style:name="P252" style:parent-style-name="Normal" style:family="paragraph">
      <style:paragraph-properties fo:line-height="115%"/>
      <style:text-properties style:font-size-complex="12pt"/>
    </style:style>
    <style:style style:name="TableColumn254" style:family="table-column">
      <style:table-column-properties style:column-width="1.3243in"/>
    </style:style>
    <style:style style:name="Table253" style:family="table">
      <style:table-properties style:width="1.3243in" fo:margin-left="0in" table:align="center"/>
    </style:style>
    <style:style style:name="TableRow255" style:family="table-row">
      <style:table-row-properties style:min-row-height="0.1701in"/>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center" fo:line-height="115%"/>
      <style:text-properties style:font-size-complex="12pt"/>
    </style:style>
    <style:style style:name="TableRow258" style:family="table-row">
      <style:table-row-properties style:min-row-height="0.3833in"/>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center" fo:line-height="115%"/>
      <style:text-properties style:text-position="super 62.5%" style:font-size-complex="12pt"/>
    </style:style>
    <style:style style:name="TableRow261" style:family="table-row">
      <style:table-row-properties style:min-row-height="0.1798in"/>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center" fo:line-height="115%"/>
      <style:text-properties style:text-position="super 62.5%" style:font-size-complex="12pt"/>
    </style:style>
    <style:style style:name="P264" style:parent-style-name="Normal" style:family="paragraph">
      <style:paragraph-properties fo:line-height="115%"/>
      <style:text-properties style:font-size-complex="12pt"/>
    </style:style>
    <style:style style:name="TableColumn266" style:family="table-column">
      <style:table-column-properties style:column-width="0.9611in"/>
    </style:style>
    <style:style style:name="TableColumn267" style:family="table-column">
      <style:table-column-properties style:column-width="5.8819in"/>
    </style:style>
    <style:style style:name="Table265" style:family="table">
      <style:table-properties style:width="6.843in" style:rel-width="100%" fo:margin-left="0in" table:align="left"/>
    </style:style>
    <style:style style:name="TableRow268" style:family="table-row">
      <style:table-row-properties style:min-row-height="0.0923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line-height="115%" fo:text-indent="0.5833in"/>
      <style:text-properties style:font-size-complex="12p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fo:line-height="115%" fo:text-indent="5.6666in"/>
      <style:text-properties style:font-size-complex="12pt"/>
    </style:style>
    <style:style style:name="TableRow273" style:family="table-row">
      <style:table-row-properties style:min-row-height="0.4555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fo:line-height="115%"/>
      <style:text-properties style:text-position="super 62.5%" style:font-size-complex="12pt"/>
    </style:style>
    <style:style style:name="P276"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name="TimesLT"/>
    </style:style>
    <style:style style:name="T279" style:parent-style-name="DefaultParagraphFont" style:family="text">
      <style:text-properties style:font-name="TimesLT" fo:font-style="italic" style:font-style-asian="italic"/>
    </style:style>
    <style:style style:name="T280" style:parent-style-name="DefaultParagraphFont" style:family="text">
      <style:text-properties style:font-name="Times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line-height="115%"/>
      <style:text-properties style:font-size-complex="12pt"/>
    </style:style>
    <style:style style:name="P285" style:parent-style-name="Normal" style:family="paragraph">
      <style:paragraph-properties fo:line-height="115%"/>
      <style:text-properties style:font-size-complex="12pt"/>
    </style:style>
    <style:style style:name="P286" style:parent-style-name="Normal" style:family="paragraph">
      <style:paragraph-properties fo:line-height="115%" fo:text-indent="1.5in"/>
      <style:text-properties style:font-size-complex="12pt"/>
    </style:style>
    <style:style style:name="P287" style:parent-style-name="Normal" style:family="paragraph">
      <style:paragraph-properties fo:line-height="115%" fo:text-indent="3.325in">
        <style:tab-stops>
          <style:tab-stop style:type="left" style:position="0.9in"/>
          <style:tab-stop style:type="left" style:position="1.8in"/>
          <style:tab-stop style:type="left" style:position="2.7in"/>
          <style:tab-stop style:type="left" style:position="4.1979in"/>
        </style:tab-stops>
      </style:paragraph-properties>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text-position="super 62.5%" style:font-size-complex="12pt"/>
    </style:style>
    <style:style style:name="P290" style:parent-style-name="Normal" style:family="paragraph">
      <style:paragraph-properties fo:break-before="page" fo:line-height="115%"/>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indent="4.3312in"/>
      <style:text-properties style:font-size-complex="12pt" style:language-asian="ar" style:country-asian="SA" fo:hyphenate="false"/>
    </style:style>
    <style:style style:name="P293" style:parent-style-name="Normal" style:family="paragraph">
      <style:paragraph-properties fo:text-indent="4.3312in"/>
      <style:text-properties style:font-size-complex="12pt" style:language-asian="ar" style:country-asian="SA" fo:hyphenate="false"/>
    </style:style>
    <style:style style:name="P294" style:parent-style-name="Normal" style:family="paragraph">
      <style:paragraph-properties fo:text-indent="4.3312in"/>
      <style:text-properties style:font-size-complex="12pt" style:language-asian="ar" style:country-asian="SA" fo:hyphenate="false"/>
    </style:style>
    <style:style style:name="P295" style:parent-style-name="Normal" style:family="paragraph">
      <style:paragraph-properties fo:text-align="center" fo:text-indent="4.3312in"/>
      <style:text-properties style:font-size-complex="12pt" style:language-asian="ar" style:country-asian="SA" fo:hyphenate="false"/>
    </style:style>
    <style:style style:name="P296" style:parent-style-name="Normal" style:family="paragraph">
      <style:paragraph-properties fo:text-align="center"/>
      <style:text-properties style:font-size-complex="12pt" style:language-asian="ar" style:country-asian="SA" fo:hyphenate="false"/>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text-align="center" fo:line-height="115%"/>
      <style:text-properties fo:font-weight="bold" style:font-weight-asian="bold" style:font-size-complex="12pt"/>
    </style:style>
    <style:style style:name="P301" style:parent-style-name="Normal" style:family="paragraph">
      <style:paragraph-properties fo:line-height="115%"/>
      <style:text-properties style:font-size-complex="12pt"/>
    </style:style>
    <style:style style:name="TableColumn303" style:family="table-column">
      <style:table-column-properties style:column-width="1.3243in"/>
    </style:style>
    <style:style style:name="Table302" style:family="table">
      <style:table-properties style:width="1.3243in" fo:margin-left="0in" table:align="center"/>
    </style:style>
    <style:style style:name="TableRow304" style:family="table-row">
      <style:table-row-properties style:min-row-height="0.1701in"/>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Row307" style:family="table-row">
      <style:table-row-properties style:min-row-height="0.3833in"/>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center" fo:line-height="115%"/>
      <style:text-properties style:text-position="super 62.5%" style:font-size-complex="12pt"/>
    </style:style>
    <style:style style:name="TableRow310" style:family="table-row">
      <style:table-row-properties style:min-row-height="0.1798in"/>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fo:line-height="115%"/>
      <style:text-properties style:text-position="super 62.5%" style:font-size-complex="12pt"/>
    </style:style>
    <style:style style:name="P313" style:parent-style-name="Normal" style:family="paragraph">
      <style:paragraph-properties fo:line-height="115%"/>
      <style:text-properties style:font-size-complex="12pt"/>
    </style:style>
    <style:style style:name="TableColumn315" style:family="table-column">
      <style:table-column-properties style:column-width="0.9611in"/>
    </style:style>
    <style:style style:name="TableColumn316" style:family="table-column">
      <style:table-column-properties style:column-width="5.8819in"/>
    </style:style>
    <style:style style:name="Table314" style:family="table">
      <style:table-properties style:width="6.843in" style:rel-width="100%" fo:margin-left="0in" table:align="left"/>
    </style:style>
    <style:style style:name="TableRow317" style:family="table-row">
      <style:table-row-properties style:min-row-height="0.0923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line-height="115%" fo:text-indent="0.5833in"/>
      <style:text-properties style:font-size-complex="12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justify" fo:line-height="115%" fo:text-indent="5.6666in"/>
      <style:text-properties style:font-size-complex="12pt"/>
    </style:style>
    <style:style style:name="TableRow322" style:family="table-row">
      <style:table-row-properties style:min-row-height="0.4555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line-height="115%"/>
      <style:text-properties style:text-position="super 62.5%" style:font-size-complex="12pt"/>
    </style:style>
    <style:style style:name="P325"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name="TimesLT"/>
    </style:style>
    <style:style style:name="P32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29" style:parent-style-name="DefaultParagraphFont" style:family="text">
      <style:text-properties style:font-name="TimesLT"/>
    </style:style>
    <style:style style:name="P330"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fo:line-height="115%"/>
      <style:text-properties style:font-size-complex="12pt"/>
    </style:style>
    <style:style style:name="P332" style:parent-style-name="Normal" style:family="paragraph">
      <style:paragraph-properties fo:line-height="115%"/>
      <style:text-properties style:font-size-complex="12pt"/>
    </style:style>
    <style:style style:name="P333" style:parent-style-name="Normal" style:family="paragraph">
      <style:paragraph-properties fo:line-height="115%" fo:text-indent="1.5in"/>
      <style:text-properties style:font-size-complex="12pt"/>
    </style:style>
    <style:style style:name="P334" style:parent-style-name="Normal" style:family="paragraph">
      <style:paragraph-properties fo:line-height="115%" fo:text-indent="3.325in">
        <style:tab-stops>
          <style:tab-stop style:type="left" style:position="0.9in"/>
          <style:tab-stop style:type="left" style:position="1.8in"/>
          <style:tab-stop style:type="left" style:position="2.7in"/>
          <style:tab-stop style:type="left" style:position="4.1979in"/>
        </style:tab-stops>
      </style:paragraph-properties>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text-position="super 62.5%"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3">VALSTYBINĖS MAISTO IR VETERINARIJOS TARNYBOS</text:p>
      <text:p text:style-name="P4">DIREKTORIUS</text:p>
      <text:p text:style-name="P5"/>
      <text:p text:style-name="P6">ĮSAKYMAS</text:p>
      <text:p text:style-name="P7">DĖL MAISTO IR MITYBOS MOKSLO KOMITETO NUOSTATŲ PATVIRTINIMO</text:p>
      <text:p text:style-name="P8"/>
      <text:p text:style-name="P9">2015 m. liepos 27 d. Nr. B1-732</text:p>
      <text:p text:style-name="P10">Vilnius</text:p>
      <text:p text:style-name="P11"/>
      <text:p text:style-name="P12"/>
      <text:p text:style-name="P13"><text:span text:style-name="T14">Vadovaudamasis Lietuvos Respublikos maisto įstatymu ir Valstybinės maisto ir veterinarijos tarnybos nuostatų, patvirtintų Lietuvos Respublikos Vyriausybės 2000 m. birželio 28 d. nutarimu Nr. 744 „Dėl Valstybinės maisto ir veterinarijos tarnybos nuostatų patvirtinimo“, 20.3 papunkčiu:</text:span></text:p>
      <text:p text:style-name="P15"><text:span text:style-name="T16">1</text:span><text:span text:style-name="T17">.</text:span><text:span text:style-name="T18"><text:tab/>T v i r t i n u pridedamus Maisto ir mitybos mokslo komiteto nuostatus.</text:span></text:p>
      <text:p text:style-name="P19"><text:span text:style-name="T20">2</text:span><text:span text:style-name="T21">.</text:span><text:span text:style-name="T22"><text:tab/>P a s i l i e k u šio įsakymo vykdymo kontrolę sau.</text:span></text:p>
      <text:p text:style-name="P23"/>
      <text:p text:style-name="P24"/>
      <text:p text:style-name="P25"/>
      <text:p text:style-name="P26">Direktoriaus pavaduotojas,</text:p>
      <text:p text:style-name="P27"><text:span text:style-name="T28">pavaduojantis direktorių</text:span><text:span text:style-name="T29"><text:tab/><text:s/>Vidmantas Paulauskas</text:span></text:p>
      <text:p text:style-name="P30"/>
      <text:p text:style-name="P31"/>
      <text:soft-page-break/>
      <text:p text:style-name="P32">PATVIRTINTA</text:p>
      <text:p text:style-name="P33">Valstybinės maisto ir veterinarijos tarnybos</text:p>
      <text:p text:style-name="P34">direktoriaus 2015 m. liepos 27 d.</text:p>
      <text:p text:style-name="P35">įsakymu Nr. B1-732</text:p>
      <text:p text:style-name="P36"/>
      <text:p text:style-name="P37"><text:span text:style-name="T38">MAISTO IR MITYBOS MOKSLO KOMITETO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aisto ir mitybos mokslo komiteto nuostatai (toliau – Nuostatai) nustato Maisto ir mitybos mokslo komiteto (toliau – Komitetas) sudarymo tvarką, veiklos tikslus, funkcijas, teises ir pareigas, <text:s/>darbo organizavimo tvarką.</text:span></text:p>
      <text:p text:style-name="P49"><text:span text:style-name="T50">2</text:span><text:span text:style-name="T51">. Komiteto paskirtis – svarstyti su mityba, maisto sauga, kokybe ir vartotojų apsauga susijusius klausimus, konsultuoti<text:s/></text:span><text:span text:style-name="T52">suinteresuotas Lietuvos Respublikos institucijas, teikti rizikos vertinimu pagrįstus siūlymus Nacionaliniam maisto ir veterinarijos rizikos vertinimo institutui (toliau – NMVRVI), Valstybinei maisto ir veterinarijos tarnybai (toliau – VMVT) ir kitoms su mityba, maisto sauga, kokybe ir vartotojų apsauga susijusioms institucijoms, taip pat atlikti kitas su Europos Sąjungos ir nacionalinių teisės aktų, reglamentuojančių mitybą, maisto saugą, kokybę ir vartotojų apsaugą, įgyvendinimu susijusias funkcijas</text:span><text:span text:style-name="T53">.</text:span></text:p>
      <text:p text:style-name="P54"><text:span text:style-name="T55">3</text:span><text:span text:style-name="T56">. Komitetas savo veikloje vadovaujasi Europos Sąjungos ir nacionaliniais teisės aktais, reglamentuojančiais mitybą, maisto saugą, kokybę, vartotojų apsaugą, rizikos vertinimą, ir šiais Nuostatais.</text:span></text:p>
      <text:p text:style-name="P57"/>
      <text:p text:style-name="P58"><text:span text:style-name="T59">II</text:span><text:span text:style-name="T60"><text:s/>SKYRIUS</text:span></text:p>
      <text:p text:style-name="P61"><text:span text:style-name="T62">KOMITETO SUDARYMO TVARKA</text:span></text:p>
      <text:p text:style-name="P63"/>
      <text:p text:style-name="P64"><text:span text:style-name="T65">4</text:span><text:span text:style-name="T66">.<text:s/></text:span><text:span text:style-name="T67">Komitetas sudaromas, Komiteto pirmininkas ir sekretorius skiriami VMVT direktoriaus įsakymu.<text:s/></text:span></text:p>
      <text:p text:style-name="P68"><text:span text:style-name="T69">5</text:span><text:span text:style-name="T70">. Komiteto sudėtis atnaujinama ne rečiau kaip kartą per ketverius metus.</text:span></text:p>
      <text:p text:style-name="P71"><text:span text:style-name="T72">6</text:span><text:span text:style-name="T73">. Komiteto pirmininku paskirtas asmuo Komiteto pirmininko pareigas gali eiti ne daugiau kaip dvi kadencijas iš eilės.</text:span></text:p>
      <text:p text:style-name="P74"><text:span text:style-name="T75">7</text:span><text:span text:style-name="T76">.<text:s/></text:span><text:span text:style-name="T77">Komiteto nariais gali būti kompetentingų institucijų, mokslo ir mokymo įstaigų atstovai, mokslo darbuotojai, dirbantys mitybos, maisto saugos, kokybės, vartotojų apsaugos ir kitose su šiais klausimais susijusiose srityse.</text:span></text:p>
      <text:p text:style-name="P78"><text:span text:style-name="T79">8</text:span><text:span text:style-name="T80">. Komiteto pirmininko pavaduotojas renkamas iš Komiteto narių. Komiteto pirmininko pavaduotojo kandidatūras siūlo Komiteto nariai. Dėl pateiktų kandidatūrų į Komiteto pirmininko pavaduotojo pareigas balsuojama Komiteto posėdyje Komiteto narių atviru balsavimu. Komiteto pirmininko pavaduotoju išrenkamas tas Komiteto narys, kuris gavo daugiausiai Komiteto narių balsų (įskaitant Komiteto pirmininko). Jei keli kandidatai surenka vienodą skaičių Komiteto narių balsų, lemiamas yra Komiteto pirmininko balsas.<text:s/></text:span></text:p>
      <text:p text:style-name="P81"><text:span text:style-name="T82">9</text:span><text:span text:style-name="T83">. Komiteto pirmininko pavaduotojas, Komiteto posėdžio metu nedalyvaujant Komiteto pirmininkui, turi šiuose Nuostatuose nustatytas Komiteto pirmininko teises ir pareigas.</text:span></text:p>
      <text:p text:style-name="P84"/>
      <text:p text:style-name="P85"><text:span text:style-name="T86">III</text:span><text:span text:style-name="T87"><text:s/>SKYRIUS</text:span></text:p>
      <text:p text:style-name="P88"><text:span text:style-name="T89">KOMITETO VEIKLOS TIKSLAI IR FUNKCIJOS</text:span></text:p>
      <text:p text:style-name="Normal"/>
      <text:p text:style-name="P90"><text:span text:style-name="T91">10</text:span><text:span text:style-name="T92">. Komiteto tikslas – apibendrinti Lietuvos Respublikos institucijų, mokslo ir mokymo įstaigų pozicijas, teikiant rizikos vertinimu pagrįstus siūlymus mitybos, maisto saugos, kokybės ir vartotojų apsaugos srityse.<text:s/></text:span></text:p>
      <text:p text:style-name="P93"><text:span text:style-name="T94">11</text:span><text:span text:style-name="T95">. Komitetas, siekdamas jam nustatyto tikslo, vykdo šias funkcijas:</text:span></text:p>
      <text:p text:style-name="P96"><text:span text:style-name="T97">11.1</text:span><text:span text:style-name="T98">. teikia mokslinę ir techninę paramą rengiant rizikos vertinimu pagrįstas metodikas ir nuomones, planuojant rizikos vertinimu pagrįstas užduotis maisto saugos, kokybės ir mitybos bei vartotojų apsaugos srityse;</text:span></text:p>
      <text:p text:style-name="P99"><text:span text:style-name="T100">11.2</text:span><text:span text:style-name="T101">. bendradarbiauja ir palaiko ryšius su šalies ir tarptautinėmis mokslo ir mokymo institucijomis rizikos vertinimo klausimais;</text:span></text:p>
      <text:p text:style-name="P102"><text:span text:style-name="T103">11.3</text:span><text:span text:style-name="T104">. viešina informaciją apie vykdomus mokslinius darbus, aktualias problemas, pasaulines tendencijas maisto saugos, kokybės ir mitybos bei vartotojų apsaugos srityse;</text:span></text:p>
      <text:p text:style-name="P105"><text:span text:style-name="T106">11.4</text:span><text:span text:style-name="T107">. pataria Nuostatų 2 punkte nurodytoms institucijoms rizikos vertinimo klausimais maisto ir mitybos srityse dėl maisto cheminės, mikrobiologinės ir kitos taršos bei dėl maisto (įskaitant geriamąjį vandenį) ir mitybos srityse pasireiškiančios rizikos.</text:span></text:p>
      <text:p text:style-name="P108"/>
      <text:p text:style-name="P109"><text:span text:style-name="T110">IV</text:span><text:span text:style-name="T111"><text:s/>SKYRIUS</text:span></text:p>
      <text:p text:style-name="P112"><text:span text:style-name="T113">KOMITETO TEISĖS IR PAREIGOS</text:span></text:p>
      <text:p text:style-name="Normal"/>
      <text:p text:style-name="P114"><text:span text:style-name="T115">12</text:span><text:span text:style-name="T116">. Komitetas, įgyvendindamas jam pavestus tikslus ir funkcijas, turi teisę:</text:span></text:p>
      <text:p text:style-name="P117"><text:span text:style-name="T118">12.1</text:span><text:span text:style-name="T119">. įstatymų ir kitų teisės aktų nustatyta tvarka gauti iš kitų institucijų, mokslo ir mokymo įstaigų mokslinę ir techninę informaciją, rizikos vertinimo išvadas ir rekomendacijas bei kitą informaciją;</text:span></text:p>
      <text:p text:style-name="P120"><text:span text:style-name="T121">12.2</text:span><text:span text:style-name="T122">. įstatymų ir kitų teisės aktų nustatyta tvarka iš kitų institucijų, mokslo ir mokymo įstaigų pasitelkti reikiamus specialistus ir ekspertus, kviesti į Komiteto posėdžius suinteresuotų ir kitų kompetentingų institucijų atstovus;</text:span></text:p>
      <text:p text:style-name="P123"><text:span text:style-name="T124">12.3</text:span><text:span text:style-name="T125">. inicijuoti, organizuoti seminarus, konferencijas ir kitokius renginius aktualiems mitybos, maisto saugos, kokybės <text:s/>ir vartotojų apsaugos klausimams spręsti;</text:span></text:p>
      <text:p text:style-name="P126"><text:span text:style-name="T127">12.4</text:span><text:span text:style-name="T128">. teikti siūlymus ir (ar) nuomones kitoms institucijoms mitybos, maisto saugos, kokybės ir vartotojų apsaugos klausimais.</text:span></text:p>
      <text:p text:style-name="P129"><text:span text:style-name="T130">13</text:span><text:span text:style-name="T131">. Komiteto nariai privalo:</text:span></text:p>
      <text:p text:style-name="P132"><text:span text:style-name="T133">13.1</text:span><text:span text:style-name="T134"><text:s/>užtikrinti informacijos, gautos atliekant Komiteto nario funkcijas, kuri sudaro komercinę paslaptį, konfidencialumą, išskyrus įstatymų nustatytus atvejus (Nuostatų 1 priedas);</text:span></text:p>
      <text:p text:style-name="P135"><text:span text:style-name="T136">13.2</text:span><text:span text:style-name="T137">. laikytis nešališkumo pareigos (Nuostatų 2 priedas);</text:span></text:p>
      <text:p text:style-name="P138"><text:span text:style-name="T139">13.3</text:span><text:span text:style-name="T140">. vykdyti kitas įstatymų ir kitų teisės aktų nustatytas pareigas.</text:span></text:p>
      <text:p text:style-name="P141"><text:span text:style-name="T142">14</text:span><text:span text:style-name="T143">. Konfidencialumo pareigos privalo laikytis ir Komiteto sekretorius.</text:span></text:p>
      <text:p text:style-name="Normal"/>
      <text:p text:style-name="P144"><text:span text:style-name="T145">V</text:span><text:span text:style-name="T146"><text:s/>SKYRIUS</text:span></text:p>
      <text:p text:style-name="P147"><text:span text:style-name="T148">KOMITETO DARBO ORGANIZAVIMAS</text:span></text:p>
      <text:p text:style-name="Normal"/>
      <text:p text:style-name="P149"><text:span text:style-name="T150">15</text:span><text:span text:style-name="T151">. Komiteto darbui vadovauja Komiteto pirmininkas.</text:span></text:p>
      <text:p text:style-name="P152"><text:span text:style-name="T153">16</text:span><text:span text:style-name="T154">. Komiteto pirmininkas:</text:span></text:p>
      <text:p text:style-name="P155"><text:span text:style-name="T156">16.1</text:span><text:span text:style-name="T157">. organizuoja Komiteto darbą;</text:span></text:p>
      <text:p text:style-name="P158"><text:span text:style-name="T159">16.2</text:span><text:span text:style-name="T160">. vadovauja Komiteto posėdžiams;</text:span></text:p>
      <text:p text:style-name="P161"><text:span text:style-name="T162">16.3</text:span><text:span text:style-name="T163">. teikia prašymus ir (ar) paklausimus Komiteto sekretoriui, Komiteto nariams;</text:span></text:p>
      <text:p text:style-name="P164"><text:span text:style-name="T165">16.4</text:span><text:span text:style-name="T166">. pasirašo posėdžių protokolus.</text:span></text:p>
      <text:p text:style-name="P167"><text:span text:style-name="T168">17</text:span><text:span text:style-name="T169">. Komiteto sekretorius:</text:span></text:p>
      <text:p text:style-name="P170"><text:span text:style-name="T171">17.1</text:span><text:span text:style-name="T172">. renka ir apibendrina informaciją Komiteto posėdžio darbotvarkės klausimais;<text:s/></text:span></text:p>
      <text:p text:style-name="P173"><text:span text:style-name="T174">17.2</text:span><text:span text:style-name="T175">. techniškai aptarnauja Komiteto posėdžius;<text:s/></text:span></text:p>
      <text:p text:style-name="P176"><text:span text:style-name="T177">17.3</text:span><text:span text:style-name="T178">. protokoluoja Komiteto posėdžius, tvarko Komiteto dokumentus, vykdo kitus Komiteto pirmininko nurodymus;</text:span></text:p>
      <text:p text:style-name="P179"><text:span text:style-name="T180">17.4</text:span><text:span text:style-name="T181">. daro Komiteto posėdžio garso įrašą, kurį prideda prie Komiteto posėdžio protokolo.</text:span></text:p>
      <text:p text:style-name="P182"><text:span text:style-name="T183">18</text:span><text:span text:style-name="T184">.<text:s/></text:span><text:span text:style-name="T185">Komiteto nariai:</text:span></text:p>
      <text:p text:style-name="P186"><text:span text:style-name="T187">18</text:span><text:span text:style-name="T188">.1</text:span><text:span text:style-name="T189">. dalyvauja Komiteto posėdžiuose;</text:span></text:p>
      <text:p text:style-name="P190"><text:span text:style-name="T191">18.2</text:span><text:span text:style-name="T192">. balsuoja Komiteto posėdžiuose priimant Komiteto posėdžio nutarimus;</text:span></text:p>
      <text:p text:style-name="P193"><text:span text:style-name="T194">18.3</text:span><text:span text:style-name="T195">. pagal kompetenciją nagrinėja Komiteto pirmininko prašymus ir (ar) paklausimus ir teikia atsakymus;</text:span></text:p>
      <text:p text:style-name="P196"><text:span text:style-name="T197">18.4</text:span><text:span text:style-name="T198">. negalėdami dalyvauti Komiteto posėdyje, ne vėliau kaip prieš vieną darbo dieną apie tai raštu / el. paštu informuoja Komiteto pirmininką.</text:span></text:p>
      <text:p text:style-name="P199"><text:span text:style-name="T200">19</text:span><text:span text:style-name="T201">. Pagrindinė Komiteto veiklos forma yra posėdžiai, kurie organizuojami prireikus, tačiau ne rečiau kaip vieną kartą per pusmetį.</text:span></text:p>
      <text:p text:style-name="P202"><text:span text:style-name="T203">20</text:span><text:span text:style-name="T204">. Komiteto posėdžiai yra teisėti, jeigu juose dalyvauja ne mažiau kaip du trečdaliai Komiteto narių. Nutarimai Komiteto posėdyje priimami atviru balsavimu posėdyje dalyvaujančių Komiteto narių balsų dauguma. Jei balsai pasiskirsto po lygiai, lemia Komiteto pirmininko, o jam nesant – Komiteto pirmininko pavaduotojo, balsas. Komiteto nariai, nesutinkantys su Komiteto posėdyje priimtu nutarimu, gali raštu pareikšti atskirąją nuomonę, kuri yra pridedama prie Komiteto posėdžio protokolo.</text:span></text:p>
      <text:p text:style-name="P205"><text:span text:style-name="T206">21</text:span><text:span text:style-name="T207">. Komiteto posėdžiai organizuojami aktualiais Komiteto veiklos klausimais Komiteto nario, suderinusio siūlomą Komiteto posėdžio klausimą su Komiteto pirmininku, ar Komiteto pirmininko iniciatyva.<text:s/></text:span></text:p>
      <text:p text:style-name="P208"><text:span text:style-name="T209">22</text:span><text:span text:style-name="T210">. Kai Komiteto posėdis organizuojamas Komiteto nario iniciatyva, Komiteto pirmininkui ne vėliau kaip prieš 10 darbo dienų iki siūlomos Komiteto posėdžio datos pateikiamas planuojamo posėdžio darbotvarkės projektas, ketinamo nagrinėti klausimo aktualumą pagrindžianti medžiaga.<text:s/></text:span></text:p>
      <text:p text:style-name="P211"><text:span text:style-name="T212">23</text:span><text:span text:style-name="T213">. Komiteto pirmininkas parengia Komiteto posėdžio darbotvarkės projektą, kurį Komiteto sekretorius kartu su visa aktualia informacija persiunčia visiems Komiteto nariams ne vėliau kaip prieš tris darbo dienas iki numatytos Komiteto posėdžio datos.</text:span></text:p>
      <text:p text:style-name="P214"><text:span text:style-name="T215">24</text:span><text:span text:style-name="T216">. Komitetas Komiteto pirmininko parengtą Komiteto posėdžio darbotvarkės projektą patvirtina kiekvieno Komiteto posėdžio pradžioje. Komiteto nariai turi teisę siūlyti į Komiteto posėdžio darbotvarkę įtraukti naujus svarstytinus klausimus. Dėl kiekvieno siūlomo įtraukti į Komiteto posėdžio darbotvarkę klausimo balsuojama atskirai.</text:span></text:p>
      <text:p text:style-name="P217"><text:span text:style-name="T218">25</text:span><text:span text:style-name="T219">. Komitetas posėdžiuose savo vykdomoms funkcijoms atlikti priima nutarimus. Visi nutarimai įforminami Komiteto posėdžio protokole. Komiteto posėdžio protokolo projektas parengiamas per 5 (penkias) darbo dienas nuo Komiteto posėdžio ir pateikiamas Komiteto narių pastaboms. Komiteto nariai pastabas pateikia per 3 (tris) darbo dienas nuo Komiteto posėdžio protokolo projekto gavimo dienos. Komiteto nariui per nustatytą terminą nepateikus pastabų Komiteto posėdžio protokolo projektui, laikoma, kad jis pastabų neturi. Komiteto posėdžio protokolą pasirašo Komiteto pirmininkas ir sekretorius. Pasirašytos Komiteto posėdžio protokolų kopijos pateikiamos Komiteto nariams, taip pat, prireikus, NMVRVI, VMVT ir (arba) kitoms suinteresuotoms institucijoms.</text:span></text:p>
      <text:p text:style-name="P220"><text:span text:style-name="T221">26</text:span><text:span text:style-name="T222">. Esant interesų konfliktui ar kitų pagrįstų abejonių dėl Komiteto pirmininko, pirmininko pavaduotojo, nario ar sekretoriaus nešališkumo, Komiteto pirmininkas, pirmininko pavaduotojas, narys ar sekretorius privalo nusišalinti nuo svarstomo klausimo.<text:s/></text:span></text:p>
      <text:p text:style-name="P223"/>
      <text:p text:style-name="P224"><text:span text:style-name="T225">VI</text:span><text:span text:style-name="T226"><text:s/>SKYRIUS</text:span></text:p>
      <text:p text:style-name="P227"><text:span text:style-name="T228">BAIGIAMOSIOS NUOSTATOS</text:span></text:p>
      <text:p text:style-name="P229"/>
      <text:p text:style-name="P230"><text:span text:style-name="T231">27</text:span><text:span text:style-name="T232">. Komiteto pirmininkas, pirmininko pavaduotojas, nariai ir sekretorius už savo veiklą atsako teisės aktų nustatyta tvarka.</text:span></text:p>
      <text:p text:style-name="P233"><text:span text:style-name="T234">28</text:span><text:span text:style-name="T235">. Komiteto veiklos dokumentai (Komiteto posėdžių protokolai ir kiti dokumentai) saugomi NMVRVI teisės aktų nustatyta tvarka.</text:span></text:p>
      <text:p text:style-name="P236"><text:span text:style-name="T237">29</text:span><text:span text:style-name="T238">. Komiteto veikla nutraukiama VMVT direktoriui priėmus įsakymą dėl Komiteto veiklos nutraukimo.</text:span></text:p>
      <text:p text:style-name="P239"><text:span text:style-name="T240">____________________________</text:span></text:p>
      <text:p text:style-name="P241"/>
      <text:soft-page-break/>
      <text:p text:style-name="P242">Maisto ir mitybos mokslo<text:s/></text:p>
      <text:p text:style-name="P243">komiteto nuostatų</text:p>
      <text:p text:style-name="P244"><text:span text:style-name="T245">1</text:span><text:span text:style-name="T246"><text:s/>priedas</text:span></text:p>
      <text:p text:style-name="P247"/>
      <text:p text:style-name="P248"><text:span text:style-name="T249">(Konfidencialumo pasižadėjimo formos pavyzdys)</text:span></text:p>
      <text:p text:style-name="P250"/>
      <text:p text:style-name="P251">KONFIDENCIALUMO PASIŽADĖJIMAS</text:p>
      <text:p text:style-name="P252"/>
      <table:table table:style-name="Table253">
        <table:table-columns>
          <table:table-column table:style-name="TableColumn254"/>
        </table:table-columns>
        <table:table-row table:style-name="TableRow255">
          <table:table-cell table:style-name="TableCell256">
            <text:p text:style-name="P257"/>
          </table:table-cell>
        </table:table-row>
        <table:table-row table:style-name="TableRow258">
          <table:table-cell table:style-name="TableCell259">
            <text:p text:style-name="P260">(data)</text:p>
          </table:table-cell>
        </table:table-row>
        <table:table-row table:style-name="TableRow261">
          <table:table-cell table:style-name="TableCell262">
            <text:p text:style-name="P263">(vieta)</text:p>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Aš,</text:p>
          </table:table-cell>
          <table:table-cell table:style-name="TableCell271">
            <text:p text:style-name="P272">,</text:p>
          </table:table-cell>
        </table:table-row>
        <table:table-row table:style-name="TableRow273">
          <table:table-cell table:style-name="TableCell274" table:number-columns-spanned="2">
            <text:p text:style-name="P275">(vardas ir pavardė)</text:p>
            <text:p text:style-name="P276"><text:span text:style-name="T277">p a s i ž a d u užtikrinti<text:s/></text:span><text:span text:style-name="T278">informacijos, gautos atliekant Maisto ir mitybos mokslo komiteto pirmininko / nario / sekretoriaus<text:s/></text:span><text:span text:style-name="T279">(reikalingą pabraukti)</text:span><text:span text:style-name="T280"><text:s/>funkcijas, kuri sudaro komercinę paslaptį, konfidencialumą, išskyrus įstatymų nustatytus atvejus</text:span><text:span text:style-name="T281">.</text:span></text:p>
            <text:p text:style-name="P282"><text:span text:style-name="T283">Suprantu, kad už konfidencialumo pareigos nesilaikymą man gali būti pritaikyta atsakomybė teisės aktų nustatyta tvarka.</text:span></text:p>
          </table:table-cell>
          <table:covered-table-cell/>
        </table:table-row>
      </table:table>
      <text:p text:style-name="P284"/>
      <text:p text:style-name="P285"/>
      <text:p text:style-name="P286">______________ <text:s text:c="5"/>_____________________________</text:p>
      <text:p text:style-name="P287"><text:span text:style-name="T288">(parašas)</text:span><text:span text:style-name="T289"><text:tab/><text:s text:c="21"/>(vardas ir pavardė)</text:span></text:p>
      <text:p text:style-name="P290"/>
      <text:p text:style-name="P291"/>
      <text:p text:style-name="P292">Maisto ir mitybos mokslo<text:s/></text:p>
      <text:p text:style-name="P293">komiteto nuostatų</text:p>
      <text:p text:style-name="P294">2 priedas</text:p>
      <text:p text:style-name="P295"/>
      <text:p text:style-name="P296"/>
      <text:p text:style-name="P297"><text:span text:style-name="T298">(Nešališkumo pasižadėjimo formos pavyzdys)</text:span></text:p>
      <text:p text:style-name="P299"/>
      <text:p text:style-name="P300">NEŠALIŠKUMO PASIŽADĖJIMAS</text:p>
      <text:p text:style-name="P301"/>
      <table:table table:style-name="Table302">
        <table:table-columns>
          <table:table-column table:style-name="TableColumn303"/>
        </table:table-columns>
        <table:table-row table:style-name="TableRow304">
          <table:table-cell table:style-name="TableCell305">
            <text:p text:style-name="P306"/>
          </table:table-cell>
        </table:table-row>
        <table:table-row table:style-name="TableRow307">
          <table:table-cell table:style-name="TableCell308">
            <text:p text:style-name="P309">(data)</text:p>
          </table:table-cell>
        </table:table-row>
        <table:table-row table:style-name="TableRow310">
          <table:table-cell table:style-name="TableCell311">
            <text:p text:style-name="P312">(vieta)</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Aš,</text:p>
          </table:table-cell>
          <table:table-cell table:style-name="TableCell320">
            <text:p text:style-name="P321">,</text:p>
          </table:table-cell>
        </table:table-row>
        <table:table-row table:style-name="TableRow322">
          <table:table-cell table:style-name="TableCell323" table:number-columns-spanned="2">
            <text:p text:style-name="P324">(vardas ir pavardė)</text:p>
            <text:p text:style-name="P325"><text:span text:style-name="T326">p a s i ž a d u svarstant klausimus Maisto ir mitybos mokslo komitete būti nešališkas ir nebalsuoti priimant<text:s/></text:span><text:span text:style-name="T327">Maisto ir mitybos mokslo komiteto nutarimus dėl tų svarstomų klausimų, kurie galėtų sukelti interesų konfliktą.</text:span></text:p>
            <text:p text:style-name="P328"><text:span text:style-name="T329">Suprantu, kad už nešališkumo pareigos nesilaikymą man gali būti pritaikyta atsakomybė teisės aktų nustatyta tvarka.</text:span></text:p>
            <text:p text:style-name="P330"/>
          </table:table-cell>
          <table:covered-table-cell/>
        </table:table-row>
      </table:table>
      <text:p text:style-name="P331"/>
      <text:p text:style-name="P332"/>
      <text:p text:style-name="P333">______________ <text:s text:c="5"/>_____________________________</text:p>
      <text:p text:style-name="P334"><text:span text:style-name="T335">(parašas)</text:span><text:span text:style-name="T336"><text:tab/><text:s text:c="21"/>(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aknyte</meta:initial-creator>
    <dc:creator>CLUSadmin</dc:creator>
    <meta:creation-date>2015-08-16T23:11:00Z</meta:creation-date>
    <dc:date>2015-08-16T23:11:00Z</dc:date>
    <meta:template xlink:href="Normal.dotm" xlink:type="simple"/>
    <meta:editing-cycles>2</meta:editing-cycles>
    <meta:editing-duration>PT0S</meta:editing-duration>
    <meta:document-statistic meta:page-count="6" meta:paragraph-count="128" meta:word-count="1392" meta:character-count="11069" meta:row-count="377" meta:non-whitespace-character-count="9805"/>
  </office:meta>
</office:document-meta>
</file>