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AMOSIOS VIETOS DEKLARAVIMO ĮSTATYMO NR. VIII-840 4 IR 6 STRAIPSNIŲ PAKEITIMO</text:p>
      <text:p text:style-name="P17"><text:span text:style-name="T18">ĮSTATYMAS</text:span></text:p>
      <text:p text:style-name="P19"/>
      <text:p text:style-name="P20">2022 m. birželio 28 d. Nr. XIV-1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0 dalies 5 punktą ir jį išdėstyti taip:</text:span></text:p>
        <text:p text:style-name="P31"><text:span text:style-name="T32">„</text:span><text:span text:style-name="T33">5</text:span><text:span text:style-name="T34">) asmenys, laikomi<text:s/></text:span><text:span text:style-name="T35">laisvės atėmimo vietų įstaig</text:span><text:span text:style-name="T36">oje</text:span><text:span text:style-name="T37">;“.</text:span></text:p>
        <text:p text:style-name="P38"/>
        <text:p text:style-name="P39"><text:span text:style-name="T40">2</text:span><text:span text:style-name="T41"><text:s/>straipsnis.<text:s/></text:span><text:span text:style-name="T42">6 straipsnio<text:s/></text:span><text:span text:style-name="T43">pakeitimas</text:span></text:p>
        <text:p text:style-name="P44"><text:span text:style-name="T45">Pakeisti 6 straipsnio 1 dalies 4 punktą ir jį išdėstyti taip:</text:span></text:p>
        <text:p text:style-name="P46"><text:span text:style-name="T47">„</text:span><text:span text:style-name="T48">4</text:span><text:span text:style-name="T49">) asmenys, laikomi</text:span><text:span text:style-name="T50"><text:s/>laisvės atėmimo vietų įstaig</text:span><text:span text:style-name="T51">oje</text:span><text:span text:style-name="T52">, visą buvimo<text:s/></text:span><text:span text:style-name="T53">šioje</text:span><text:span text:style-name="T54"><text:s/></text:span><text:span text:style-name="T55">įstaigoje</text:span><text:span text:style-name="T56"><text:s/>laikotarpį – pagal savivaldybę, kurios teritorijoje buvo paskutinė asmens deklaruota gyvenamoji v</text:span><text:span text:style-name="T57">ieta arba kurios teritorijoje jie gyveno iki suėmimo arba bausmės atlikimo;“.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23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<text:s/></text:span><text:span text:style-name="T73">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896" meta:row-count="30" meta:non-whitespace-character-count="798"/>
  </office:meta>
</office:document-meta>
</file>