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P2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ableColumn28" style:family="table-column">
      <style:table-column-properties style:column-width="0.3895in"/>
    </style:style>
    <style:style style:name="TableColumn29" style:family="table-column">
      <style:table-column-properties style:column-width="0.3604in"/>
    </style:style>
    <style:style style:name="TableColumn30" style:family="table-column">
      <style:table-column-properties style:column-width="1.8125in"/>
    </style:style>
    <style:style style:name="TableColumn31" style:family="table-column">
      <style:table-column-properties style:column-width="0.6875in"/>
    </style:style>
    <style:style style:name="TableColumn32" style:family="table-column">
      <style:table-column-properties style:column-width="3.5229in"/>
    </style:style>
    <style:style style:name="Table27" style:family="table">
      <style:table-properties style:width="6.772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3881in"/>
    </style:style>
    <style:style style:name="TableColumn49" style:family="table-column">
      <style:table-column-properties style:column-width="0.4416in"/>
    </style:style>
    <style:style style:name="TableColumn50" style:family="table-column">
      <style:table-column-properties style:column-width="1.784in"/>
    </style:style>
    <style:style style:name="TableColumn51" style:family="table-column">
      <style:table-column-properties style:column-width="0.7555in"/>
    </style:style>
    <style:style style:name="TableColumn52" style:family="table-column">
      <style:table-column-properties style:column-width="3.4555in"/>
    </style:style>
    <style:style style:name="Table47" style:family="table">
      <style:table-properties style:width="6.82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3881in"/>
    </style:style>
    <style:style style:name="TableColumn73" style:family="table-column">
      <style:table-column-properties style:column-width="0.4416in"/>
    </style:style>
    <style:style style:name="TableColumn74" style:family="table-column">
      <style:table-column-properties style:column-width="1.7854in"/>
    </style:style>
    <style:style style:name="TableColumn75" style:family="table-column">
      <style:table-column-properties style:column-width="0.7555in"/>
    </style:style>
    <style:style style:name="TableColumn76" style:family="table-column">
      <style:table-column-properties style:column-width="3.4541in"/>
    </style:style>
    <style:style style:name="Table71" style:family="table">
      <style:table-properties style:width="6.82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0.3895in"/>
    </style:style>
    <style:style style:name="TableColumn104" style:family="table-column">
      <style:table-column-properties style:column-width="0.3604in"/>
    </style:style>
    <style:style style:name="TableColumn105" style:family="table-column">
      <style:table-column-properties style:column-width="1.8125in"/>
    </style:style>
    <style:style style:name="TableColumn106" style:family="table-column">
      <style:table-column-properties style:column-width="0.7625in"/>
    </style:style>
    <style:style style:name="TableColumn107" style:family="table-column">
      <style:table-column-properties style:column-width="3.5in"/>
    </style:style>
    <style:style style:name="Table102" style:family="table">
      <style:table-properties style:width="6.82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3895in"/>
    </style:style>
    <style:style style:name="TableColumn125" style:family="table-column">
      <style:table-column-properties style:column-width="0.4in"/>
    </style:style>
    <style:style style:name="TableColumn126" style:family="table-column">
      <style:table-column-properties style:column-width="1.802in"/>
    </style:style>
    <style:style style:name="TableColumn127" style:family="table-column">
      <style:table-column-properties style:column-width="0.7597in"/>
    </style:style>
    <style:style style:name="TableColumn128" style:family="table-column">
      <style:table-column-properties style:column-width="3.4736in"/>
    </style:style>
    <style:style style:name="Table123" style:family="table">
      <style:table-properties style:width="6.82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ableColumn144" style:family="table-column">
      <style:table-column-properties style:column-width="0.3881in"/>
    </style:style>
    <style:style style:name="TableColumn145" style:family="table-column">
      <style:table-column-properties style:column-width="0.4in"/>
    </style:style>
    <style:style style:name="TableColumn146" style:family="table-column">
      <style:table-column-properties style:column-width="1.8069in"/>
    </style:style>
    <style:style style:name="TableColumn147" style:family="table-column">
      <style:table-column-properties style:column-width="0.759in"/>
    </style:style>
    <style:style style:name="TableColumn148" style:family="table-column">
      <style:table-column-properties style:column-width="3.4708in"/>
    </style:style>
    <style:style style:name="Table143" style:family="table">
      <style:table-properties style:width="6.825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/>
    </style:style>
    <style:style style:name="TableColumn166" style:family="table-column">
      <style:table-column-properties style:column-width="0.4326in"/>
    </style:style>
    <style:style style:name="TableColumn167" style:family="table-column">
      <style:table-column-properties style:column-width="0.3979in"/>
    </style:style>
    <style:style style:name="TableColumn168" style:family="table-column">
      <style:table-column-properties style:column-width="1.7722in"/>
    </style:style>
    <style:style style:name="TableColumn169" style:family="table-column">
      <style:table-column-properties style:column-width="0.8277in"/>
    </style:style>
    <style:style style:name="TableColumn170" style:family="table-column">
      <style:table-column-properties style:column-width="3.3854in"/>
    </style:style>
    <style:style style:name="Table165" style:family="table">
      <style:table-properties style:width="6.8159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0416in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847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00 M. SAUSIO 28 D. ĮSAKYMO NR. 49 „DĖL KOMPENSUOJAMŲJŲ VAISTŲ SĄRAŠŲ PATVIRTINIMO“ PAKEITIMO<text:s/></text:p>
      <text:p text:style-name="P16"/>
      <text:p text:style-name="P17">2015 m. gegužės 25 d. Nr. V-638</text:p>
      <text:p text:style-name="P18">Vilnius</text:p>
      <text:p text:style-name="P19"/>
      <text:p text:style-name="P20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<text:s/>balandžio 20 d. nutarimą Nr. DT-3/1 ir nutarimą Nr. DT-3/2 ,<text:s/></text:p>
      <text:p text:style-name="P21">p a k e i č i u Lietuvos Respublikos sveikatos apsaugos ministro 2000 m. sausio 28 d. įsakymą Nr. 49 „Dėl kompensuojamųjų vaistų sąrašų patvirtinimo“:</text:p>
      <text:p text:style-name="P22">1.<text:tab/>Pakeičiu 3 punktą ir jį išdėstau taip:</text:p>
      <text:p text:style-name="P23">„3. Pavedu įsakymo vykdymą kontroliuoti viceministrui pagal veiklos sritį.“</text:p>
      <text:p text:style-name="P24">2.<text:tab/><text:s/>Pakeičiu nurodytuoju įsakymu patvirtintą Ligų ir kompensuojamųjų vaistų joms gydyti<text:s/></text:p>
      <text:p text:style-name="P25">sąrašą (A sąrašą):</text:p>
      <text:p text:style-name="P26">2.1. Papildau I skyriaus „INFEKCINĖS IR PARAZITINĖS LIGOS“ 8 skirsnį „Žmogaus imunodeficito viruso sukelta liga (100<text:s/>%)“ 8.5 papunkčiu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8.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Raltegravirum</text:p>
          </table:table-cell>
          <table:table-cell table:style-name="TableCell40">
            <text:p text:style-name="P41">B20-B24</text:p>
          </table:table-cell>
          <table:table-cell table:style-name="TableCell42">
            <text:p text:style-name="P43"><text:span text:style-name="T44">Skiriamas konsiliumo sprendimu, kai yra nustatomos gretutinės patologijos ir būklės arba esant koinfekcijai su HBV ir HCV, nustačius netoleravimą pirmo pasirinkimo vaistams ar esant rezistentiškumui.“</text:span></text:p>
          </table:table-cell>
        </table:table-row>
      </table:table>
      <text:p text:style-name="P45">2.2. Pakeičiu II skyriaus „NAVIKAI“ 1 skirsnį „Onkologinės ir onkohematologinės ligos (100<text:s/>%)<text:span text:style-name="T46">“ 1.61.2 papunktį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.</text:p>
          </table:table-cell>
          <table:table-cell table:style-name="TableCell56">
            <text:p text:style-name="P57">61.2</text:p>
          </table:table-cell>
          <table:table-cell table:style-name="TableCell58">
            <text:p text:style-name="P59">Imatinibum</text:p>
          </table:table-cell>
          <table:table-cell table:style-name="TableCell60">
            <text:p text:style-name="P61">C92.1</text:p>
          </table:table-cell>
          <table:table-cell table:style-name="TableCell62">
            <text:p text:style-name="P63"><text:span text:style-name="T64">Skiriamas Ph (bcr-abl) teigiamai lėtinei mieloleukemijai gydyti. Gydant vaistiniu preparatu<text:s/></text:span><text:span text:style-name="T65">Imatinibum</text:span><text:span text:style-name="T66">, bcr-abl geno molekulinis tyrimas atliekamas ne rečiau kaip kas 3 mėnesius, kol bcr-abl tampa &lt;0,1 %, ne rečiau kaip kas 6 mėnesius, kai bcr-abl &lt; 0,1 %.</text:span></text:p>
            <text:p text:style-name="P67"><text:span text:style-name="T68">Bcr-abl molekulinio tyrimo atsakymas registruojamas stebėsenos sistemoje http://www.hematologija.lt/.“</text:span></text:p>
          </table:table-cell>
        </table:table-row>
      </table:table>
      <text:p text:style-name="P69">2.3. Pakeičiu II skyriaus „NAVIKAI“ 1 skirsnį „Onkologinės ir onkohematologinės ligos (100<text:s/>%)<text:span text:style-name="T70">“ 1.70 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1.</text:p>
          </table:table-cell>
          <table:table-cell table:style-name="TableCell80">
            <text:p text:style-name="P81">61.2</text:p>
          </table:table-cell>
          <table:table-cell table:style-name="TableCell82">
            <text:p text:style-name="P83">Dasatinibum</text:p>
          </table:table-cell>
          <table:table-cell table:style-name="TableCell84">
            <text:p text:style-name="P85">C92.1</text:p>
          </table:table-cell>
          <table:table-cell table:style-name="TableCell86">
            <text:p text:style-name="P87"><text:span text:style-name="T88">Skiriamas Ph (bcr-abl) teigiamai lėtinei mieloleukemijai gydyti pacientams, kuriems vaistiniai preparatai<text:s/></text:span><text:span text:style-name="T89">Imatinibum<text:s/></text:span><text:span text:style-name="T90">ir</text:span><text:span text:style-name="T91"><text:s/>Nilotinibum</text:span><text:span text:style-name="T92"><text:s/>yra neveiksmingi, arba pacientams, kurie jų<text:s/></text:span><text:soft-page-break/><text:span text:style-name="T93">netoleruoja, ar kuriems jie yra kontraindikuotini. Vaistinio preparato neveiksmingumu laikoma: nepakankamas bcr-abl geno atsakas į vaistinį preparatą; prieš paskiriant vaistinį preparatą ar gydymo vaistiniu preparatu metu nustatytą atsparumą šiam vaistiniam preparatui rodanti bcr-abl geno mutacija; gydymo metu atsiradusi ekstramedulinė liga; prieš paskiriant vaistinį preparatą ar gydymo metu nustatyta blastinė krizė. Prieš skiriant vaistinį preparatą<text:s/></text:span><text:span text:style-name="T94">Dasatinibum</text:span><text:span text:style-name="T95">, nustatomos bcr-abl geno mutacijos. Gydant vaistiniu preparatu<text:s/></text:span><text:span text:style-name="T96">Dasatinibum</text:span><text:span text:style-name="T97">, bcr-abl geno molekulinis tyrimas atliekamas ne rečiau kaip kas 3 mėnesius, kol bcr-abl tampa &lt;0,1 %, ne rečiau kaip kas 6 mėnesius, kai bcr-abl &lt; 0,1 %.</text:span></text:p>
            <text:p text:style-name="P98"><text:span text:style-name="T99">Bcr-abl molekulinio tyrimo atsakymas registruojamas stebėsenos sistemoje http://www.hematologija.lt/.“</text:span></text:p>
          </table:table-cell>
        </table:table-row>
      </table:table>
      <text:p text:style-name="P100">2.4. Papildau II skyriaus „NAVIKAI“ 1 skirsnį „Onkologinės ir onkohematologinės ligos (100<text:s/>%)<text:span text:style-name="T101">“</text:span><text:s/>1.80 papunkčiu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1.</text:p>
          </table:table-cell>
          <table:table-cell table:style-name="TableCell111">
            <text:p text:style-name="P112">80.<text:s/></text:p>
          </table:table-cell>
          <table:table-cell table:style-name="TableCell113">
            <text:p text:style-name="P114">Lipegfilgrastimum</text:p>
          </table:table-cell>
          <table:table-cell table:style-name="TableCell115">
            <text:p text:style-name="P116">C81,<text:s/></text:p>
            <text:p text:style-name="P117">C83</text:p>
          </table:table-cell>
          <table:table-cell table:style-name="TableCell118">
            <text:p text:style-name="P119">Skiriamas pacientams,<text:s/><text:span text:style-name="T120"><text:s/>sergantiems Hodžkino limfoma ir difuzine ne Hodžkino limfoma.“</text:span></text:p>
          </table:table-cell>
        </table:table-row>
      </table:table>
      <text:p text:style-name="P121">2.5. Pakeičiu III skyriaus „KRAUJO IR KRAUJOTAKOS ORGANŲ LIGOS BEI TAM TIKRI SUTRIKIMAI, SUSIJĘ SU IMUNINIAIS MECHANIZMAIS<text:span text:style-name="T122">“<text:s/></text:span>1 skirsnio „Krešėjimo defektai (100 %) 1.3.1 papunktį ir jį išdėstau taip:<text:s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1.</text:p>
          </table:table-cell>
          <table:table-cell table:style-name="TableCell132">
            <text:p text:style-name="P133">3.1.<text:s/></text:p>
          </table:table-cell>
          <table:table-cell table:style-name="TableCell134">
            <text:p text:style-name="P135">Factor VIII conc. (žmogaus)</text:p>
          </table:table-cell>
          <table:table-cell table:style-name="TableCell136">
            <text:p text:style-name="P137">D66-D68</text:p>
          </table:table-cell>
          <table:table-cell table:style-name="TableCell138">
            <text:p text:style-name="P139"><text:span text:style-name="T140">Skiria ir išrašo gydytojas hematologas ar gydytojas vaikų hematologas, vėliau gali išrašyti vidaus ligų, vaikų ligų ar šeimos gydytojas.“</text:span></text:p>
          </table:table-cell>
        </table:table-row>
      </table:table>
      <text:p text:style-name="P141">2.6. Pakeičiu III skyriaus „KRAUJO IR KRAUJOTAKOS ORGANŲ LIGOS BEI TAM TIKRI SUTRIKIMAI, SUSIJĘ SU IMUNINIAIS MECHANIZMAIS<text:span text:style-name="T142">“<text:s/></text:span>1 skirsnio „Krešėjimo defektai (100 %) 1.3.2 papunktį ir jį išdėstau taip:<text:s/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„1.</text:p>
          </table:table-cell>
          <table:table-cell table:style-name="TableCell152">
            <text:p text:style-name="P153">3.2.<text:s/></text:p>
          </table:table-cell>
          <table:table-cell table:style-name="TableCell154">
            <text:p text:style-name="P155">Factor VIII conc. (rekombinantiniai)</text:p>
          </table:table-cell>
          <table:table-cell table:style-name="TableCell156">
            <text:p text:style-name="P157">D66-D68</text:p>
          </table:table-cell>
          <table:table-cell table:style-name="TableCell158">
            <text:p text:style-name="P159"><text:span text:style-name="T160">Skiriama, gavus VLK sutikimą, išskyrus vaistinį preparatą<text:s/></text:span><text:span text:style-name="T161">Factor VIII conc. (rekombinantiniai) (Recombinate)</text:span><text:span text:style-name="T162">.“</text:span></text:p>
          </table:table-cell>
        </table:table-row>
      </table:table>
      <text:p text:style-name="P163">2.7. Papildau IX skyriaus „KRAUJOTAKOS SISTEMOS LIGOS“ 16 skirsnį „III funkcinės klasės <text:s/>plaučių arterinė hipertenzija(100<text:s/>%)<text:span text:style-name="T164">“</text:span><text:s/>16.5 papunkčiu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„16.</text:p>
          </table:table-cell>
          <table:table-cell table:style-name="TableCell174">
            <text:p text:style-name="P175">5.<text:s/></text:p>
          </table:table-cell>
          <table:table-cell table:style-name="TableCell176">
            <text:p text:style-name="P177">Treprostinil<text:s/></text:p>
          </table:table-cell>
          <table:table-cell table:style-name="TableCell178">
            <text:p text:style-name="P179">I27.0, I27.8</text:p>
          </table:table-cell>
          <table:table-cell table:style-name="TableCell180">
            <text:p text:style-name="P181"><text:span text:style-name="T182">Skiriamas, kai gydymas vaistiniais preparatais<text:s/></text:span><text:span text:style-name="T183">Sildenafilum</text:span><text:span text:style-name="T184">,<text:s/></text:span><text:span text:style-name="T185">Ambrisentanum</text:span><text:span text:style-name="T186"><text:s/>ar<text:s/></text:span><text:span text:style-name="T187">Bosentanum</text:span><text:span text:style-name="T188"><text:s/>yra nepakankamai veiksmingas.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5"/>Rimantė Šalaš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4-26T18:20:00Z</meta:creation-date>
    <dc:date>2016-04-26T18:20:00Z</dc:date>
    <meta:print-date>2015-05-18T07:26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599" meta:character-count="4535" meta:row-count="147" meta:non-whitespace-character-count="3989"/>
  </office:meta>
</office:document-meta>
</file>