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line-height="150%" fo:text-indent="0.5in">
        <style:tab-stops>
          <style:tab-stop style:type="left" style:position="0.393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6.6%"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text-position="super 66.6%"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line-height="150%" fo:text-indent="0.5in">
        <style:tab-stops>
          <style:tab-stop style:type="left" style:position="0.393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per 66.6%"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6.6%"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tab-stops>
          <style:tab-stop style:type="left" style:position="0.393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text-position="super 66.6%"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6.6%"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text-position="super 66.6%"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per 66.6%"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text-position="super 66.6%"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line-height="150%" fo:text-indent="0.5in">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text-position="super 66.6%"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position="super 66.6%"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ext-properties style:font-weight-complex="bold" style:font-size-complex="12pt"/>
    </style:style>
    <style:style style:name="P422" style:parent-style-name="Normal" style:family="paragraph">
      <style:paragraph-properties fo:text-align="justify" fo:line-height="150%" fo:text-indent="0.5in">
        <style:tab-stops>
          <style:tab-stop style:type="left" style:position="0.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line-height="150%" fo:text-indent="0.5in">
        <style:tab-stops>
          <style:tab-stop style:type="left" style:position="0.5in"/>
        </style:tab-stops>
      </style:paragraph-properties>
    </style:style>
    <style:style style:name="P450" style:parent-style-name="Normal" style:family="paragraph">
      <style:paragraph-properties fo:text-align="justify" fo:line-height="150%" fo:text-indent="0.5in">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tab-stops>
          <style:tab-stop style:type="left" style:position="0.3937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fo:line-height="150%"/>
      <style:text-properties fo:font-style="italic" style:font-style-asian="italic" style:font-size-complex="12pt"/>
    </style:style>
    <style:style style:name="P461" style:parent-style-name="Normal" style:family="paragraph">
      <style:paragraph-properties fo:line-height="150%"/>
    </style:style>
    <style:style style:name="P462" style:parent-style-name="Normal" style:family="paragraph">
      <style:paragraph-properties>
        <style:tab-stops>
          <style:tab-stop style:type="right" style:position="6.4972in"/>
        </style:tab-stops>
      </style:paragraph-properties>
    </style:style>
    <style:style style:name="T463" style:parent-style-name="DefaultParagraphFont" style:family="text">
      <style:text-properties fo:language="en" fo:country="US"/>
    </style:style>
    <style:style style:name="T464" style:parent-style-name="DefaultParagraphFont" style:family="text">
      <style:text-properties fo:text-transform="uppercase"/>
    </style:style>
    <style:style style:name="T4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1</text:span><text:span text:style-name="T16">, 6.228</text:span><text:span text:style-name="T17">6</text:span><text:span text:style-name="T18">, 6.228</text:span><text:span text:style-name="T19">7</text:span><text:span text:style-name="T20">, 6.228</text:span><text:span text:style-name="T21">8</text:span><text:span text:style-name="T22"><text:s/>IR 6.228</text:span><text:span text:style-name="T23">14</text:span><text:span text:style-name="T24"><text:s/>STRAIPSNIŲ IR PRIEDO PAKEITIMO</text:span></text:p>
      <text:p text:style-name="P25"><text:span text:style-name="T26">ĮSTATYMAS</text:span></text:p>
      <text:p text:style-name="P27"/>
      <text:p text:style-name="P28"><text:span text:style-name="T29">2025</text:span><text:span text:style-name="T30"><text:s/>m.<text:s/></text:span><text:span text:style-name="T31">lapkričio</text:span><text:span text:style-name="T32"><text:s/></text:span><text:span text:style-name="T33">20</text:span><text:span text:style-name="T34"><text:s/>d. Nr.<text:s/></text:span><text:span text:style-name="T35">XV-576</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6.228</text:span><text:span text:style-name="T44">1</text:span><text:span text:style-name="T45"><text:s/>straipsnio pakeitimas</text:span></text:p>
        <text:p text:style-name="P46"><text:span text:style-name="T47">1</text:span><text:span text:style-name="T48">. Papildyti 6.228</text:span><text:span text:style-name="T49">1</text:span><text:span text:style-name="T50"><text:s/>straipsnį 16 dalimi:</text:span></text:p>
        <text:p text:style-name="P51"><text:span text:style-name="T52">„</text:span><text:span text:style-name="T53">16</text:span><text:span text:style-name="T54">. Gamintojas – prekių gamintojas, prekių importuotojas į Europos Sąjungą ar bet koks asmuo, ant prekių nurodantis<text:s/></text:span><text:span text:style-name="T55">savo pavadinimą, prekių ženklą ar kitą skiriamąjį ženklą.</text:span><text:span text:style-name="T56">“</text:span></text:p>
        <text:p text:style-name="P57"><text:span text:style-name="T58">2</text:span><text:span text:style-name="T59">. Papildyti 6.228</text:span><text:span text:style-name="T60">1</text:span><text:span text:style-name="T61"><text:s/>straipsnį 17 dalimi:</text:span></text:p>
        <text:p text:style-name="P62"><text:span text:style-name="T63">„</text:span><text:span text:style-name="T64">17</text:span><text:span text:style-name="T65">. Taisomumo įvertis – vadovaujantis Europos Sąjungos teisės aktų reikalavimais nustatomas įvertis, kuriuo nurodomas prekės tinkamumas būti tais</text:span><text:span text:style-name="T66">omai.</text:span><text:span text:style-name="T67">“</text:span></text:p>
        <text:p text:style-name="P68"><text:span text:style-name="T69">3</text:span><text:span text:style-name="T70">. Papildyti 6.228</text:span><text:span text:style-name="T71">1</text:span><text:span text:style-name="T72"><text:s/>straipsnį 18 dalimi:</text:span></text:p>
        <text:p text:style-name="P73"><text:span text:style-name="T74">„</text:span><text:span text:style-name="T75">18</text:span><text:span text:style-name="T76">. Nemokamas naujinys –<text:s/></text:span><text:span text:style-name="T77">be užmokesčio prieinamas naujinys, įskaitant saugumo naujinius, kuris būtinas skaitmeninių elementų turinčių prekių, skaitmeninio turinio ir skaitmeninių paslaugų kokybės r</text:span><text:span text:style-name="T78">eikalavimams užtikrinti pagal šio kodekso 6.228</text:span><text:span text:style-name="T79">19</text:span><text:span text:style-name="T80"><text:s/>ir (ar) 6.363 straipsnius</text:span><text:span text:style-name="T81">.“</text:span></text:p>
        <text:p text:style-name="P82"/>
        <text:p text:style-name="P83"><text:span text:style-name="T84">2</text:span><text:span text:style-name="T85"><text:s/>straipsnis.<text:s/></text:span><text:span text:style-name="T86">6.228</text:span><text:span text:style-name="T87">6</text:span><text:span text:style-name="T88"><text:s/>straipsnio pakeitimas</text:span></text:p>
        <text:p text:style-name="P89"><text:span text:style-name="T90">Pakeisti 6.228</text:span><text:span text:style-name="T91">6<text:s/></text:span><text:span text:style-name="T92">straipsnio 1 dalį ir ją išdėstyti taip:</text:span></text:p>
        <text:p text:style-name="P93"><text:span text:style-name="T94">„</text:span><text:span text:style-name="T95">1</text:span><text:span text:style-name="T96">. Prieš sudarydamas vartojimo sutartį, kuri nėra nuotolinė ar<text:s/></text:span><text:span text:style-name="T97">ne prekybos patalpose sudaroma sutartis, verslininkas privalo aiškiai ir suprantamai suteikti vartotojui būtiną, teisingą, išsamią ir neklaidinančią informaciją. Informacija vartotojui turi būti suteikta valstybine kalba. Verslininkas ženklindamas prekes a</text:span><text:span text:style-name="T98">r kitokiu būdu privalo vartotojui suteikti šią informaciją, jeigu ji nėra akivaizdi iš konteksto:</text:span></text:p>
        <text:p text:style-name="P99"><text:span text:style-name="T100">1</text:span><text:span text:style-name="T101">) prekės ar paslaugos pagrindinės savybės (atsižvelgiant į informavimo priemones ir prekę ar paslaugą);</text:span></text:p>
        <text:p text:style-name="P102"><text:span text:style-name="T103">2</text:span><text:span text:style-name="T104">) duomenys apie verslininką (vardas ir pavardė</text:span><text:span text:style-name="T105"><text:s/>ar pavadinimas, buveinės adresas, telefono ryšio numeris);</text:span></text:p>
        <text:p text:style-name="P106"><text:span text:style-name="T107">3</text:span><text:span text:style-name="T108">) bendra prekių ar paslaugų kaina, į kurią įskaičiuoti mokesčiai, arba, kai dėl prekių arba paslaugų pobūdžio kaina pagrįstai negali būti iš anksto apskaičiuota, metodas, pagal kurį ši kaina<text:s/></text:span><text:span text:style-name="T109">apskaičiuojama, ir, jeigu<text:s/></text:span><text:span text:style-name="T110">taikoma</text:span><text:span text:style-name="T111">, visos papildomos vežimo, pristatymo ir pašto išlaidos, arba, kai šios papildomos išlaidos dėl pagrįstų priežasčių negali būti iš anksto apskaičiuotos, informacija apie tai, kad gali tekti jas apmokėti;</text:span></text:p>
        <text:p text:style-name="P112"><text:span text:style-name="T113">4</text:span><text:span text:style-name="T114">) jeigu<text:s/></text:span><text:span text:style-name="T115">taikoma</text:span><text:span text:style-name="T116">, apmokėjimo, pristatymo, sutarties vykdymo tvarka, prekių pristatymo ar paslaugų suteikimo terminas, verslininko atliekamo vartotojų skundų nagrinėjimo tvarka;</text:span></text:p>
        <text:p text:style-name="P117"><text:span text:style-name="T118">5</text:span><text:span text:style-name="T119">)<text:s/></text:span><text:span text:style-name="T120">priminimas apie prekių ir jų pagrindinių elementų garantiją pagal įstatymą (teisi</text:span><text:span text:style-name="T121">nė garantija), įskaitant šio kodekso<text:s/></text:span><text:span text:style-name="T122">6.364 straipsnyje</text:span><text:span text:style-name="T123"><text:s/>nurodytą garantijos trukmę</text:span><text:span text:style-name="T124">,</text:span><text:span text:style-name="T125"><text:s/>kuris pateikiamas pastebimu būdu, naudojant Europos Sąjungos teisės akte numatytą pranešimą</text:span><text:span text:style-name="T126">;</text:span></text:p>
        <text:p text:style-name="P127"><text:span text:style-name="T128">6</text:span><text:span text:style-name="T129">) kai gamintojas pateikia verslininkui informaciją, kad gamintojas suteikia</text:span><text:span text:style-name="T130"><text:s/>vartotojui be jokių papildomų išlaidų<text:s/></text:span><text:span text:style-name="T131">prekės patvarumo garantiją</text:span><text:span text:style-name="T132">, kuri taikoma visai prekei ir kurios trukmė ilgesnė nei dveji metai, – informacija, kad tai prekei galioja<text:s/></text:span><text:span text:style-name="T133">prekės patvarumo garantija</text:span><text:span text:style-name="T134">, šios garantijos galiojimo trukmė ir priminimas apie gar</text:span><text:span text:style-name="T135">antiją pagal įstatymą (teisinė garantija), kurie pateikiami pastebimu būdu, naudojant Europos Sąjungos teisės akte nurodytą ženklą;</text:span></text:p>
        <text:p text:style-name="P136"><text:span text:style-name="T137">7</text:span><text:span text:style-name="T138">) kai teikiamas skaitmeninis turinys ar skaitmeninės paslaugos, priminimas apie taikomą skaitmeninio turinio ir skaitme</text:span><text:span text:style-name="T139">ninių paslaugų garantiją pagal įstatymą (teisinė garantija);</text:span></text:p>
        <text:p text:style-name="P140"><text:span text:style-name="T141">8</text:span><text:span text:style-name="T142">) jeigu taikoma, informacija apie sudarius sutartį teikiamas paslaugas</text:span><text:span text:style-name="T143"><text:s/></text:span><text:span text:style-name="T144">ir kokybės garantiją (komercinė garantija) bei jų sąlygas;<text:s/></text:span></text:p>
        <text:p text:style-name="P145"><text:span text:style-name="T146">9</text:span><text:span text:style-name="T147">) kai parduodamos skaitmeninių elementų turinčios<text:s/></text:span><text:span text:style-name="T148">prekės arba teikiamas skaitmeninis turinys ar skaitmeninės paslaugos, informacija apie trumpiausią terminą, nurodant laiko tarpą arba datą, per kurį teikiami nemokami naujiniai, jeigu gamintojas arba skaitmeninio turinio ar skaitmeninių paslaugų teikėjas p</text:span><text:span text:style-name="T149">ateikia tokią informaciją verslininkui;</text:span></text:p>
        <text:p text:style-name="P150"><text:span text:style-name="T151">10</text:span><text:span text:style-name="T152">) jeigu<text:s/></text:span><text:span text:style-name="T153">taikoma</text:span><text:span text:style-name="T154">, sutarties trukmė, o kai sutartis neterminuota ar pratęsiama automatiškai, – sutarties nutraukimo sąlygos;</text:span></text:p>
        <text:p text:style-name="P155"><text:span text:style-name="T156">11</text:span><text:span text:style-name="T157">) jeigu<text:s/></text:span><text:span text:style-name="T158">taikoma</text:span><text:span text:style-name="T159">, skaitmeninių elementų turinčių prekių, skaitmeninio turinio ir s</text:span><text:span text:style-name="T160">kaitmeninių paslaugų funkcionalumas, įskaitant taikomas technines apsaugos priemones;</text:span></text:p>
        <text:p text:style-name="P161"><text:span text:style-name="T162">12</text:span><text:span text:style-name="T163">) jeigu<text:s/></text:span><text:span text:style-name="T164">taikoma</text:span><text:span text:style-name="T165">, skaitmeninių elementų turinčių prekių, skaitmeninio turinio ir skaitmeninių paslaugų suderinamumas ir sąveikumas tiek, kiek verslininkas žino ar tu</text:span><text:span text:style-name="T166">ri žinoti</text:span><text:span text:style-name="T167">;</text:span></text:p>
        <text:p text:style-name="P168"><text:span text:style-name="T169">13</text:span><text:span text:style-name="T170">) jeigu taikoma, prekių taisomumo įvertis;</text:span></text:p>
        <text:p text:style-name="P171"><text:span text:style-name="T172">14</text:span><text:span text:style-name="T173">) jeigu šios dalies 13 punktas netaikomas, informacija apie atsarginių dalių, kurių reikia prekės kokybės reikalavimų atitikčiai užtikrinti, prieinamumą, numatomas išlaidas ir šių dalių užsa</text:span><text:span text:style-name="T174">kymo tvarką, taip pat informacija apie taisymo ir techninės priežiūros instrukcijų prieinamumą ir taisymo apribojimus, jeigu gamintojas verslininkui tokią informaciją pateikia.</text:span><text:span text:style-name="T175">“</text:span></text:p>
        <text:p text:style-name="P176"/>
        <text:p text:style-name="P177"><text:span text:style-name="T178">3</text:span><text:span text:style-name="T179"><text:s/>straipsnis.<text:s/></text:span><text:span text:style-name="T180">6.228</text:span><text:span text:style-name="T181">7</text:span><text:span text:style-name="T182"><text:s/>straipsnio pakeitimas</text:span></text:p>
        <text:p text:style-name="P183"><text:span text:style-name="T184">Pakeisti 6.228</text:span><text:span text:style-name="T185">7</text:span><text:span text:style-name="T186"><text:s/>stra</text:span><text:span text:style-name="T187">ipsnio 1 dalį ir ją išdėstyti taip:</text:span></text:p>
        <text:p text:style-name="P188"><text:span text:style-name="T189">„</text:span><text:span text:style-name="T190">1</text:span><text:span text:style-name="T191">. Prieš sudarydamas nuotolinę sutartį ar ne prekybos patalpose sudaromą sutartį, verslininkas privalo aiškiai ir suprantamai suteikti vartotojui šią informaciją:</text:span></text:p>
        <text:p text:style-name="P192"><text:span text:style-name="T193">1</text:span><text:span text:style-name="T194">) pagrindinės prekės ar paslaugos savybės (atsižvel</text:span><text:span text:style-name="T195">giant į informavimo priemones ir prekę ar paslaugą);</text:span></text:p>
        <text:p text:style-name="P196"><text:span text:style-name="T197">2</text:span><text:span text:style-name="T198">) duomenys apie verslininką (vardas ir pavardė ar pavadinimas, juridinio asmens teisinė forma);</text:span></text:p>
        <text:p text:style-name="P199"><text:span text:style-name="T200">3</text:span><text:span text:style-name="T201">) verslininko buveinės adresas, telefono ryšio numeris ir elektroninio pašto adresas. Jeigu versl</text:span><text:span text:style-name="T202">ininkas pateikia kitas interneto ryšio priemones, kuriomis vartotojui užtikrinama galimybė saugoti patvariojoje laikmenoje bet kokį rašytinį susirašinėjimą su verslininku, įskaitant susirašinėjimo datą ir laiką, turi būti nurodomos šios kitos ryšio priemon</text:span><text:span text:style-name="T203">ės. Visos šios verslininko pateiktos ryšio priemonės turi leisti vartotojui greitai susisiekti su verslininku ir veiksmingai su juo bendrauti. Be to, privaloma pateikti, jeigu<text:s/></text:span><text:span text:style-name="T204">taikoma</text:span><text:span text:style-name="T205">, duomenis apie verslininką, kurio vardu veikiama</text:span><text:span text:style-name="T206">,</text:span><text:span text:style-name="T207"><text:s/>(vardas ir pavardė ar<text:s/></text:span><text:span text:style-name="T208">pavadinimas, buveinės adresas). Verslininko ir, jeigu<text:s/></text:span><text:span text:style-name="T209">taikoma</text:span><text:span text:style-name="T210">, verslininko, kurio vardu veikiama, ekonominės veiklos vietos adresas, kuriuo vartotojas gali pateikti skundus, nurodomas, jeigu ekonominės veiklos vietos adresas skiriasi nuo buveinės adreso;</text:span></text:p>
        <text:p text:style-name="P211"><text:span text:style-name="T212">4</text:span><text:span text:style-name="T213">) bendra prekių ar paslaugų kaina, į kurią įskaičiuoti mokesčiai, arba, kai dėl prekių arba paslaugų pobūdžio kaina pagrįstai negali būti iš anksto apskaičiuota, metodas, pagal kurį ši kaina apskaičiuojama, ir, jeigu<text:s/></text:span><text:span text:style-name="T214">taikoma</text:span><text:span text:style-name="T215">, visos papildomos vežimo, p</text:span><text:span text:style-name="T216">ristatymo, pašto ir kitos išlaidos, arba, kai šios papildomos išlaidos dėl pagrįstų priežasčių negali būti iš anksto apskaičiuotos, informacija apie tai, kad gali tekti jas apmokėti. Kai sudaroma neterminuota sutartis arba sutartis, kurioje numatytas perio</text:span><text:span text:style-name="T217">dinių įmokų mokėjimas, bendrą kainą sudaro visos tam tikro sąskaitos pateikimo laikotarpio išlaidos. Jeigu pagal sutartį turi būti mokamas fiksuotas mokestis, bendra kaina taip pat reiškia visas mėnesio išlaidas. Jeigu visos išlaidos negali būti iš anksto<text:s/></text:span><text:span text:style-name="T218">pagrįstai apskaičiuotos, turi būti nurodytas metodas, pagal kurį apskaičiuojama kaina;</text:span></text:p>
        <text:p text:style-name="P219"><text:span text:style-name="T220">5</text:span><text:span text:style-name="T221">) naudojimosi ryšio priemonėmis sudarant sutartį išlaidos, jeigu jos apskaičiuojamos ne pagal bazinius (įprastus) dydžius;</text:span></text:p>
        <text:p text:style-name="P222"><text:span text:style-name="T223">6</text:span><text:span text:style-name="T224">) apmokėjimo<text:s/></text:span><text:span text:style-name="T225">ir</text:span><text:span text:style-name="T226"><text:s/>pristatymo</text:span><text:span text:style-name="T227"><text:s/>tvarka</text:span><text:span text:style-name="T228">,<text:s/></text:span><text:span text:style-name="T229">į</text:span><text:span text:style-name="T230">skaitant, jeigu įmanoma, aplinką tausojančias pristatymo galimybes,</text:span><text:span text:style-name="T231"><text:s/>sutarties vykdymo tvarka, prekių pristatymo ar paslaugų suteikimo terminas ir, jeigu<text:s/></text:span><text:span text:style-name="T232">taikoma</text:span><text:span text:style-name="T233">, verslininko atliekamo vartotojų skundų nagrinėjimo tvarka;<text:s/></text:span></text:p>
        <text:p text:style-name="P234"><text:span text:style-name="T235">7</text:span><text:span text:style-name="T236">) teisė atsisakyti sutarties:</text:span><text:span text:style-name="T237"><text:s/>šios teisės įgyvendinimo sąlygos, terminas ir tvarka pagal šio kodekso 6.228</text:span><text:span text:style-name="T238">10</text:span><text:span text:style-name="T239"><text:s/>straipsnį, taip pat pavyzdinė sutarties atsisakymo forma ir, jei taikoma,<text:s/></text:span><text:span text:style-name="T240">informacija apie sutarties atsisakymo funkciją ir jos pateikimo vietą</text:span><text:span text:style-name="T241"><text:s/>arba informacija, kad vartotojas</text:span><text:span text:style-name="T242"><text:s/>neturi teisės atsisakyti sutarties pagal šio kodekso 6.228</text:span><text:span text:style-name="T243">10</text:span><text:span text:style-name="T244"><text:s/>straipsnį, arba, jei<text:s/></text:span><text:span text:style-name="T245">taikoma,<text:s/></text:span><text:span text:style-name="T246">aplinkybės, kuriomis vartotojas praranda teisę atsisakyti sutarties;<text:s/></text:span></text:p>
        <text:p text:style-name="P247"><text:span text:style-name="T248">8</text:span><text:span text:style-name="T249">) jeigu<text:s/></text:span><text:span text:style-name="T250">taikoma</text:span><text:span text:style-name="T251">, informacija, kad vartotojas, atsisakęs sutarties, turi padengti prekių g</text:span><text:span text:style-name="T252">rąžinimo išlaidas, o nuotolinių sutarčių atvejais – prekių grąžinimo išlaidas, jeigu prekės dėl savo pobūdžio paprastai negali būti grąžintos paštu;</text:span></text:p>
        <text:p text:style-name="P253"><text:span text:style-name="T254">9</text:span><text:span text:style-name="T255">) informacija, kad vartotojas, atsisakęs sutarties pagal šio kodekso 6.228</text:span><text:span text:style-name="T256">10</text:span><text:span text:style-name="T257"><text:s/>straipsnio 9 ar 10 dalį,<text:s/></text:span><text:span text:style-name="T258">turi sumokėti verslininkui pagrįstas išlaidas pagal šio kodekso 6.228</text:span><text:span text:style-name="T259">11</text:span><text:span text:style-name="T260"><text:s/>straipsnio 9 dalį;</text:span></text:p>
        <text:p text:style-name="P261"><text:span text:style-name="T262">10</text:span><text:span text:style-name="T263">) priminimas apie<text:s/></text:span><text:span text:style-name="T264">prekių ir jų pagrindinių elementų garantiją pagal įstatymą (teisinė garantija), įskaitant šio kodekso<text:s/></text:span><text:span text:style-name="T265">6.364 straipsnyje</text:span><text:span text:style-name="T266"><text:s/>nurodytą garantijos t</text:span><text:span text:style-name="T267">rukmę</text:span><text:span text:style-name="T268">,</text:span><text:span text:style-name="T269"><text:s/>kuris pateikiamas pastebimu būdu, naudojant Europos Sąjungos teisės akte numatytą pranešimą</text:span><text:span text:style-name="T270">;</text:span></text:p>
        <text:p text:style-name="P271"><text:span text:style-name="T272">11</text:span><text:span text:style-name="T273">) kai gamintojas pateikia verslininkui informaciją, kad gamintojas siūlo vartotojui be jokių papildomų išlaidų<text:s/></text:span><text:span text:style-name="T274">prekės patvarumo garantiją</text:span><text:span text:style-name="T275">, kuri taikom</text:span><text:span text:style-name="T276">a visai prekei ir kurios trukmė ilgesnė nei dveji metai, – informacija, kad tai prekei galioja<text:s/></text:span><text:span text:style-name="T277">prekės patvarumo garantija</text:span><text:span text:style-name="T278">, šios garantijos galiojimo trukmė ir priminimas apie garantiją pagal įstatymą (teisinė garantija), kurie pateikiami pastebimu būdu, na</text:span><text:span text:style-name="T279">udojant Europos Sąjungos teisės akte nurodytą ženklą;</text:span></text:p>
        <text:p text:style-name="P280"><text:span text:style-name="T281">12</text:span><text:span text:style-name="T282">) kai teikiamas skaitmeninis turinys ar skaitmeninės paslaugos, priminimas apie taikomą skaitmeninio turinio ir skaitmeninių paslaugų garantiją pagal įstatymą (teisinė garantija);</text:span></text:p>
        <text:p text:style-name="P283"><text:span text:style-name="T284">13</text:span><text:span text:style-name="T285">) kai<text:s/></text:span><text:span text:style-name="T286">parduodamos skaitmeninių elementų turinčios prekės arba teikiamas skaitmeninis turinys ar skaitmeninės paslaugos, informacija apie trumpiausią terminą, nurodant laiko tarpą arba datą, per kurį teikiami nemokami naujiniai, jeigu gamintojas arba skaitmeninio</text:span><text:span text:style-name="T287"><text:s/>turinio ar skaitmeninių paslaugų teikėjas pateikia tokią informaciją verslininkui;</text:span></text:p>
        <text:p text:style-name="P288"><text:span text:style-name="T289">14</text:span><text:span text:style-name="T290">) jeigu<text:s/></text:span><text:span text:style-name="T291">taikoma</text:span><text:span text:style-name="T292">,<text:s/></text:span><text:span text:style-name="T293">informacija apie</text:span><text:span text:style-name="T294"><text:s/>vartotojų<text:s/></text:span><text:span text:style-name="T295">aptarnavimą</text:span><text:span text:style-name="T296">, jiems<text:s/></text:span><text:span text:style-name="T297">teikiamas</text:span><text:span text:style-name="T298"><text:s/></text:span><text:span text:style-name="T299">paslaugas</text:span><text:span text:style-name="T300"><text:s/>sudarius sutartį ir kokybės garantiją (komercinė garantija) bei jų<text:s/></text:span><text:span text:style-name="T301">sąlygas</text:span><text:span text:style-name="T302">;</text:span></text:p>
        <text:p text:style-name="P303"><text:span text:style-name="T304">15</text:span><text:span text:style-name="T305">)</text:span><text:span text:style-name="T306"><text:s/>jeigu<text:s/></text:span><text:span text:style-name="T307">taikoma</text:span><text:span text:style-name="T308">, verslininkui taikomas elgesio kodeksas ir informacija, kaip su juo galima susipažinti;</text:span></text:p>
        <text:p text:style-name="P309"><text:span text:style-name="T310">16</text:span><text:span text:style-name="T311">) jeigu<text:s/></text:span><text:span text:style-name="T312">taikoma</text:span><text:span text:style-name="T313">, sutarties trukmė, o kai sutartis neterminuota ar pratęsiama automatiškai, – sutarties nutraukimo sąlygos;</text:span></text:p>
        <text:p text:style-name="P314"><text:span text:style-name="T315">17</text:span><text:span text:style-name="T316">) jeigu<text:s/></text:span><text:span text:style-name="T317">taikoma</text:span><text:span text:style-name="T318">, m</text:span><text:span text:style-name="T319">inimali sutarties galiojimo trukmė;</text:span></text:p>
        <text:p text:style-name="P320"><text:span text:style-name="T321">18</text:span><text:span text:style-name="T322">) jeigu<text:s/></text:span><text:span text:style-name="T323">taikoma</text:span><text:span text:style-name="T324">, užstatai ar kitos finansinės garantijos, kurias vartotojas turi pateikti ar sumokėti verslininko reikalavimu, ir jų taikymo sąlygos;</text:span></text:p>
        <text:p text:style-name="P325"><text:span text:style-name="T326">19</text:span><text:span text:style-name="T327">) jeigu<text:s/></text:span><text:span text:style-name="T328">taikoma</text:span><text:span text:style-name="T329">, galimybė pateikti skundą ar reikalauti ža</text:span><text:span text:style-name="T330">los atlyginimo ne teismo tvarka ir pasinaudojimo ja sąlygos;</text:span></text:p>
        <text:p text:style-name="P331"><text:span text:style-name="T332">20</text:span><text:span text:style-name="T333">) jeigu<text:s/></text:span><text:span text:style-name="T334">taikoma</text:span><text:span text:style-name="T335">, skaitmeninių elementų turinčių prekių, skaitmeninio turinio ir skaitmeninių paslaugų funkcionalumas, įskaitant taikomas technines apsaugos priemones;</text:span></text:p>
        <text:p text:style-name="P336"><text:span text:style-name="T337">21</text:span><text:span text:style-name="T338">) jeigu<text:s/></text:span><text:span text:style-name="T339">taikoma</text:span><text:span text:style-name="T340">,</text:span><text:span text:style-name="T341"><text:s/>skaitmeninių elementų turinčių prekių, skaitmeninio turinio ir skaitmeninių paslaugų suderinamumas ir sąveikumas tiek, kiek verslininkas žino ar turi žinoti;</text:span></text:p>
        <text:p text:style-name="P342"><text:span text:style-name="T343">22</text:span><text:span text:style-name="T344">) jeigu<text:s/></text:span><text:span text:style-name="T345">taikoma</text:span><text:span text:style-name="T346">, tai, kad kaina buvo individualizuota taikant automatizuotą sprendimų priėm</text:span><text:span text:style-name="T347">imą</text:span><text:span text:style-name="T348">;</text:span></text:p>
        <text:p text:style-name="P349"><text:span text:style-name="T350">23</text:span><text:span text:style-name="T351">) jeigu taikoma, prekių taisomumo įvertis;</text:span></text:p>
        <text:p text:style-name="P352"><text:span text:style-name="T353">24</text:span><text:span text:style-name="T354">) jeigu šios dalies 23 punktas netaikomas, informacija apie atsarginių dalių, kurių reikia prekės kokybės reikalavimų atitikčiai užtikrinti, prieinamumą, numatomas išlaidas ir šių dalių užsakymo t</text:span><text:span text:style-name="T355">varką, taip pat informacija apie taisymo ir techninės priežiūros instrukcijų prieinamumą ir taisymo apribojimus, jeigu gamintojas verslininkui tokią informaciją pateikia.</text:span><text:span text:style-name="T356">“</text:span></text:p>
        <text:p text:style-name="P357"/>
        <text:p text:style-name="P358"><text:span text:style-name="T359">4</text:span><text:span text:style-name="T360"><text:s/>straipsnis.<text:s/></text:span><text:span text:style-name="T361">6.228</text:span><text:span text:style-name="T362">8</text:span><text:span text:style-name="T363"><text:s/>straipsnio pakeitimas</text:span></text:p>
        <text:p text:style-name="P364"><text:span text:style-name="T365">1</text:span><text:span text:style-name="T366">. Pakeisti 6.228</text:span><text:span text:style-name="T367">8</text:span><text:span text:style-name="T368"><text:s/>straipsnio 3 dalį ir ją išdėstyti taip:</text:span></text:p>
        <text:p text:style-name="P369"><text:span text:style-name="T370">„</text:span><text:span text:style-name="T371">3</text:span><text:span text:style-name="T372">. Jeigu pagal elektroninėmis priemonėmis sudaromą nuotolinę sutartį vartotojas turi prievolę sumokėti, verslininkas aiškiai, pastebimu būdu ir prieš pat vartotojo užsakymo pateikimą privalo supažindinti vartotoj</text:span><text:span text:style-name="T373">ą su šio kodekso 6.228</text:span><text:span text:style-name="T374">7</text:span><text:span text:style-name="T375"><text:s/>straipsnio 1 dalies 1, 4,<text:s/></text:span><text:span text:style-name="T376">11,</text:span><text:span text:style-name="T377"><text:s/></text:span><text:span text:style-name="T378">16</text:span><text:span text:style-name="T379"><text:s/>ir<text:s/></text:span><text:span text:style-name="T380">17 </text:span><text:span text:style-name="T381">punktuose nurodyta informacija. Verslininkas privalo užtikrinti, kad vartotojas, pateikdamas savo užsakymą, aiškiai patvirtintų, kad po užsakymo pateikimo vartotojui atsiranda prievolė sumokėti</text:span><text:span text:style-name="T382">. Jeigu pateikiant užsakymą reikia paspausti mygtuką ar naudoti panašią funkciją, mygtukas ar panaši funkcija turi būti pažymėti taip, kad būtų lengvai įskaitoma (suprantama), t. y. pateikti tik žodžiai „užsakymas su prievole sumokėti“ ar panaši nedviprasm</text:span><text:span text:style-name="T383">iška formuluotė, nurodanti, kad pateikus užsakymą vartotojui atsiranda prievolė sumokėti verslininkui. Jeigu verslininkas pažeidžia šį reikalavimą, iš nuotolinės sutarties vartotojui mokėjimo prievolė neatsiranda.“</text:span></text:p>
        <text:p text:style-name="P384"><text:span text:style-name="T385">2</text:span><text:span text:style-name="T386">. Pakeisti 6.228</text:span><text:span text:style-name="T387">8</text:span><text:span text:style-name="T388"><text:s/>straipsnio 4 d</text:span><text:span text:style-name="T389">alį ir ją išdėstyti taip:</text:span></text:p>
        <text:p text:style-name="P390"><text:span text:style-name="T391">„</text:span><text:span text:style-name="T392">4</text:span><text:span text:style-name="T393">. Jeigu nuotolinė sutartis sudaroma ryšio priemonėmis, kurias naudojant nėra pakankamai vietos ar laiko informacijai pateikti, verslininkas prieš sutarties sudarymą privalo šiomis priemonėmis pateikti bent šio kodekso 6.228</text:span><text:span text:style-name="T394">7</text:span><text:span text:style-name="T395"><text:s/>s</text:span><text:span text:style-name="T396">traipsnio 1 dalies 1, 2, 4, 7 ir<text:s/></text:span><text:span text:style-name="T397">16</text:span><text:span text:style-name="T398"><text:s/>punktuose nurodytą informaciją, išskyrus pavyzdinę sutarties atsisakymo formą. Kitą šio kodekso 6.228</text:span><text:span text:style-name="T399">7</text:span><text:span text:style-name="T400"> straipsnio 1 dalyje nurodytą informaciją, įskaitant pavyzdinę sutarties atsisakymo formą, verslininkas privalo pateik</text:span><text:span text:style-name="T401">ti vartotojui, kaip nustatyta šio straipsnio 2 dalyje.“</text:span></text:p>
        <text:p text:style-name="P402"/>
        <text:p text:style-name="P403"><text:span text:style-name="T404">5</text:span><text:span text:style-name="T405"><text:s/>straipsnis.<text:s/></text:span><text:span text:style-name="T406">6.228</text:span><text:span text:style-name="T407">14</text:span><text:span text:style-name="T408"><text:s/>straipsnio pakeitimas</text:span></text:p>
        <text:p text:style-name="P409"><text:span text:style-name="T410">Papildyti 6.228</text:span><text:span text:style-name="T411">14<text:s/></text:span><text:span text:style-name="T412">straipsnį 6 dalimi:</text:span></text:p>
        <text:p text:style-name="P413"><text:span text:style-name="T414">„</text:span><text:span text:style-name="T415">6</text:span><text:span text:style-name="T416">. Prekės patvarumo garantija – kokybės garantija, pagal kurią gamintojas visą šios garantijos galioji</text:span><text:span text:style-name="T417">mo laikotarpį yra tiesiogiai atsakingas vartotojui už tai, kad prekė būtų pataisyta ar pakeista pagal šio kodekso 6.364</text:span><text:span text:style-name="T418">2</text:span><text:span text:style-name="T419"><text:s/>straipsnį, kai neišlaiko savo patvarumo.</text:span><text:span text:style-name="T420">“</text:span></text:p>
        <text:p text:style-name="P421"/>
        <text:p text:style-name="Normal"/>
        <text:p text:style-name="P422"><text:span text:style-name="T423">6</text:span><text:span text:style-name="T424"><text:s/>straipsnis.<text:s/></text:span><text:span text:style-name="T425">Kodekso priedo pakeitimas</text:span></text:p>
        <text:p text:style-name="P426"><text:span text:style-name="T427">Pakeisti Kodekso priedo 4 punktą ir jį<text:s/></text:span><text:span text:style-name="T428">išdėstyti taip:</text:span></text:p>
        <text:p text:style-name="P429"><text:span text:style-name="T430">„</text:span><text:span text:style-name="T431">4</text:span><text:span text:style-name="T432">. 2011 m. spalio 25 d. Europos Parlamento ir Tarybos direktyva<text:s/></text:span><text:a xlink:href="http://eur-lex.europa.eu/legal-content/LIT/TXT/?uri=CELEX:32011L0083&amp;locale=lt" office:target-frame-name="_blank" xlink:show="new"><text:span text:style-name="T433">2011/83/ES</text:span></text:a><text:span text:style-name="T434"><text:s/>dėl vartotojų teisių, kuria iš dalies keičiamos Tarybos direk</text:span><text:span text:style-name="T435">tyva<text:s/></text:span><text:a xlink:href="http://eur-lex.europa.eu/legal-content/LIT/TXT/?uri=CELEX:31993L0013&amp;locale=lt" office:target-frame-name="_blank" xlink:show="new"><text:span text:style-name="T436">93/13/EEB</text:span></text:a><text:span text:style-name="T437"><text:s/>ir Europos Parlamento ir Tarybos direktyva<text:s/></text:span><text:a xlink:href="http://eur-lex.europa.eu/legal-content/LIT/TXT/?uri=CELEX:31999L0044&amp;locale=lt" office:target-frame-name="_blank" xlink:show="new"><text:span text:style-name="T438">1999/44/EB</text:span></text:a><text:span text:style-name="T439"><text:s/>bei panaikinamos Tarybos direktyva<text:s/></text:span><text:a xlink:href="http://eur-lex.europa.eu/legal-content/LIT/TXT/?uri=CELEX:31985L0577&amp;locale=lt" office:target-frame-name="_blank" xlink:show="new"><text:span text:style-name="T440">85/577/EEB</text:span></text:a><text:span text:style-name="T441"><text:s/>ir Europos Parlamento ir Tarybos direktyva<text:s/></text:span><text:a xlink:href="http://eur-lex.europa.eu/legal-content/LIT/TXT/?uri=CELEX:31997L0007&amp;locale=lt" office:target-frame-name="_blank" xlink:show="new"><text:span text:style-name="T442">97/7/EB</text:span></text:a><text:span text:style-name="T443">,<text:s/></text:span><text:span text:style-name="T444">su paskutiniais pakeitimais, padarytais<text:s/></text:span><text:span text:style-name="T445">2024 m. vasario 28 d. Europos Parlamento ir Tarybos direktyva<text:s/></text:span><text:a xlink:href="http://eur-lex.europa.eu/legal-content/LIT/TXT/?uri=CELEX:32024L0825&amp;locale=lt" office:target-frame-name="_blank" xlink:show="new"><text:span text:style-name="T446">(ES) 2024/825</text:span></text:a><text:span text:style-name="T447">.</text:span><text:span text:style-name="T448">“</text:span></text:p>
        <text:p text:style-name="P449"/>
        <text:p text:style-name="P450"><text:span text:style-name="T451">7</text:span><text:span text:style-name="T452"><text:s/>straipsnis.<text:s/></text:span><text:span text:style-name="T453">Įstatymo įsigaliojimas</text:span></text:p>
        <text:p text:style-name="P454"><text:span text:style-name="T455">Šis įstatymas įsigalioja 2026 m. rugsėjo 27 d.<text:s/></text:span></text:p>
        <text:p text:style-name="P456"/>
        <text:p text:style-name="P457"><text:span text:style-name="T458">Skelbiu šį Lietuvos Respublikos Seimo priimtą įstatymą.</text:span></text:p>
        <text:p text:style-name="P459"/>
        <text:p text:style-name="P460"/>
        <text:p text:style-name="P461"/>
        <text:p text:style-name="P462"><text:span text:style-name="T463">Respublikos Prezidentas</text:span><text:span text:style-name="T464"><text:tab/></text:span><text:span text:style-name="T4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01T21:24:00Z</meta:creation-date>
    <dc:date>2025-12-01T21:24:00Z</dc:date>
    <meta:print-date>2025-11-20T08:47:00Z</meta:print-date>
    <meta:template xlink:href="Normal.dotm" xlink:type="simple"/>
    <meta:editing-cycles>2</meta:editing-cycles>
    <meta:editing-duration>PT0S</meta:editing-duration>
    <meta:document-statistic meta:page-count="3" meta:paragraph-count="182" meta:word-count="1845" meta:character-count="14233" meta:row-count="598" meta:non-whitespace-character-count="12570"/>
  </office:meta>
</office:document-meta>
</file>