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27in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-0.0013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RUGPJŪČIO 12 D. NUTARIMO NR. 957 „DĖL ANTSTOLIŲ PROFESINĖS CIVILINĖS ATSAKOMYBĖS PRIVALOMOJO DRAUDIMO TAISYKLIŲ PATVIRTINIMO“ PAKEITIMO</text:span></text:p>
      <text:p text:style-name="P19"/>
      <text:p text:style-name="P20"><text:span text:style-name="T21">2014 m. gruodžio 3 d.</text:span><text:span text:style-name="T22"><text:s/>Nr.<text:s/></text:span><text:span text:style-name="T23">137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Antstolių profesinės civilinės atsakomybės privalomojo draudimo taisykles, patvirtintas</text:span><text:span text:style-name="T33"><text:s/>Lietuvos Respublikos Vyriausybės 2004 m. rugpjūčio 12 d. nutarimu Nr. 957 „</text:span><text:span text:style-name="T34">Dėl Antstolių profesinės civilinės atsakomybės privalomojo draudimo taisyklių patvirtinimo“:</text:span></text:p>
      <text:p text:style-name="P35"><text:span text:style-name="T36">1.1</text:span><text:span text:style-name="T37">. Pakeisti 11 punktą ir jį išdėstyti taip:</text:span></text:p>
      <text:p text:style-name="P38"><text:span text:style-name="T39">„</text:span><text:span text:style-name="T40">11</text:span><text:span text:style-name="T41">. Draudimo suma nustatoma draudiko ir draudėjo susitarimu ir nurodoma draudimo liudijime (polise). Minimali antstolio profesinės civilinės atsakomybės draudimo suma yra 58 000 eurų vienam draudiminiam įvykiui.“</text:span></text:p>
      <text:p text:style-name="P42"><text:span text:style-name="T43">1.2</text:span><text:span text:style-name="T44">. Pakeisti 37 punktą ir jį išdėstyti taip:</text:span></text:p>
      <text:p text:style-name="P45"><text:span text:style-name="T46">„</text:span><text:span text:style-name="T47">37</text:span><text:span text:style-name="T48">. Jeigu žalos dydis neviršija Lietuvos Respublikos antstolių įstatyme nurodytos<text:s/></text:span><text:span text:style-name="T49">sumos – 290 eurų arba lygus šiai sumai, žalą nukentėjusiam trečiajam asmeniui atlygina apdraustasis. Jeigu žalos dydis viršija Lietuvos Respublikos antstolių įstatyme nurodytą sumą –<text:s/></text:span><text:span text:style-name="T50">290 eurų, draudikas privalo visiškai atlyginti nukentėjusio trečiojo asmens patirtą žalą. Draudimo sumai iki 290 eurų draudėjas gali draustis savanoriškai.“</text:span></text:p>
      <text:p text:style-name="P51"><text:span text:style-name="T52">2</text:span><text:span text:style-name="T53">. Šis nutarimas įsigalioja 2015 m. sausio 1 dieną.<text:s/>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Finansų ministras<text:tab/>Rimantas Šadž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9:02:00Z</meta:creation-date>
    <dc:date>2015-01-03T19:02:00Z</dc:date>
    <meta:print-date>2014-12-02T14:1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465" meta:row-count="64" meta:non-whitespace-character-count="1293"/>
  </office:meta>
</office:document-meta>
</file>