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7" style:parent-style-name="Normal" style:family="paragraph">
      <style:paragraph-properties fo:background-color="#FFFFFF"/>
      <style:text-properties fo:text-transform="uppercase"/>
    </style:style>
    <style:style style:name="P8" style:parent-style-name="Normal" style:family="paragraph">
      <style:paragraph-properties fo:text-align="justify" fo:text-indent="0.4923in" fo:background-color="#FFFFFF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TableColumn13" style:family="table-column">
      <style:table-column-properties style:column-width="3.1618in"/>
    </style:style>
    <style:style style:name="TableColumn14" style:family="table-column">
      <style:table-column-properties style:column-width="0.4354in"/>
    </style:style>
    <style:style style:name="TableColumn15" style:family="table-column">
      <style:table-column-properties style:column-width="3.2458in"/>
    </style:style>
    <style:style style:name="Table12" style:family="table">
      <style:table-properties style:width="6.84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margin-left="0.5145in">
        <style:tab-stops/>
      </style:paragraph-properties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indent="0.0416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justify" fo:text-indent="0.4923in" fo:background-color="#FFFFFF"/>
    </style:style>
    <style:style style:name="TableColumn24" style:family="table-column">
      <style:table-column-properties style:column-width="3.1222in"/>
    </style:style>
    <style:style style:name="TableColumn25" style:family="table-column">
      <style:table-column-properties style:column-width="0.475in"/>
    </style:style>
    <style:style style:name="TableColumn26" style:family="table-column">
      <style:table-column-properties style:column-width="3.2458in"/>
    </style:style>
    <style:style style:name="Table23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margin-left="0.5541in">
        <style:tab-stops/>
      </style:paragraph-properties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0416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left="0.5541in">
        <style:tab-stops/>
      </style:paragraph-properties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0416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left="0.5541in">
        <style:tab-stops/>
      </style:paragraph-properties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0416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5541in">
        <style:tab-stops/>
      </style:paragraph-properties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0416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background-color="#FFFFFF"/>
    </style:style>
    <style:style style:name="P52" style:parent-style-name="Normal" style:family="paragraph">
      <style:paragraph-properties fo:text-align="end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end">
        <style:tab-stops>
          <style:tab-stop style:type="right" style:position="5.2604in"/>
        </style:tab-stops>
      </style:paragraph-properties>
    </style:style>
    <style:style style:name="P54" style:parent-style-name="Normal" style:family="paragraph">
      <style:paragraph-properties fo:text-align="end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end">
        <style:tab-stops>
          <style:tab-stop style:type="right" style:position="5.2604in"/>
        </style:tab-stops>
      </style:paragraph-properties>
    </style:style>
    <style:style style:name="P56" style:parent-style-name="Normal" style:family="paragraph">
      <style:paragraph-properties fo:background-color="#FFFFFF"/>
    </style:style>
    <style:style style:name="P57" style:parent-style-name="Normal" style:family="paragraph">
      <style:paragraph-properties fo:background-color="#FFFFFF"/>
    </style:style>
  </office:automatic-styles>
  <office:body>
    <office:text text:use-soft-page-breaks="true">
      <text:p text:style-name="P1"><text:span text:style-name="T2"/><text:span text:style-name="T3">LIETUVOS TSR AUKŠČIAUSIOSIOS TARYBOS PREZIDIUMo</text:span></text:p>
      <text:p text:style-name="P4">Į S A K A S</text:p>
      <text:p text:style-name="P5"/>
      <text:p text:style-name="P6">DĖL LIETUVOS TSR GARBĖS VARDŲ SUTEIKIMO KULTŪROS DARBUOTOJAMS</text:p>
      <text:p text:style-name="P7"/>
      <text:p text:style-name="P8">Už nuopelnus lietuvių tarybiniam muzikos menui ir aktyvų dalyvavimą visuomeniniame gyvenime<text:s/><text:span text:style-name="T9">sutei</text:span><text:span text:style-name="T10">kt</text:span>i:</text:p>
      <text:p text:style-name="P11">Lietuvos TSR nusipelniusio meno veikėjo garbės vardą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ndrejevui Julijui Rostislavovičiui<text:s/></text:p>
          </table:table-cell>
          <table:table-cell table:style-name="TableCell19">
            <text:p text:style-name="P20">–<text:s/></text:p>
          </table:table-cell>
          <table:table-cell table:style-name="TableCell21">
            <text:p text:style-name="Normal">Lietuvos TSR kompozitorių sąjungos valdybos sekretoriui.</text:p>
          </table:table-cell>
        </table:table-row>
      </table:table>
      <text:p text:style-name="P22">Lietuvos TSR nusipelniusio artisto garbės vardą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Girdzijauskui Arvydui, Vytauto<text:s/></text:p>
          </table:table-cell>
          <table:table-cell table:style-name="TableCell30">
            <text:p text:style-name="P31">–<text:s/></text:p>
          </table:table-cell>
          <table:table-cell table:style-name="TableCell32">
            <text:p text:style-name="Normal">Lietuvos TSR valstybinio televizijos ir radijo komiteto vaikų choro vyriausiajam dirigentui.</text:p>
          </table:table-cell>
        </table:table-row>
        <table:table-row table:style-name="TableRow33">
          <table:table-cell table:style-name="TableCell34">
            <text:p text:style-name="P35">Jurgelioniui Aleksandrui, Prano<text:s/></text:p>
          </table:table-cell>
          <table:table-cell table:style-name="TableCell36">
            <text:p text:style-name="P37">–<text:s/></text:p>
          </table:table-cell>
          <table:table-cell table:style-name="TableCell38">
            <text:p text:style-name="Normal">Vilniaus M. K. Čiurlionio vidurinės meno mokyklos direktoriui.</text:p>
          </table:table-cell>
        </table:table-row>
        <table:table-row table:style-name="TableRow39">
          <table:table-cell table:style-name="TableCell40">
            <text:p text:style-name="P41">Navickaitei Emilijai Birutei, Jono<text:s/>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Normal">Vilniaus kultūros mokyklos dėstytojai.</text:p>
          </table:table-cell>
        </table:table-row>
        <table:table-row table:style-name="TableRow45">
          <table:table-cell table:style-name="TableCell46">
            <text:p text:style-name="P47">Sereikai Fabijonui, Jurgio<text:s/>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Normal">Lietuvos TSR valstybinės konservatorijos Klaipėdos fakultetų muzikos mokytojų fakulteto dekanui.</text:p>
          </table:table-cell>
        </table:table-row>
      </table:table>
      <text:p text:style-name="P51"/>
      <text:p text:style-name="P52">Lietuvos TSR Aukščiausiosios Tarybos Prezidiumo Pirmininkas</text:p>
      <text:p text:style-name="P53">K. SONGAILA</text:p>
      <text:p text:style-name="P54">Lietuvos TSR Aukščiausiosios<text:s/>Tarybos Prezidiumo Sekretorius</text:p>
      <text:p text:style-name="P55">J. GURECKAS</text:p>
      <text:p text:style-name="P56"/>
      <text:p text:style-name="P57">Vilnius, 1987 m. rugpjūčio 27 d. Nr. XI-186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02—303</dc:title>
    <meta:initial-creator>Paulis</meta:initial-creator>
    <dc:creator>CLUSadmin</dc:creator>
    <meta:creation-date>2015-10-10T16:53:00Z</meta:creation-date>
    <dc:date>2015-10-10T16:53:00Z</dc:date>
    <meta:template xlink:href="Normal.dotm" xlink:type="simple"/>
    <meta:editing-cycles>2</meta:editing-cycles>
    <meta:editing-duration>PT0S</meta:editing-duration>
    <meta:document-statistic meta:page-count="1" meta:paragraph-count="24" meta:word-count="127" meta:character-count="1046" meta:row-count="52" meta:non-whitespace-character-count="943"/>
  </office:meta>
</office:document-meta>
</file>