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margin-right="-0.126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RUGPJŪČIO 12 D. ĮSAKYMO NR. V-786 „DĖL<text:s/></text:span><text:span text:style-name="T19">AKTYVIOJO GYDYMO PASLAUGŲ TEIKIMO SĄNAUDŲ, APMOKAMŲ PRIVALOMOJO SVEIKATOS DRAUDIMO FONDO BIUDŽETO LĖŠOMIS, PRISKYRIMO SĄNAUDŲ GRUPĖMS PAGAL GIMININGŲ DIAGNOZIŲ GRUPIŲ METODĄ TVARKOS APRAŠO PATVIRTINIMO“ PAKEITIMO</text:span></text:p>
      <text:p text:style-name="P20"/>
      <text:p text:style-name="P21"><text:span text:style-name="T22">20</text:span><text:span text:style-name="T23">23<text:s/></text:span><text:span text:style-name="T24">m. kovo 10 d. Nr.<text:s/></text:span><text:span text:style-name="T25">V-324<text:s/></text:span><text:span text:style-name="T26"><text:s/></text:span></text:p>
      <text:p text:style-name="P27">Vilnius</text:p>
      <text:p text:style-name="P28"/>
      <text:p text:style-name="P29"/>
      <text:p text:style-name="P30"><text:span text:style-name="T31">P a k e i č i u formą „20___ m. pajamų ir sąnaudų ataskaita“, patvirtintą 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 ir ją išdėstau nauja redakcija (pridedama).</text:span></text:p>
      <text:p text:style-name="P32"/>
      <text:p text:style-name="P33"/>
      <text:p text:style-name="P34"/>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10T20:44:00Z</meta:creation-date>
    <dc:date>2023-03-10T20:4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3" meta:word-count="116" meta:character-count="913" meta:row-count="45" meta:non-whitespace-character-count="810"/>
  </office:meta>
</office:document-meta>
</file>