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together="always" fo:text-align="center" style:vertical-align="middle">
        <style:tab-stops>
          <style:tab-stop style:type="right" style:position="6.693in"/>
        </style:tab-stops>
      </style:paragraph-properties>
      <style:text-properties style:font-name-asian="Calibri" fo:font-weight="bold" style:font-weight-asian="bold" fo:color="#000000" style:font-size-complex="12pt" style:language-asian="lt" style:country-asian="LT" fo:hyphenate="false"/>
    </style:style>
    <style:style style:name="P8" style:parent-style-name="Normal" style:family="paragraph">
      <style:paragraph-properties>
        <style:tab-stops>
          <style:tab-stop style:type="right" style:position="6.693in"/>
        </style:tab-stops>
      </style:paragraph-properties>
      <style:text-properties fo:font-size="9pt" style:font-size-asian="9pt" style:font-size-complex="9pt"/>
    </style:style>
    <style:style style:name="P9" style:parent-style-name="Normal" style:family="paragraph">
      <style:paragraph-properties fo:keep-together="always" fo:text-align="center" style:vertical-align="middle">
        <style:tab-stops>
          <style:tab-stop style:type="right" style:position="6.693in"/>
        </style:tab-stops>
      </style:paragraph-properties>
      <style:text-properties style:font-name-asian="Calibri" fo:font-weight="bold" style:font-weight-asian="bold" fo:color="#000000" style:font-size-complex="12pt" style:language-asian="lt" style:country-asian="LT" fo:hyphenate="false"/>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language-asian="lt" style:country-asian="LT"/>
    </style:style>
    <style:style style:name="P13" style:parent-style-name="Normal" style:family="paragraph">
      <style:paragraph-properties fo:keep-together="always" fo:text-align="center" style:vertical-align="middle">
        <style:tab-stops>
          <style:tab-stop style:type="right" style:position="6.693in"/>
        </style:tab-stops>
      </style:paragraph-properties>
      <style:text-properties style:font-name-asian="Calibri" fo:color="#000000"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right" style:position="6.693in"/>
        </style:tab-stops>
      </style:paragraph-properties>
      <style:text-properties style:font-name-asian="Calibri"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right" style:position="6.693in"/>
        </style:tab-stops>
      </style:paragraph-properties>
      <style:text-properties style:font-name-asian="Calibri"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right" style:position="6.693in"/>
        </style:tab-stops>
      </style:paragraph-properties>
      <style:text-properties style:font-name-asian="Calibri" fo:color="#000000" style:font-size-complex="12pt" style:language-asian="lt" style:country-asian="LT" fo:hyphenate="false"/>
    </style:style>
    <style:style style:name="P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Calibri" fo:color="#000000" fo:letter-spacing="0.0166in" style:font-size-complex="12pt" style:language-asian="lt" style:country-asian="LT"/>
    </style:style>
    <style:style style:name="T19" style:parent-style-name="DefaultParagraphFont" style:family="text">
      <style:text-properties style:font-name-asian="Calibri" fo:color="#000000" fo:letter-spacing="0.0166in" style:font-size-complex="12pt" style:language-asian="lt" style:country-asian="LT"/>
    </style:style>
    <style:style style:name="T20" style:parent-style-name="DefaultParagraphFont" style:family="text">
      <style:text-properties style:font-name-asian="Calibri" fo:color="#000000" fo:letter-spacing="0.0194in"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1256in" fo:text-indent="0.3937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margin-right="-0.0006in"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margin-right="-0.1256in"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margin-right="-0.0006in"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Calibri" style:font-name-asian="Calibri" fo:font-size="11pt" style:font-size-asian="11pt" style:font-size-complex="11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text-position="super 62.5%"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margin-right="-0.1256in"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margin-right="-0.0006in"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position="super 62.5%"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margin-right="-0.1256in"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margin-right="-0.0006in"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Calibri"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Calibri"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text-position="super 62.5%"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2.5%"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position="super 62.5%"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Calibri" style:font-name-asian="Calibri" fo:font-size="11pt" style:font-size-asian="11pt" style:font-size-complex="11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text-position="super 62.5%"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font-weight="bold" style:font-weight-asian="bold"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text-position="super 62.5%"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text-position="super 62.5%"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text-position="super 62.5%"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text-position="super 62.5%"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text-position="super 62.5%"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per 62.5%"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per 62.5%"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text-position="super 62.5%"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3" style:parent-style-name="Normal" style:family="paragraph">
      <style:paragraph-properties fo:text-align="justify"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4" style:parent-style-name="Normal" style:family="paragraph">
      <style:paragraph-properties fo:text-align="justify"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5" style:parent-style-name="Normal" style:family="paragraph">
      <style:paragraph-properties fo:text-align="justify"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6" style:parent-style-name="Normal" style:family="paragraph">
      <style:paragraph-properties fo:text-align="justify"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7" style:parent-style-name="Normal" style:family="paragraph">
      <style:paragraph-properties fo:text-indent="3.3472in">
        <style:tab-stops>
          <style:tab-stop style:type="left" style:position="3.4215in"/>
        </style:tab-stops>
      </style:paragraph-properties>
      <style:text-properties fo:color="#000000" style:font-size-complex="12pt" style:language-asian="lt" style:country-asian="LT"/>
    </style:style>
    <style:style style:name="P268" style:parent-style-name="Normal" style:family="paragraph">
      <style:paragraph-properties fo:text-align="end"/>
      <style:text-properties style:font-size-complex="12pt"/>
    </style:style>
    <style:style style:name="P269" style:parent-style-name="Normal" style:family="paragraph">
      <style:text-properties fo:font-size="9pt" style:font-size-asian="9pt" style:font-size-complex="9pt"/>
    </style:style>
    <style:style style:name="P270" style:parent-style-name="Normal" style:family="paragraph">
      <style:paragraph-properties fo:text-align="center" fo:margin-right="-0.0687in">
        <style:tab-stops>
          <style:tab-stop style:type="left" style:position="5.9062in"/>
        </style:tab-stops>
      </style:paragraph-properties>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text-properties fo:font-size="9pt" style:font-size-asian="9pt" style:font-size-complex="9pt"/>
    </style:style>
    <style:style style:name="TableColumn274" style:family="table-column">
      <style:table-column-properties style:column-width="0.3937in" style:use-optimal-column-width="false"/>
    </style:style>
    <style:style style:name="TableColumn275" style:family="table-column">
      <style:table-column-properties style:column-width="2.4604in" style:use-optimal-column-width="false"/>
    </style:style>
    <style:style style:name="TableColumn276" style:family="table-column">
      <style:table-column-properties style:column-width="1.575in" style:use-optimal-column-width="false"/>
    </style:style>
    <style:style style:name="TableColumn277" style:family="table-column">
      <style:table-column-properties style:column-width="2.3631in" style:use-optimal-column-width="false"/>
    </style:style>
    <style:style style:name="Table273" style:family="table">
      <style:table-properties style:width="6.7923in" fo:margin-left="0.075in" table:align="lef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name-asian="Calibri"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style:font-size-complex="12pt" style:language-asian="lt" style:country-asian="LT"/>
    </style:style>
    <style:style style:name="TableRow285" style:family="table-row">
      <style:table-row-properties style:use-optimal-row-height="false"/>
    </style:style>
    <style:style style:name="P286" style:parent-style-name="Normal" style:family="paragraph">
      <style:paragraph-properties fo:text-align="justify"/>
      <style:text-properties style:font-name-asian="Calibri"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name-asian="Calibri"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name-asian="Calibri" style:font-size-complex="12pt" style:language-asian="lt" style:country-asian="LT"/>
    </style:style>
    <style:style style:name="P291" style:parent-style-name="Normal" style:family="paragraph">
      <style:paragraph-properties fo:text-align="justify" fo:text-indent="0.2166in"/>
      <style:text-properties style:font-name-asian="Calibri"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name-asian="Calibri"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asian="Calibri" style:font-size-complex="12pt" style:language-asian="lt" style:country-asian="LT"/>
    </style:style>
    <style:style style:name="P297" style:parent-style-name="Normal" style:family="paragraph">
      <style:paragraph-properties fo:text-align="justify"/>
      <style:text-properties style:font-name-asian="Calibri"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name-asian="Calibri"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name-asian="Calibri" style:font-size-complex="12pt" style:language-asian="lt" style:country-asian="LT"/>
    </style:style>
    <style:style style:name="TableRow302" style:family="table-row">
      <style:table-row-properties style:use-optimal-row-height="false"/>
    </style:style>
    <style:style style:name="P303" style:parent-style-name="Normal" style:family="paragraph">
      <style:paragraph-properties fo:text-align="justify"/>
      <style:text-properties style:font-name-asian="Calibri" style:font-size-complex="12pt" style:language-asian="lt" style:country-asian="LT"/>
    </style:style>
    <style:style style:name="P304" style:parent-style-name="Normal" style:family="paragraph">
      <style:paragraph-properties fo:text-align="justify"/>
      <style:text-properties style:font-name-asian="Calibri"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asian="Calibri"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asian="Calibri" style:font-size-complex="12pt" style:language-asian="lt" style:country-asian="LT"/>
    </style:style>
    <style:style style:name="TableRow309" style:family="table-row">
      <style:table-row-properties style:use-optimal-row-height="false"/>
    </style:style>
    <style:style style:name="P310" style:parent-style-name="Normal" style:family="paragraph">
      <style:paragraph-properties fo:text-align="justify"/>
      <style:text-properties style:font-name-asian="Calibri" style:font-size-complex="12pt" style:language-asian="lt" style:country-asian="LT"/>
    </style:style>
    <style:style style:name="P311" style:parent-style-name="Normal" style:family="paragraph">
      <style:paragraph-properties fo:text-align="justify"/>
      <style:text-properties style:font-name-asian="Calibri"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name-asian="Calibri"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asian="Calibri" style:font-size-complex="12pt" style:language-asian="lt" style:country-asian="LT"/>
    </style:style>
    <style:style style:name="TableRow316" style:family="table-row">
      <style:table-row-properties style:use-optimal-row-height="false"/>
    </style:style>
    <style:style style:name="P317" style:parent-style-name="Normal" style:family="paragraph">
      <style:paragraph-properties fo:text-align="justify"/>
      <style:text-properties style:font-name-asian="Calibri" style:font-size-complex="12pt" style:language-asian="lt" style:country-asian="LT"/>
    </style:style>
    <style:style style:name="P318" style:parent-style-name="Normal" style:family="paragraph">
      <style:paragraph-properties fo:text-align="justify"/>
      <style:text-properties style:font-name-asian="Calibri"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name-asian="Calibri"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language-asian="lt" style:country-asian="LT"/>
    </style:style>
    <style:style style:name="TableRow323" style:family="table-row">
      <style:table-row-properties style:use-optimal-row-height="false"/>
    </style:style>
    <style:style style:name="P324" style:parent-style-name="Normal" style:family="paragraph">
      <style:paragraph-properties fo:text-align="justify"/>
      <style:text-properties style:font-name-asian="Calibri" style:font-size-complex="12pt" style:language-asian="lt" style:country-asian="LT"/>
    </style:style>
    <style:style style:name="P325" style:parent-style-name="Normal" style:family="paragraph">
      <style:paragraph-properties fo:text-align="justify"/>
      <style:text-properties style:font-name-asian="Calibri"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language-asian="lt" style:country-asian="LT"/>
    </style:style>
    <style:style style:name="P335" style:parent-style-name="Normal" style:family="paragraph">
      <style:paragraph-properties fo:text-align="justify"/>
      <style:text-properties style:font-name-asian="Calibri"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language-asian="lt" style:country-asian="LT"/>
    </style:style>
    <style:style style:name="TableRow340" style:family="table-row">
      <style:table-row-properties style:use-optimal-row-height="false"/>
    </style:style>
    <style:style style:name="P341" style:parent-style-name="Normal" style:family="paragraph">
      <style:paragraph-properties fo:text-align="justify"/>
      <style:text-properties style:font-name-asian="Calibri" style:font-size-complex="12pt" style:language-asian="lt" style:country-asian="LT"/>
    </style:style>
    <style:style style:name="P342" style:parent-style-name="Normal" style:family="paragraph">
      <style:paragraph-properties fo:text-align="justify"/>
      <style:text-properties style:font-name-asian="Calibri"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language-asian="lt" style:country-asian="LT"/>
    </style:style>
    <style:style style:name="TableRow347" style:family="table-row">
      <style:table-row-properties style:use-optimal-row-height="false"/>
    </style:style>
    <style:style style:name="P348" style:parent-style-name="Normal" style:family="paragraph">
      <style:paragraph-properties fo:text-align="justify"/>
      <style:text-properties style:font-name-asian="Calibri" style:font-size-complex="12pt" style:language-asian="lt" style:country-asian="LT"/>
    </style:style>
    <style:style style:name="P349" style:parent-style-name="Normal" style:family="paragraph">
      <style:paragraph-properties fo:text-align="justify"/>
      <style:text-properties style:font-name-asian="Calibri"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language-asian="lt" style:country-asian="LT"/>
    </style:style>
    <style:style style:name="TableRow354" style:family="table-row">
      <style:table-row-properties style:use-optimal-row-height="false"/>
    </style:style>
    <style:style style:name="P355" style:parent-style-name="Normal" style:family="paragraph">
      <style:paragraph-properties fo:text-align="justify"/>
      <style:text-properties style:font-name-asian="Calibri" style:font-size-complex="12pt" style:language-asian="lt" style:country-asian="LT"/>
    </style:style>
    <style:style style:name="P356" style:parent-style-name="Normal" style:family="paragraph">
      <style:paragraph-properties fo:text-align="justify"/>
      <style:text-properties style:font-name-asian="Calibri"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asian="Calibri" style:font-size-complex="12pt" style:language-asian="lt" style:country-asian="LT"/>
    </style:style>
    <style:style style:name="TableRow361" style:family="table-row">
      <style:table-row-properties style:use-optimal-row-height="false"/>
    </style:style>
    <style:style style:name="P362" style:parent-style-name="Normal" style:family="paragraph">
      <style:paragraph-properties fo:text-align="justify"/>
      <style:text-properties style:font-name-asian="Calibri" style:font-size-complex="12pt" style:language-asian="lt" style:country-asian="LT"/>
    </style:style>
    <style:style style:name="P363" style:parent-style-name="Normal" style:family="paragraph">
      <style:paragraph-properties fo:text-align="justify"/>
      <style:text-properties style:font-name-asian="Calibri"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asian="Calibri"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asian="Calibri"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asian="Calibri"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fo:color="#231F20" style:font-size-complex="12pt" style:language-asian="lt" style:country-asian="LT"/>
    </style:style>
    <style:style style:name="P375" style:parent-style-name="Normal" style:family="paragraph">
      <style:paragraph-properties fo:text-align="justify"/>
      <style:text-properties style:font-name-asian="Calibri"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language-asian="lt" style:country-asian="LT"/>
    </style:style>
    <style:style style:name="TableRow380" style:family="table-row">
      <style:table-row-properties style:use-optimal-row-height="false"/>
    </style:style>
    <style:style style:name="P381" style:parent-style-name="Normal" style:family="paragraph">
      <style:paragraph-properties fo:text-align="justify"/>
      <style:text-properties style:font-name-asian="Calibri" style:font-size-complex="12pt" style:language-asian="lt" style:country-asian="LT"/>
    </style:style>
    <style:style style:name="P382" style:parent-style-name="Normal" style:family="paragraph">
      <style:paragraph-properties fo:text-align="justify"/>
      <style:text-properties style:font-name-asian="Calibri"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sian="Calibri"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language-asian="lt" style:country-asian="LT"/>
    </style:style>
    <style:style style:name="TableRow387" style:family="table-row">
      <style:table-row-properties style:use-optimal-row-height="false"/>
    </style:style>
    <style:style style:name="P388" style:parent-style-name="Normal" style:family="paragraph">
      <style:paragraph-properties fo:text-align="justify"/>
      <style:text-properties style:font-name-asian="Calibri" style:font-size-complex="12pt" style:language-asian="lt" style:country-asian="LT"/>
    </style:style>
    <style:style style:name="P389" style:parent-style-name="Normal" style:family="paragraph">
      <style:paragraph-properties fo:text-align="justify"/>
      <style:text-properties style:font-name-asian="Calibri"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language-asian="lt" style:country-asian="LT"/>
    </style:style>
    <style:style style:name="TableRow394" style:family="table-row">
      <style:table-row-properties style:use-optimal-row-height="false"/>
    </style:style>
    <style:style style:name="P395" style:parent-style-name="Normal" style:family="paragraph">
      <style:paragraph-properties fo:text-align="justify"/>
      <style:text-properties style:font-name-asian="Calibri" style:font-size-complex="12pt" style:language-asian="lt" style:country-asian="LT"/>
    </style:style>
    <style:style style:name="P396" style:parent-style-name="Normal" style:family="paragraph">
      <style:paragraph-properties fo:text-align="justify"/>
      <style:text-properties style:font-name-asian="Calibri"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language-asian="lt" style:country-asian="LT"/>
    </style:style>
    <style:style style:name="TableRow401" style:family="table-row">
      <style:table-row-properties style:use-optimal-row-height="false"/>
    </style:style>
    <style:style style:name="P402" style:parent-style-name="Normal" style:family="paragraph">
      <style:paragraph-properties fo:text-align="justify"/>
      <style:text-properties style:font-name-asian="Calibri" style:font-size-complex="12pt" style:language-asian="lt" style:country-asian="LT"/>
    </style:style>
    <style:style style:name="P403" style:parent-style-name="Normal" style:family="paragraph">
      <style:paragraph-properties fo:text-align="justify"/>
      <style:text-properties style:font-name-asian="Calibri" fo:color="#231F2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language-asian="lt" style:country-asian="LT"/>
    </style:style>
    <style:style style:name="TableRow408" style:family="table-row">
      <style:table-row-properties style:min-row-height="0.6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language-asian="lt" style:country-asian="LT"/>
    </style:style>
    <style:style style:name="TableRow417" style:family="table-row">
      <style:table-row-properties style:min-row-height="0.6784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asian="Calibri" style:font-size-complex="12pt" style:language-asian="lt" style:country-asian="LT"/>
    </style:style>
    <style:style style:name="TableRow426" style:family="table-row">
      <style:table-row-properties style:min-row-height="0.6243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language-asian="lt" style:country-asian="LT"/>
    </style:style>
    <style:style style:name="P431" style:parent-style-name="Normal" style:family="paragraph">
      <style:paragraph-properties fo:text-align="justify"/>
      <style:text-properties style:font-name-asian="Calibri"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language-asian="lt" style:country-asian="LT"/>
    </style:style>
    <style:style style:name="P434" style:parent-style-name="Normal" style:family="paragraph">
      <style:text-properties fo:font-size="9pt" style:font-size-asian="9pt" style:font-size-complex="9pt"/>
    </style:style>
    <style:style style:name="P435" style:parent-style-name="Normal" style:family="paragraph">
      <style:paragraph-properties fo:text-align="justify"/>
      <style:text-properties style:font-name-asian="Calibri"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asian="Calibri" style:font-size-complex="12pt" style:language-asian="lt" style:country-asian="LT"/>
    </style:style>
    <style:style style:name="TableRow438" style:family="table-row">
      <style:table-row-properties style:min-row-height="0.6451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language-asian="lt" style:country-asian="LT"/>
    </style:style>
    <style:style style:name="P443" style:parent-style-name="Normal" style:family="paragraph">
      <style:paragraph-properties fo:text-align="justify"/>
      <style:text-properties style:font-name-asian="Calibri"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language-asian="lt" style:country-asian="LT"/>
    </style:style>
    <style:style style:name="P446" style:parent-style-name="Normal" style:family="paragraph">
      <style:text-properties fo:font-size="9pt" style:font-size-asian="9pt" style:font-size-complex="9pt"/>
    </style:style>
    <style:style style:name="P447" style:parent-style-name="Normal" style:family="paragraph">
      <style:paragraph-properties fo:text-align="justify"/>
      <style:text-properties style:font-name-asian="Calibri"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asian="Calibri"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asian="Calibri"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asian="Calibri"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asian="Calibri"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asian="Calibri"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name-asian="Calibri"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name-asian="Calibri" fo:color="#231F20" style:font-size-complex="12pt" style:language-asian="lt" style:country-asian="LT"/>
    </style:style>
    <style:style style:name="P482" style:parent-style-name="Normal" style:family="paragraph">
      <style:paragraph-properties fo:text-align="justify"/>
      <style:text-properties style:font-name-asian="Calibri"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asian="Calibri" fo:color="#231F2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name-asian="Calibri"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name-asian="Calibri" style:font-size-complex="12pt" fo:background-color="#FFFF00"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name-asian="Calibri"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name-asian="Calibri"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asian="Calibri" style:font-size-complex="12pt" style:language-asian="lt" style:country-asian="LT"/>
    </style:style>
    <style:style style:name="P515" style:parent-style-name="Normal" style:family="paragraph">
      <style:paragraph-properties fo:widows="0" fo:orphans="0" text:number-lines="false" fo:text-align="end" fo:text-indent="0.3937in"/>
      <style:text-properties fo:hyphenate="false"/>
    </style:style>
    <style:style style:name="T516" style:parent-style-name="DefaultParagraphFont" style:family="text">
      <style:text-properties style:font-name-asian="Andale Sans UI" style:font-weight-complex="bold" style:font-size-complex="12pt" style:language-complex="en" style:country-complex="US"/>
    </style:style>
    <style:style style:name="P517" style:parent-style-name="Normal" style:family="paragraph">
      <style:paragraph-properties fo:widows="0" fo:orphans="0" text:number-lines="false" fo:text-align="justify" fo:text-indent="0.3937in"/>
      <style:text-properties fo:hyphenate="false"/>
    </style:style>
    <style:style style:name="T518" style:parent-style-name="DefaultParagraphFont" style:family="text">
      <style:text-properties style:font-name-asian="Andale Sans UI" style:font-weight-complex="bold" style:font-size-complex="12pt" style:language-complex="en" style:country-complex="US"/>
    </style:style>
    <style:style style:name="T519" style:parent-style-name="DefaultParagraphFont" style:family="text">
      <style:text-properties style:font-name-asian="Andale Sans UI" style:font-weight-complex="bold" style:font-size-complex="12pt" style:language-complex="en" style:country-complex="US"/>
    </style:style>
    <style:style style:name="T520" style:parent-style-name="DefaultParagraphFont" style:family="text">
      <style:text-properties style:font-name-asian="Andale Sans UI" style:font-weight-complex="bold" fo:letter-spacing="0.0138in" style:font-size-complex="12pt" style:language-complex="en" style:country-complex="US"/>
    </style:style>
    <style:style style:name="T521" style:parent-style-name="DefaultParagraphFont" style:family="text">
      <style:text-properties style:font-name-asian="Andale Sans UI" style:font-weight-complex="bold" style:font-size-complex="12pt" style:language-complex="en" style:country-complex="US"/>
    </style:style>
    <style:style style:name="P522" style:parent-style-name="Normal" style:family="paragraph">
      <style:paragraph-properties fo:widows="0" fo:orphans="0" text:number-lines="false" fo:text-indent="0.3937in"/>
      <style:text-properties fo:hyphenate="false"/>
    </style:style>
    <style:style style:name="T523" style:parent-style-name="DefaultParagraphFont" style:family="text">
      <style:text-properties style:font-name-asian="Andale Sans UI" style:font-weight-complex="bold" style:font-size-complex="12pt" style:language-complex="en" style:country-complex="US"/>
    </style:style>
    <style:style style:name="T524" style:parent-style-name="DefaultParagraphFont" style:family="text">
      <style:text-properties style:font-name-asian="Andale Sans UI" style:font-weight-complex="bold" style:font-size-complex="12pt" style:language-complex="en" style:country-complex="US"/>
    </style:style>
    <style:style style:name="T525" style:parent-style-name="DefaultParagraphFont" style:family="text">
      <style:text-properties style:font-name-asian="Andale Sans UI" style:font-weight-complex="bold" fo:letter-spacing="0.0138in" style:font-size-complex="12pt" style:language-complex="en" style:country-complex="US"/>
    </style:style>
    <style:style style:name="T526" style:parent-style-name="DefaultParagraphFont" style:family="text">
      <style:text-properties style:font-name-asian="Andale Sans UI" style:font-weight-complex="bold" style:font-size-complex="12pt" style:language-complex="en" style:country-complex="US"/>
    </style:style>
    <style:style style:name="P527" style:parent-style-name="Normal" style:family="paragraph">
      <style:paragraph-properties>
        <style:tab-stops>
          <style:tab-stop style:type="left" style:position="5.1187in"/>
        </style:tab-stops>
      </style:paragraph-properties>
    </style:style>
    <style:style style:name="P528" style:parent-style-name="Normal" style:family="paragraph">
      <style:paragraph-properties>
        <style:tab-stops>
          <style:tab-stop style:type="left" style:position="5.1187in"/>
        </style:tab-stops>
      </style:paragraph-properties>
    </style:style>
    <style:style style:name="P529" style:parent-style-name="Normal" style:family="paragraph">
      <style:paragraph-properties>
        <style:tab-stops>
          <style:tab-stop style:type="left" style:position="5.1187in"/>
        </style:tab-stops>
      </style:paragraph-properties>
    </style:style>
    <style:style style:name="P530" style:parent-style-name="Normal" style:family="paragraph">
      <style:paragraph-properties>
        <style:tab-stops>
          <style:tab-stop style:type="left" style:position="5.1187in"/>
        </style:tab-stops>
      </style:paragraph-properties>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style:language-asian="lt" style:country-asian="LT" fo:hyphenate="false"/>
    </style:style>
    <style:style style:name="P534"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style:language-asian="lt" style:country-asian="LT" fo:hyphenate="false"/>
    </style:style>
    <style:style style:name="P535"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style:language-asian="lt" style:country-asian="LT" fo:hyphenate="false"/>
    </style:style>
    <style:style style:name="P536" style:parent-style-name="Normal" style:family="paragraph">
      <style:paragraph-properties style:vertical-align="middle">
        <style:tab-stops>
          <style:tab-stop style:type="right" style:position="6.8111in"/>
        </style:tab-stops>
      </style:paragraph-properties>
      <style:text-properties fo:hyphenate="false"/>
    </style:style>
    <style:style style:name="T537" style:parent-style-name="DefaultParagraphFont" style:family="text">
      <style:text-properties fo:text-transform="uppercase" fo:color="#000000" style:font-size-complex="12pt" style:language-asian="lt" style:country-asian="LT"/>
    </style:style>
    <style:style style:name="P538" style:parent-style-name="Normal" style:family="paragraph">
      <style:paragraph-properties fo:text-align="justify" fo:margin-right="-0.1736in"/>
    </style:style>
    <style:style style:name="T539" style:parent-style-name="DefaultParagraphFont" style:family="text">
      <style:text-properties style:font-size-complex="12pt"/>
    </style:style>
    <style:style style:name="P540" style:parent-style-name="Normal" style:family="paragraph">
      <style:paragraph-properties fo:text-align="justify"/>
    </style:style>
    <style:style style:name="T541" style:parent-style-name="DefaultParagraphFont" style:family="text">
      <style:text-properties style:font-size-complex="12pt"/>
    </style:style>
    <style:style style:name="P542" style:parent-style-name="Normal" style:family="paragraph">
      <style:paragraph-properties style:vertical-align="middle" fo:text-indent="0.0187in">
        <style:tab-stops>
          <style:tab-stop style:type="right" style:position="4.4062in"/>
          <style:tab-stop style:type="left" style:position="6.375in"/>
        </style:tab-stops>
      </style:paragraph-properties>
      <style:text-properties fo:hyphenate="false"/>
    </style:style>
    <style:style style:name="T5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text:span text:style-name="T11">DĖL LIETUVOS RESPUBLIKOS APLINKOS MINISTRO 2006 M. SPALIO 12 D. ĮSAKYMO Nr. D1-462 „DĖL DUOMENŲ IR INFORMACIJOS APIE LIETUVOS RESPUBLIKOJE GAMINAMAS, IMPORTUOJAMAS, PLATINAMAS, EKSPORTUOJAMAS IR PRAMONINĖJE, PROFESINĖJE AR KITOJE ŪKINĖJE VEIKLOJE NAUDOJAMAS CHEMINES MEDŽIAGAS IR PREPARATUS, JŲ SAVYBES, GALIMĄ POVEIKĮ ŽMOGAUS SVEIKATAI IR APLINKAI TEIKIMO, RINKIMO, KAUPIMO BEI TOLESNIO PASKIRSTYMO TVARKOS APRAŠO PATVIRTINIMO“ PAKEITIMO<text:s/></text:span></text:p>
      <text:p text:style-name="P12"/>
      <text:p text:style-name="P13">2015 m. liepos 13 d. Nr. D1-537 </text:p>
      <text:p text:style-name="P14">Vilnius</text:p>
      <text:p text:style-name="P15"/>
      <text:p text:style-name="P16"/>
      <text:p text:style-name="P17"><text:span text:style-name="T18">1</text:span><text:span text:style-name="T19">.</text:span><text:span text:style-name="T20"><text:s/>Pakeičiu<text:s/></text:span><text:span text:style-name="T21">Lietuvos Respublikos aplinkos ministro 2006 m. spalio 12 d. įsakymo Nr. D1-462 „Dėl Duomenų ir informacijos apie Lietuvos Respublikoje gaminamas, importuojamas, platinamas, eksportuojamas ir pramonėje, profesinėje ar kitoje ūkinėje veikloje naudojamas chemines medžiagas ir preparatus, jų savybes, galimą poveikį žmogaus sveikatai ir aplinkai teikimo, rinkimo, kaupimo bei tolesnio paskirstymo tvarkos aprašo patvirtinimo“ preambulę ir ją išdėstau taip:</text:span></text:p>
      <text:p text:style-name="P22"><text:span text:style-name="T23">„Įgyvendindamas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 1), su paskutiniais pakeitimais, padarytais 2014 m. gruodžio 5 d. Komisijos reglamentu (ES) Nr. 1297/2014 (OL 2014 L 350, p.1), ir vadovaudamasis Lietuvos Respublikos cheminių medžiagų ir preparatų įstatymo 14 straipsniu:“.</text:span></text:p>
      <text:p text:style-name="P24"><text:span text:style-name="T25">2</text:span><text:span text:style-name="T26">. Nurodytuoju įsakymu patvirtintame Duomenų ir informacijos apie Lietuvos Respublikoje gaminamas, importuojamas, platinamas, eksportuojamas ir profesionaliai naudojamas chemines medžiagas ir preparatus, jų savybes, galimą poveikį žmogaus sveikatai ir aplinkai teikimo, rinkimo, kaupimo ir tolesnio paskirstymo tvarkos apraše</text:span><text:span text:style-name="T27">:</text:span></text:p>
      <text:p text:style-name="P28"><text:span text:style-name="T29">2.1</text:span><text:span text:style-name="T30">. pakeičiu 2.2 papunktį ir jį išdėstau taip:</text:span></text:p>
      <text:p text:style-name="P31"><text:span text:style-name="T32">„</text:span><text:span text:style-name="T33">2.2</text:span><text:span text:style-name="T34">. tvarkyti surinktus duomenis ir informaciją apie chemines medžiagas ir preparatus bei teikti juos valstybinėms institucijoms, darančioms atitinkamus sprendimus cheminių medžiagų ir preparatų valdymo, tvarkymo, gydymo priemonių nustatymo, ypač imantis neatidėliotinų priemonių ekstremaliose sveikatai ir aplinkai situacijose, bei kontrolės srityse, taip pat juridiniams ir fiziniams asmenims, naudojantiems chemines medžiagas ir preparatus ūkinėje veikloje arba savo asmeniniams ar namų ūkio poreikiams tenkinti, siekiant užtikrinti jų saugų naudojimą;“;</text:span></text:p>
      <text:p text:style-name="P35"><text:span text:style-name="T36">2.2</text:span><text:span text:style-name="T37">. pakeičiu 3 punkto pirmąją pastraipą ir ją išdėstau taip:</text:span></text:p>
      <text:p text:style-name="P38"><text:span text:style-name="T39">„</text:span><text:span text:style-name="T40">3</text:span><text:span text:style-name="T41">. Gamintojai, importuotojai, tolesni naudotojai, platintojai duomenis ir informaciją apie pagamintas, importuotas, patiektas rinkai (išplatintas (parduotas)), sunaudotas pramoninėje, profesinėje ar kitoje ūkinėje veikloje chemines medžiagas ir preparatus, taip pat fluorintų šiltnamio efektą sukeliančių dujų ir ozono sluoksnį ardančių medžiagų kiekį, teikia Aplinkos apsaugos agentūrai vadovaudamiesi Tvarkos aprašu.“;</text:span></text:p>
      <text:p text:style-name="P42"><text:span text:style-name="T43">2.3</text:span><text:span text:style-name="T44">. pakeičiu 4 punktą ir jį išdėstau taip:<text:s/></text:span></text:p>
      <text:p text:style-name="P45"><text:span text:style-name="T46">„</text:span><text:span text:style-name="T47">4</text:span><text:span text:style-name="T48">. Duomenys ir informacija apie chemines medžiagas ir preparatus, nurodyti Tvarkos aprašo 9 punkte, teikiami nemokamai, internetu, tiesiogiai į IS „AIVIKS“. Aplinkos apsaugos agentūra suteikia prieigą prie IS „AIVIKS“ cheminių medžiagų ir preparatų gamintojams,<text:s/></text:span><text:soft-page-break/><text:span text:style-name="T49">importuotojams, tolesniems naudotojams, platintojams, teikiantiems duomenis ir informaciją tiesiogiai į IS „AIVIKS“. Prieiga prie IS „AIVIKS“ suteikiama nemokamai, užpildžius internetinėje svetainėje<text:s/></text:span><text:span text:style-name="T50">http://aplinka.lt</text:span><text:span text:style-name="T51"><text:s/>nurodytą paraišką ir ją pateikus Aplinkos apsaugos agentūrai.</text:span><text:span text:style-name="T52"><text:s/></text:span><text:span text:style-name="T53">Ne Lietuvos Respublikoje registruoti ūkio subjektai nurodytus šio Tvarkos aprašo 9 punkte duomenis ir informaciją teikia kita</text:span><text:span text:style-name="T54"><text:s/></text:span><text:span text:style-name="T55">elektronine forma Aplinkos apsaugos agentūrai.“;</text:span></text:p>
      <text:p text:style-name="P56"><text:span text:style-name="T57">2.4</text:span><text:span text:style-name="T58">. pripažįstu netekusiu galios 5 punktą;</text:span></text:p>
      <text:p text:style-name="P59"><text:span text:style-name="T60">2.5</text:span><text:span text:style-name="T61">. pakeičiu 7.1 papunktį ir jį išdėstau taip:</text:span></text:p>
      <text:p text:style-name="P62"><text:span text:style-name="T63">„</text:span><text:span text:style-name="T64">7.1</text:span><text:span text:style-name="T65">. ūkio subjektams, užsiimantiems cheminių medžiagų ir preparatų mažmenine (kai jie patys nėra importuotojai) prekyba ir parduodantiems chemines medžiagas ir preparatus galutiniam vartotojui asmeniniams ar namų ūkio poreikiams tenkinti;“;</text:span></text:p>
      <text:p text:style-name="P66"><text:span text:style-name="T67">2.6</text:span><text:span text:style-name="T68">. pakeičiu 7.4 papunktį ir jį išdėstau taip:</text:span></text:p>
      <text:p text:style-name="P69"><text:span text:style-name="T70">„</text:span><text:span text:style-name="T71">7.4</text:span><text:span text:style-name="T72">. ūkio subjektams, užsiimantiems naftos produktų ir kitų energijos išteklių, kaip apibrėžta Lietuvos Respublikos energetikos įstatyme, prekyba ir laikymu degalinėse, skirtose naftos produktus priimti, laikyti ir parduoti galutiniam vartojimui, įskaitant žinybinio pobūdžio degalines, kurios skirtos tik savo poreikiams tenkinti;“;</text:span></text:p>
      <text:p text:style-name="P73"><text:span text:style-name="T74">2.7</text:span><text:span text:style-name="T75">. papildau nauju 8</text:span><text:span text:style-name="T76">1</text:span><text:span text:style-name="T77"><text:s/>punktu:</text:span></text:p>
      <text:p text:style-name="P78"><text:span text:style-name="T79">„</text:span><text:span text:style-name="T80">8</text:span><text:span text:style-name="T81">1</text:span><text:span text:style-name="T82">. Galintys sukelti ūmius sveikatos pakenkimus cheminiai preparatai (mišiniai) yra laikomi<text:s/></text:span><text:span text:style-name="T83">pavojingais dėl jų poveikio žmonių sveikatai ar dėl jų fizinio poveikio</text:span><text:span text:style-name="T84"><text:s/>ir jiems priskiriami tokie cheminiai preparatai (mišiniai), kurie klasifikuojami priskiriant prie bent vienos Tvarkos aprašo priede nurodytos pavojingumo klasės ir kategorijos ir (arba) jiems suteikiama bent viena atitinkama pavojingumo frazė pagal Reglamentą (EB) Nr.</text:span><text:span text:style-name="T85"><text:s/></text:span><text:span text:style-name="T86">1272/2008.”;</text:span></text:p>
      <text:p text:style-name="P87"><text:span text:style-name="T88">2.8</text:span><text:span text:style-name="T89">. pakeičiu 9 punkto pirmąją pastraipą ir ją išdėstau taip:<text:s/></text:span></text:p>
      <text:p text:style-name="P90"><text:span text:style-name="T91">„</text:span><text:span text:style-name="T92">9</text:span><text:span text:style-name="T93">. Gamintojai, importuotojai, tolesni naudotojai, įskaitant cheminių preparatų (mišinių) ruošėjus, platintojai apie chemines medžiagas ir preparatus teikia tiesiogiai į IS „AIVIKS“ arba, jei taikoma Tvarkos aprašo 4 punkte numatyta išimtis, – kita elektronine forma Aplinkos apsaugos agentūrai šiuos duomenis ir informaciją:“;</text:span></text:p>
      <text:p text:style-name="P94"><text:span text:style-name="T95">2.9</text:span><text:span text:style-name="T96">.</text:span><text:span text:style-name="T97"><text:s/>p</text:span><text:span text:style-name="T98">akeičiu 9.3.4 papunktį ir jį išdėstau taip:<text:s/></text:span></text:p>
      <text:p text:style-name="P99"><text:span text:style-name="T100">„</text:span><text:span text:style-name="T101">9.3.4</text:span><text:span text:style-name="T102">. sudėtis, nurodant cheminio preparato (mišinio) pavojingas sudedamąsias medžiagas, šių medžiagų CAS Nr., EINECS/ELINCS/NLP Nr., jų masės % ribas preparate pagal Saugos duomenų lapą, esant reikalui, – pažymėti apie pateikiamų duomenų konfidencialumą. Importuotojai, tolesni naudotojai, įskaitant cheminių preparatų (mišinių) ruošėjus, tiekiantys rinkai Tvarkos aprašo 8</text:span><text:span text:style-name="T103">1<text:s/></text:span><text:span text:style-name="T104">punkte nurodytus cheminius preparatus (mišinius), papildomai teikia informaciją apie cheminio preparato (mišinio) sudėtines dalis, kurios pagal Reglamente (EB) Nr. 1272/2008 nurodytus pavojingų cheminių medžiagų ir mišinių klasifikavimo ir ženklinimo reikalavimus klasifikuojamos kaip pavojingos, nurodydami šias mišinio sudėtines dalis koncentracijų (masės dalis procentais) ribomis: &gt;0 - ≤0,1%; &gt;0,1 - ≤1%; &gt;1 - ≤3%; &gt;3 - ≤10%; &gt;10 - ≤20%; &gt;20 - ≤30%; &gt;30 - ≤50%; &gt;50 - ≤75%; &gt;75%; neklasifikuojamas cheminio preparato (mišinio) sudėtines dalis – tik išvardina.“;</text:span></text:p>
      <text:p text:style-name="P105"><text:span text:style-name="T106">2.10</text:span><text:span text:style-name="T107">. pakeičiu 9.3.7 papunktį ir jį išdėstau taip:</text:span></text:p>
      <text:p text:style-name="P108"><text:span text:style-name="T109">„</text:span><text:span text:style-name="T110">9.3.7</text:span><text:span text:style-name="T111">. duomenis apie cheminio preparato klasifikaciją ir ženklinimą pagal Pavojingų cheminių medžiagų ir preparatų klasifikavimo ir ženklinimo tvarką, patvirtintą Lietuvos Respublikos aplinkos ministro ir Lietuvos Respublikos sveikatos apsaugos ministro 2000 m. gruodžio 19 d. įsakymu Nr. 532/742 „Dėl Pavojingų cheminių medžiagų ir preparatų klasifikavimo ir ženklinimo tvarkos“ (toliau – Klasifikavimo ir ženklinimo tvarka). Taikoma tik cheminiams preparatams, kurie pateikti į rinką iki 2015 m. birželio 1 d. ir jų nebūtina iš naujo paženklinti ir supakuoti pagal Reglamento (EB) Nr. 1272/2008 nuostatas iki 2017 m. birželio 1 d.;“;</text:span></text:p>
      <text:p text:style-name="P112"><text:span text:style-name="T113">2.11</text:span><text:span text:style-name="T114">. pakeičiu 11 punktą ir jį išdėstau taip:<text:s/></text:span></text:p>
      <text:p text:style-name="P115"><text:span text:style-name="T116">„</text:span><text:span text:style-name="T117">11</text:span><text:span text:style-name="T118">. Gamintojai, importuotojai,<text:s/></text:span><text:span text:style-name="T119">tolesni naudotojai, įskaitant cheminių preparatų (mišinių) ruošėjus, platintojai Tvarkos aprašo 9 punkte nurodytus duomenis ir informaciją apie chemines medžiagas ir preparatus (mišinius) teikia Aplinkos apsaugos agentūrai, jeigu pagamino, importavo, patiekė rinkai ir sunaudojo pramoninėje, profesinėje ar kitoje ūkinėje veikloje<text:s/></text:span><text:soft-page-break/><text:span text:style-name="T120">kiekvienos cheminės medžiagos</text:span><text:span text:style-name="T121"><text:s/>ar preparato (mišinio) 1000 kg ir daugiau per paskutiniuosius kalendorinius metus, išskyrus pavojingas chemines medžiagas ir preparatus, nurodytus Tvarkos aprašo 12, 12</text:span><text:span text:style-name="T122">1</text:span><text:span text:style-name="T123"><text:s/>ir 13 punktuose.“;</text:span></text:p>
      <text:p text:style-name="P124"><text:span text:style-name="T125">2.12</text:span><text:span text:style-name="T126">. pakeičiu 12 punktą ir jį išdėstau taip:<text:s/></text:span></text:p>
      <text:p text:style-name="P127"><text:span text:style-name="T128">„</text:span><text:span text:style-name="T129">12</text:span><text:span text:style-name="T130">. Gamintojai, importuotojai, tolesni naudotojai,</text:span><text:span text:style-name="T131"><text:s/></text:span><text:span text:style-name="T132">įskaitant cheminių</text:span><text:span text:style-name="T133"><text:s/></text:span><text:span text:style-name="T134">preparatų (mišinių) ruošėjus, platintojai Tvarkos aprašo 9 punkte nurodytus duomenis ir informaciją apie klasifikuojamas pagal Reglamentą (EB) Nr. 1272/2008 1, 2 kategorijos ūmaus toksiškumo H300, H310, H330 chemines medžiagas ir apie chemines medžiagas ir preparatus (mišinius) – 1A ir 1B kategorijos kancerogenus H350, 1A ir 1B kategorijos mutagenus H340, 1A ir 1B kategorijos toksiškai veikiančias reprodukciją H360, teikia Aplinkos apsaugos agentūrai, jeigu kiekvienos cheminės medžiagos ar preparato (mišinio) pagamino, importavo, patiekė rinkai ir sunaudojo pramoninėje, profesinėje ar kitoje ūkinėje veikloje 10 kg ir daugiau per paskutiniuosius kalendorinius metus.“;</text:span></text:p>
      <text:p text:style-name="P135"><text:span text:style-name="T136">2.13</text:span><text:span text:style-name="T137">. papildau nauju 12</text:span><text:span text:style-name="T138">1</text:span><text:span text:style-name="T139"><text:s/>punktu:<text:s/></text:span></text:p>
      <text:p text:style-name="P140"><text:span text:style-name="T141">„</text:span><text:span text:style-name="T142">12</text:span><text:span text:style-name="T143">1</text:span><text:span text:style-name="T144">. Importuotojai, tolesni naudotojai, įskaitant cheminių preparatų (mišinių) ruošėjus, Tvarkos aprašo 9 punkte nurodytus duomenis apie Tvarkos aprašo 8</text:span><text:span text:style-name="T145">1</text:span><text:span text:style-name="T146"><text:s/>punkte nurodytus cheminius preparatus (mišinius) teikia Aplinkos apsaugos agentūrai, kai kiekvieno 1, 2 ūmaus toksiškumo kategorijos H300, H310, H330 importavo, paruošė ir patiekė rinkai 1 kg ir daugiau ir (arba) kai kiekvieno</text:span><text:span text:style-name="T147"><text:s/></text:span><text:span text:style-name="T148">cheminio preparato (mišinio), priskiriamo kitiems Tvarkos aprašo 8</text:span><text:span text:style-name="T149">1</text:span><text:span text:style-name="T150"><text:s/>punkte nurodytiems cheminiams preparatams (mišiniams), importavo, pagamino ir patiekė rinkai 10 kg ir daugiau.“;</text:span></text:p>
      <text:p text:style-name="P151"><text:span text:style-name="T152">2.14</text:span><text:span text:style-name="T153">. pakeičiu 13 punkto pirmąją pastraipą ir ją išdėstau taip:<text:s/></text:span></text:p>
      <text:p text:style-name="P154"><text:span text:style-name="T155">„</text:span><text:span text:style-name="T156">13</text:span><text:span text:style-name="T157">. Gamintojai, importuotojai, tolesni naudotojai, įskaitant cheminių preparatų (mišinių) ruošėjus, platintojai Tvarkos aprašo 9 punkte nurodytus duomenis ir informaciją apie Tvarkos aprašo</text:span><text:span text:style-name="T158"><text:s/></text:span><text:span text:style-name="T159">13.1. – 13.3. papunkčiuose paminėtas pavojingas chemines medžiagas ir apie Tvarkos aprašo 13.4. papunktyje paminėtas chemines medžiagas ir preparatus (mišinius) teikia Aplinkos apsaugos agentūrai,<text:s/></text:span><text:span text:style-name="T160">jeigu kiekvienos cheminės medžiagos ar preparato (mišinio) pagamino, importavo, patiekė rinkai ir sunaudojo</text:span><text:span text:style-name="T161"><text:s/></text:span><text:span text:style-name="T162">pramoninėje, profesinėje ar kitoje ūkinėje veikloje 100 kg ir daugiau per paskutiniuosius</text:span><text:span text:style-name="T163"><text:s/>kalendorinius metus:“;</text:span></text:p>
      <text:p text:style-name="P164"><text:span text:style-name="T165">2.15</text:span><text:span text:style-name="T166">. pakeičiu 13.1 papunktį ir jį išdėstau taip:<text:s/></text:span></text:p>
      <text:p text:style-name="P167"><text:span text:style-name="T168">„</text:span><text:span text:style-name="T169">13.1</text:span><text:span text:style-name="T170">. chemines medžiagas, klasifikuojamas pagal Reglamentą (EB) Nr. 1272/2008 kaip 3 kategorijos ūmaus toksiškumo H301, H311, H331; 1 kategorijos specifinio toksiškumo konkrečiam organui (vienkartinis poveikis) H370; 1 kategorijos specifinio toksiškumo konkrečiam organui (kartotinis poveikis) H372; 1 kategorijos plaučių pakenkimo prarijus H304;“;</text:span></text:p>
      <text:p text:style-name="P171"><text:span text:style-name="T172">2.16</text:span><text:span text:style-name="T173">. pakeičiu 13.2. papunktį ir jį išdėstau taip:<text:s/></text:span></text:p>
      <text:p text:style-name="P174"><text:span text:style-name="T175">„</text:span><text:span text:style-name="T176">13.2</text:span><text:span text:style-name="T177">. chemines medžiagas, klasifikuojamas pagal Reglamentą (EB) Nr. 1272/2008 kaip 1A, 1B, 1C kategorijos odą (akis) ėsdinančios H314; 1 kategorijos, turinčios poveikį akims H318;“;</text:span></text:p>
      <text:p text:style-name="P178"><text:span text:style-name="T179">2.17</text:span><text:span text:style-name="T180">. pakeičiu 13.3 papunktį ir jį išdėstau taip:<text:s/></text:span></text:p>
      <text:p text:style-name="P181"><text:span text:style-name="T182">„</text:span><text:span text:style-name="T183">13.3</text:span><text:span text:style-name="T184">. chemines medžiagas, klasifikuojamas pagal<text:s/></text:span><text:span text:style-name="T185">Reglamentą (EB) Nr. 1272/2008 kaip 1 kategorijos kvėpavimo takus H334 ir odą jautrinančios H317;“;</text:span></text:p>
      <text:p text:style-name="P186"><text:span text:style-name="T187">2.18</text:span><text:span text:style-name="T188">. pakeičiu 13.4. papunktį ir jį išdėstau taip:</text:span></text:p>
      <text:p text:style-name="P189"><text:span text:style-name="T190">„</text:span><text:span text:style-name="T191">13.4</text:span><text:span text:style-name="T192">. chemines medžiagas ir preparatus, klasifikuojamus pagal Reglamentą (EB) Nr. 1272/2008 kaip 1 kategorijos ūmaus toksiškumo vandens aplinkai H400, 1, 2, 3 kategorijos lėtinio toksiškumo vandens aplinkai H410, H411, H412.“;</text:span></text:p>
      <text:p text:style-name="P193"><text:span text:style-name="T194">2.19</text:span><text:span text:style-name="T195">.<text:s/></text:span><text:span text:style-name="T196">pakeičiu 14 punktą ir jį išdėstau taip:</text:span></text:p>
      <text:p text:style-name="P197"><text:span text:style-name="T198">„</text:span><text:span text:style-name="T199">14</text:span><text:span text:style-name="T200">. Gamintojai, importuotojai, tolesni naudotojai, įskaitant</text:span><text:span text:style-name="T201"><text:s/></text:span><text:span text:style-name="T202">cheminių preparatų (mišinių) ruošėjus, platintojai praėjusių kalendorinių metų duomenis ir informaciją, nurodytą Tvarkos aprašo 9 punkte, apie chemines medžiagas ir preparatus (mišinius), išskyrus cheminius preparatus, nurodytus Tvarkos aprašo 8</text:span><text:span text:style-name="T203">1</text:span><text:span text:style-name="T204"><text:s/>punkte, į IS „AIVIKS“ pateikia kiekvienais metais iki kovo 1 d.“;</text:span></text:p>
      <text:p text:style-name="P205"><text:span text:style-name="T206">2.20</text:span><text:span text:style-name="T207">. papildau nauju 14</text:span><text:span text:style-name="T208">1</text:span><text:span text:style-name="T209"><text:s/>punktu:<text:s/></text:span></text:p>
      <text:p text:style-name="P210"><text:span text:style-name="T211">„</text:span><text:span text:style-name="T212">14</text:span><text:span text:style-name="T213">1</text:span><text:span text:style-name="T214">. Importuotojai, tolesni naudotojai, įskaitant cheminių preparatų (mišinių) ruošėjus, tiekiantys rinkai cheminius preparatus (mišinius), nurodytus Tvarkos aprašo 8</text:span><text:span text:style-name="T215">1</text:span><text:span text:style-name="T216"><text:s/>punkte,<text:s/></text:span><text:soft-page-break/><text:span text:style-name="T217">informaciją į IS „AIVIKS“ pateikia ne vėliau kaip cheminio preparato (mišinio) teikimo rinkai dieną, nenurodant informacijos pagal Tvarkos aprašo 9.3.13 ir 9.3.14 papunkčius. Informacija, nurodyta Tvarkos aprašo 9.3.13 ir 9.3.14 papunkčiuose, apie Tvarkos aprašo 8</text:span><text:span text:style-name="T218">1</text:span><text:span text:style-name="T219"><text:s/>punkte nurodytus cheminius preparatus (mišinius) pateikiama Tvarkos aprašo 14 punkte nustatyta tvarka.“;</text:span></text:p>
      <text:p text:style-name="P220"><text:span text:style-name="T221">2.21</text:span><text:span text:style-name="T222">. papildau nauju 15</text:span><text:span text:style-name="T223">1</text:span><text:span text:style-name="T224"><text:s/>punktu:<text:s/></text:span></text:p>
      <text:p text:style-name="P225"><text:span text:style-name="T226">„</text:span><text:span text:style-name="T227">15</text:span><text:span text:style-name="T228">1</text:span><text:span text:style-name="T229">. Pasikeitus Tvarkos aprašo 8</text:span><text:span text:style-name="T230">1</text:span><text:span text:style-name="T231"><text:s/>punkte nurodyto cheminio preparato (mišinio) sudėčiai, importuotojai, tolesni naudotojai, įskaitant cheminių preparatų (mišinių) ruošėjus, nedelsiant pildo naują įrašą IS „AIVIKS“.“;</text:span></text:p>
      <text:p text:style-name="P232"><text:span text:style-name="T233">2.22</text:span><text:span text:style-name="T234">. pakeičiu 16 punktą ir jį išdėstau taip:<text:s/></text:span></text:p>
      <text:p text:style-name="P235"><text:span text:style-name="T236">„</text:span><text:span text:style-name="T237">16</text:span><text:span text:style-name="T238">. Jei nėra Tvarkos aprašo 9 punkte nurodytų duomenų pasikeitimų, ne Lietuvos Respublikoje registruoti ūkio subjektai, teikiantys duomenis ir informaciją apie chemines medžiagas ir preparatus (mišinius), privalo kiekvienais metais iki kovo 1 d. pateikti Aplinkos apsaugos agentūrai tik informaciją, nurodytą 9.1, 9.1.2, 9.1.6, 9.1.8, 9.2.1, 9.2.2, 9.2.7, 9.2.16, 9.3.1, 9.3.13 ir 9.3.14 papunkčiuose.“;</text:span></text:p>
      <text:p text:style-name="P239"><text:span text:style-name="T240">2.23</text:span><text:span text:style-name="T241">. pakeičiu 17 punktą ir jį išdėstau taip:<text:s/></text:span></text:p>
      <text:p text:style-name="P242"><text:span text:style-name="T243">„</text:span><text:span text:style-name="T244">17</text:span><text:span text:style-name="T245">. Gamintojai, importuotojai, tolesni naudotojai, platintojai yra atsakingi už teikiamų duomenų ir informacijos teisingumą ir tikslumą. Aplinkos apsaugos agentūra tikrina iš gamintojų, importuotojų, tolesnių naudotojų, platintojų gautų duomenų apie chemines medžiagas ir preparatus (mišinius) išsamumą, patvirtina gautus įrašus arba grąžina juos patikslinimui, patvirtintus duomenis kaupia ir tvarko IS „AIVIKS“.“;</text:span></text:p>
      <text:p text:style-name="P246"><text:span text:style-name="T247">2.24</text:span><text:span text:style-name="T248">. pakeičiu 20 punktą ir jį išdėstau taip:<text:s/></text:span></text:p>
      <text:p text:style-name="P249"><text:span text:style-name="T250">„</text:span><text:span text:style-name="T251">20</text:span><text:span text:style-name="T252">. IS „AIVIKS“ cheminių medžiagų ir preparatų posistemėje kaupiami duomenys ir informacija, kurie pagal Lietuvos Respublikos cheminių medžiagų įstatymą, Reglamentus (EB) Nr. 1907/2006, Nr. 1272/2008 negali būti laikomi komercine ir pramonine paslaptimi ir kurie pagal kitus Lietuvos Respublikos teisės aktus nėra priskirti valstybės ar tarnybos paslaptims, skelbiama IS „AIVIKS“.“;</text:span></text:p>
      <text:p text:style-name="P253"><text:span text:style-name="T254">2.25</text:span><text:span text:style-name="T255">. pripažįstu netekusiu galios 26 punktą;</text:span></text:p>
      <text:p text:style-name="P256"><text:span text:style-name="T257">2.26</text:span><text:span text:style-name="T258">. papildau</text:span><text:span text:style-name="T259"><text:s/>priedu:</text:span></text:p>
      <text:p text:style-name="P260"><text:span text:style-name="T261">„Duomenų ir informacijos apie Lietuvos</text:span></text:p>
      <text:p text:style-name="P262">Respublikoje gaminamas, importuojamas,</text:p>
      <text:p text:style-name="P263">platinamas, eksportuojamas ir profesionaliai</text:p>
      <text:p text:style-name="P264">naudojamas chemines medžiagas ir preparatus,</text:p>
      <text:p text:style-name="P265">jų savybes, galimą poveikį žmogaus sveikatai ir</text:p>
      <text:p text:style-name="P266">aplinkai teikimo, rinkimo, kaupimo ir tolesnio</text:p>
      <text:p text:style-name="P267">paskirstymo tvarkos aprašo priedas</text:p>
      <text:p text:style-name="P268"/>
      <text:p text:style-name="P269"/>
      <text:p text:style-name="P270"><text:span text:style-name="T271">Cheminiai preparatai (mišiniai), kurie priskiriami pavojingiems dėl jų poveikio žmonių sveikatai ar dėl jų fizinio poveikio<text:s/></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Eil.<text:s/>Nr.<text:s/></text:p>
          </table:table-cell>
          <table:table-cell table:style-name="TableCell281" table:number-columns-spanned="2">
            <text:p text:style-name="P282">Klasifikavimas pagal Reglamentą (EB) Nr. 1272/2008</text:p>
          </table:table-cell>
          <table:covered-table-cell/>
          <table:table-cell table:style-name="TableCell283" table:number-rows-spanned="2">
            <text:p text:style-name="P284">Cheminio mišinio fizinė būsena<text:s/></text:p>
          </table:table-cell>
        </table:table-row>
        <table:table-row table:style-name="TableRow285">
          <table:covered-table-cell>
            <text:p text:style-name="P286"/>
          </table:covered-table-cell>
          <table:table-cell table:style-name="TableCell287">
            <text:p text:style-name="P288">Pavojingumo klasė ir kategorija</text:p>
          </table:table-cell>
          <table:table-cell table:style-name="TableCell289">
            <text:p text:style-name="P290">Pavojingumo frazė</text:p>
          </table:table-cell>
          <table:covered-table-cell>
            <text:p text:style-name="P291"/>
          </table:covered-table-cell>
        </table:table-row>
        <table:table-row table:style-name="TableRow292">
          <table:table-cell table:style-name="TableCell293" table:number-rows-spanned="5">
            <text:p text:style-name="P294">1.</text:p>
          </table:table-cell>
          <table:table-cell table:style-name="TableCell295" table:number-rows-spanned="5">
            <text:p text:style-name="P296">1 kategorijos ūmus toksiškumas</text:p>
            <text:p text:style-name="P297"/>
          </table:table-cell>
          <table:table-cell table:style-name="TableCell298">
            <text:p text:style-name="P299">H300</text:p>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table-cell table:style-name="TableCell305">
            <text:p text:style-name="P306">H310</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H330</text:p>
          </table:table-cell>
          <table:table-cell table:style-name="TableCell314">
            <text:p text:style-name="P315">garai</text:p>
          </table:table-cell>
        </table:table-row>
        <table:table-row table:style-name="TableRow316">
          <table:covered-table-cell>
            <text:p text:style-name="P317"/>
          </table:covered-table-cell>
          <table:covered-table-cell>
            <text:p text:style-name="P318"/>
          </table:covered-table-cell>
          <table:table-cell table:style-name="TableCell319">
            <text:p text:style-name="P320">H330</text:p>
          </table:table-cell>
          <table:table-cell table:style-name="TableCell321">
            <text:p text:style-name="P322">dulkės ir (arba) rūkas</text:p>
          </table:table-cell>
        </table:table-row>
        <table:table-row table:style-name="TableRow323">
          <table:covered-table-cell>
            <text:p text:style-name="P324"/>
          </table:covered-table-cell>
          <table:covered-table-cell>
            <text:p text:style-name="P325"/>
          </table:covered-table-cell>
          <table:table-cell table:style-name="TableCell326">
            <text:p text:style-name="P327">H330</text:p>
          </table:table-cell>
          <table:table-cell table:style-name="TableCell328">
            <text:p text:style-name="P329">dujos</text:p>
          </table:table-cell>
        </table:table-row>
        <table:table-row table:style-name="TableRow330">
          <table:table-cell table:style-name="TableCell331" table:number-rows-spanned="5">
            <text:p text:style-name="P332">2.</text:p>
          </table:table-cell>
          <table:table-cell table:style-name="TableCell333" table:number-rows-spanned="5">
            <text:p text:style-name="P334">2 kategorijos ūmus toksiškumas</text:p>
            <text:p text:style-name="P335"/>
          </table:table-cell>
          <table:table-cell table:style-name="TableCell336">
            <text:p text:style-name="P337">H300</text:p>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H310</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H330</text:p>
          </table:table-cell>
          <table:table-cell table:style-name="TableCell352">
            <text:p text:style-name="P353">garai</text:p>
          </table:table-cell>
        </table:table-row>
        <table:table-row table:style-name="TableRow354">
          <table:covered-table-cell>
            <text:p text:style-name="P355"/>
          </table:covered-table-cell>
          <table:covered-table-cell>
            <text:p text:style-name="P356"/>
          </table:covered-table-cell>
          <table:table-cell table:style-name="TableCell357">
            <text:p text:style-name="P358">H330</text:p>
          </table:table-cell>
          <table:table-cell table:style-name="TableCell359">
            <text:p text:style-name="P360">dulkės ir (arba) rūkas</text:p>
          </table:table-cell>
        </table:table-row>
        <table:table-row table:style-name="TableRow361">
          <table:covered-table-cell>
            <text:p text:style-name="P362"/>
          </table:covered-table-cell>
          <table:covered-table-cell>
            <text:p text:style-name="P363"/>
          </table:covered-table-cell>
          <table:table-cell table:style-name="TableCell364">
            <text:p text:style-name="P365">H330</text:p>
          </table:table-cell>
          <table:table-cell table:style-name="TableCell366">
            <text:p text:style-name="P367">dujos</text:p>
          </table:table-cell>
        </table:table-row>
        <text:soft-page-break/>
        <table:table-row table:style-name="TableRow368">
          <table:table-cell table:style-name="TableCell369" table:number-rows-spanned="5">
            <text:p text:style-name="P370">3.</text:p>
          </table:table-cell>
          <table:table-cell table:style-name="TableCell371" table:number-rows-spanned="5">
            <text:p text:style-name="P372"><text:span text:style-name="T373">3 kategorijos ū</text:span><text:span text:style-name="T374">mus toksiškumas</text:span></text:p>
            <text:p text:style-name="P375"/>
          </table:table-cell>
          <table:table-cell table:style-name="TableCell376">
            <text:p text:style-name="P377">H301</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H311</text:p>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H331</text:p>
          </table:table-cell>
          <table:table-cell table:style-name="TableCell392">
            <text:p text:style-name="P393">garai</text:p>
          </table:table-cell>
        </table:table-row>
        <table:table-row table:style-name="TableRow394">
          <table:covered-table-cell>
            <text:p text:style-name="P395"/>
          </table:covered-table-cell>
          <table:covered-table-cell>
            <text:p text:style-name="P396"/>
          </table:covered-table-cell>
          <table:table-cell table:style-name="TableCell397">
            <text:p text:style-name="P398">H331</text:p>
          </table:table-cell>
          <table:table-cell table:style-name="TableCell399">
            <text:p text:style-name="P400">dulkės ir (arba) rūkas</text:p>
          </table:table-cell>
        </table:table-row>
        <table:table-row table:style-name="TableRow401">
          <table:covered-table-cell>
            <text:p text:style-name="P402"/>
          </table:covered-table-cell>
          <table:covered-table-cell>
            <text:p text:style-name="P403"/>
          </table:covered-table-cell>
          <table:table-cell table:style-name="TableCell404">
            <text:p text:style-name="P405">H331</text:p>
          </table:table-cell>
          <table:table-cell table:style-name="TableCell406">
            <text:p text:style-name="P407">dujos</text:p>
          </table:table-cell>
        </table:table-row>
        <table:table-row table:style-name="TableRow408">
          <table:table-cell table:style-name="TableCell409">
            <text:p text:style-name="P410">4.</text:p>
          </table:table-cell>
          <table:table-cell table:style-name="TableCell411">
            <text:p text:style-name="P412">1 kategorijos specifinis toksiškumas konkrečiam organui (kartotinis poveikis)</text:p>
          </table:table-cell>
          <table:table-cell table:style-name="TableCell413">
            <text:p text:style-name="P414">H372</text:p>
          </table:table-cell>
          <table:table-cell table:style-name="TableCell415">
            <text:p text:style-name="P416"/>
          </table:table-cell>
        </table:table-row>
        <table:table-row table:style-name="TableRow417">
          <table:table-cell table:style-name="TableCell418">
            <text:p text:style-name="P419">5.</text:p>
          </table:table-cell>
          <table:table-cell table:style-name="TableCell420">
            <text:p text:style-name="P421">2 kategorijos specifinis toksiškumas konkrečiam organui (kartotinis poveikis)<text:s/></text:p>
          </table:table-cell>
          <table:table-cell table:style-name="TableCell422">
            <text:p text:style-name="P423">H373</text:p>
          </table:table-cell>
          <table:table-cell table:style-name="TableCell424">
            <text:p text:style-name="P425"/>
          </table:table-cell>
        </table:table-row>
        <table:table-row table:style-name="TableRow426">
          <table:table-cell table:style-name="TableCell427">
            <text:p text:style-name="P428">6.</text:p>
          </table:table-cell>
          <table:table-cell table:style-name="TableCell429">
            <text:p text:style-name="P430">1 kategorijos specifinis toksiškumas konkrečiam organui (vienkartinis poveikis)</text:p>
            <text:p text:style-name="P431"/>
          </table:table-cell>
          <table:table-cell table:style-name="TableCell432">
            <text:p text:style-name="P433">H370</text:p>
            <text:p text:style-name="P434"/>
            <text:p text:style-name="P435"/>
          </table:table-cell>
          <table:table-cell table:style-name="TableCell436">
            <text:p text:style-name="P437"/>
          </table:table-cell>
        </table:table-row>
        <table:table-row table:style-name="TableRow438">
          <table:table-cell table:style-name="TableCell439">
            <text:p text:style-name="P440">7.</text:p>
          </table:table-cell>
          <table:table-cell table:style-name="TableCell441">
            <text:p text:style-name="P442">2 kategorijos specifinis toksiškumas konkrečiam organui (vienkartinis poveikis)</text:p>
            <text:p text:style-name="P443"/>
          </table:table-cell>
          <table:table-cell table:style-name="TableCell444">
            <text:p text:style-name="P445">H371</text:p>
            <text:p text:style-name="P446"/>
            <text:p text:style-name="P447"/>
          </table:table-cell>
          <table:table-cell table:style-name="TableCell448">
            <text:p text:style-name="P449"/>
          </table:table-cell>
        </table:table-row>
        <table:table-row table:style-name="TableRow450">
          <table:table-cell table:style-name="TableCell451">
            <text:p text:style-name="P452">8.</text:p>
          </table:table-cell>
          <table:table-cell table:style-name="TableCell453">
            <text:p text:style-name="P454">Odos ėsdinimas 1A</text:p>
          </table:table-cell>
          <table:table-cell table:style-name="TableCell455">
            <text:p text:style-name="P456">H314</text:p>
          </table:table-cell>
          <table:table-cell table:style-name="TableCell457">
            <text:p text:style-name="P458"/>
          </table:table-cell>
        </table:table-row>
        <table:table-row table:style-name="TableRow459">
          <table:table-cell table:style-name="TableCell460">
            <text:p text:style-name="P461">9.</text:p>
          </table:table-cell>
          <table:table-cell table:style-name="TableCell462">
            <text:p text:style-name="P463">Odos ėsdinimas 1B</text:p>
          </table:table-cell>
          <table:table-cell table:style-name="TableCell464">
            <text:p text:style-name="P465">H314</text:p>
          </table:table-cell>
          <table:table-cell table:style-name="TableCell466">
            <text:p text:style-name="P467"/>
          </table:table-cell>
        </table:table-row>
        <table:table-row table:style-name="TableRow468">
          <table:table-cell table:style-name="TableCell469">
            <text:p text:style-name="P470">10.</text:p>
          </table:table-cell>
          <table:table-cell table:style-name="TableCell471">
            <text:p text:style-name="P472">Odos ėsdinimas 1C</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1.</text:p>
          </table:table-cell>
          <table:table-cell table:style-name="TableCell480">
            <text:p text:style-name="P481">Smarkus akių pažeidimas</text:p>
            <text:p text:style-name="P482"/>
          </table:table-cell>
          <table:table-cell table:style-name="TableCell483">
            <text:p text:style-name="P484">H318</text:p>
          </table:table-cell>
          <table:table-cell table:style-name="TableCell485">
            <text:p text:style-name="P486"/>
          </table:table-cell>
        </table:table-row>
        <table:table-row table:style-name="TableRow487">
          <table:table-cell table:style-name="TableCell488">
            <text:p text:style-name="P489">12.</text:p>
          </table:table-cell>
          <table:table-cell table:style-name="TableCell490">
            <text:p text:style-name="P491">1 kategorijos plaučių pakenkimas prarijus<text:s/></text:p>
          </table:table-cell>
          <table:table-cell table:style-name="TableCell492">
            <text:p text:style-name="P493">H304</text:p>
          </table:table-cell>
          <table:table-cell table:style-name="TableCell494">
            <text:p text:style-name="P495"/>
          </table:table-cell>
        </table:table-row>
        <table:table-row table:style-name="TableRow496">
          <table:table-cell table:style-name="TableCell497">
            <text:p text:style-name="P498">13.</text:p>
          </table:table-cell>
          <table:table-cell table:style-name="TableCell499">
            <text:p text:style-name="P500">1 kategorijos kvėpavimo takų jautrinimas</text:p>
          </table:table-cell>
          <table:table-cell table:style-name="TableCell501">
            <text:p text:style-name="P502">H334</text:p>
          </table:table-cell>
          <table:table-cell table:style-name="TableCell503">
            <text:p text:style-name="P504"/>
          </table:table-cell>
        </table:table-row>
        <table:table-row table:style-name="TableRow505">
          <table:table-cell table:style-name="TableCell506">
            <text:p text:style-name="P507">14.</text:p>
          </table:table-cell>
          <table:table-cell table:style-name="TableCell508">
            <text:p text:style-name="P509"><text:span text:style-name="T510">1 kategorijos odos jautrinimas<text:s/></text:span></text:p>
          </table:table-cell>
          <table:table-cell table:style-name="TableCell511">
            <text:p text:style-name="P512">H317</text:p>
          </table:table-cell>
          <table:table-cell table:style-name="TableCell513">
            <text:p text:style-name="P514"/>
          </table:table-cell>
        </table:table-row>
      </table:table>
      <text:p text:style-name="P515"><text:span text:style-name="T516">„.</text:span></text:p>
      <text:p text:style-name="P517"><text:span text:style-name="T518">3</text:span><text:span text:style-name="T519">.<text:s/></text:span><text:span text:style-name="T520">Pavedu</text:span><text:span text:style-name="T521"><text:s/>Aplinkos apsaugos agentūrai iki 2016 m. sausio 1 d. parengti informacinės sistemos „Aplinkos informacijos valdymo integruota kompiuterinė sistema“ posistemės „Cheminės medžiagos ir preparatai“ naudojimo instrukciją, skirtą duomenų ir informacijos apie chemines medžiagas ir preparatus teikėjams internetu.<text:s/></text:span></text:p>
      <text:p text:style-name="P522"><text:span text:style-name="T523">4</text:span><text:span text:style-name="T524">.<text:s/></text:span><text:span text:style-name="T525">Nustatau</text:span><text:span text:style-name="T526">, kad šis įsakymas įsigalioja 2015 m. lapkričio 1 d.<text:s/></text:span></text:p>
      <text:p text:style-name="P527"/>
      <text:p text:style-name="P528"/>
      <text:p text:style-name="P529"/>
      <text:p text:style-name="P530"><text:span text:style-name="T531">Aplinkos ministras</text:span><text:span text:style-name="T532"><text:tab/>Kęstutis Trečiokas<text:s/></text:span></text:p>
      <text:p text:style-name="P533"/>
      <text:p text:style-name="P534"/>
      <text:p text:style-name="P535"/>
      <text:p text:style-name="P536"><text:span text:style-name="T537">suderinta</text:span></text:p>
      <text:p text:style-name="P538"><text:span text:style-name="T539">Lietuvos Respublikos</text:span></text:p>
      <text:p text:style-name="P540"><text:span text:style-name="T541">sveikatos apsaugos ministerijos</text:span></text:p>
      <text:p text:style-name="P542"><text:span text:style-name="T543">2015 m. birželio 12 d. raštu Nr. (1.1.5.-411)10-53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varanaviciene</meta:initial-creator>
    <dc:creator>CLUSadmin</dc:creator>
    <meta:creation-date>2015-11-20T08:49:00Z</meta:creation-date>
    <dc:date>2015-11-20T08:49:00Z</dc:date>
    <meta:print-date>2015-07-08T07:51:00Z</meta:print-date>
    <meta:template xlink:href="Normal.dotm" xlink:type="simple"/>
    <meta:editing-cycles>2</meta:editing-cycles>
    <meta:editing-duration>PT0S</meta:editing-duration>
    <meta:document-statistic meta:page-count="5" meta:paragraph-count="163" meta:word-count="2028" meta:character-count="15661" meta:row-count="530" meta:non-whitespace-character-count="13796"/>
  </office:meta>
</office:document-meta>
</file>