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style:page-number="1">
        <style:tab-stops>
          <style:tab-stop style:type="left" style:position="0.7875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T15" style:parent-style-name="DefaultParagraphFont" style:family="text">
      <style:text-properties fo:font-weight="bold" style:font-weight-asian="bold" fo:text-transform="uppercase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fo:language="lt" fo:country="LT"/>
    </style:style>
    <style:style style:name="P19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fo:language="lt" fo:country="LT"/>
    </style:style>
    <style:style style:name="P20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language="lt" fo:country="LT"/>
    </style:style>
    <style:style style:name="P21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etter-spacing="0.0416in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P38" style:parent-style-name="Normal" style:family="paragraph">
      <style:paragraph-properties fo:text-align="justify" fo:line-height="150%" fo:text-indent="0.5909in" fo:background-color="#FFFFFF"/>
      <style:text-properties fo:language="lt" fo:country="LT"/>
    </style:style>
    <style:style style:name="P39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language="lt" fo:country="LT"/>
    </style:style>
    <style:style style:name="P41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2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/>
      <text:h text:style-name="Heading2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DĖL KELM</text:span><text:span text:style-name="T11">ĖS RAJONO UŽVENČIO ŠATRIJOS RAGANOS GIMNAZIJOS</text:span><text:span text:style-name="T12"><text:s/></text:span></text:p>
      <text:p text:style-name="P13"><text:span text:style-name="T14">2018</text:span><text:span text:style-name="T15"><text:s/>METŲ VEIKLOS<text:s/></text:span><text:span text:style-name="T16">ATASKAITOS PATVIRTINIMO</text:span></text:p>
      <text:p text:style-name="P17"/>
      <text:p text:style-name="P18">2019 m. kovo<text:s/>28<text:s/>d. Nr. T-57</text:p>
      <text:p text:style-name="P19">Kelmė</text:p>
      <text:p text:style-name="P20"/>
      <text:p text:style-name="P21"><text:span text:style-name="T22">Vadovaudamasi Lietuvos Respublikos vietos savivaldos įstatymo 16 straipsnio 2 dalies 19 punktu bei<text:s/></text:span><text:span text:style-name="T23">Kel</text:span><text:span text:style-name="T24">mė</text:span><text:span text:style-name="T25">s</text:span><text:span text:style-name="T26"><text:s/>rajono savivaldybės tarybos veiklos reglamento, patvirtinto Kelmės rajono savivaldybės tarybos 2011</text:span><text:span text:style-name="T27"> </text:span><text:span text:style-name="T28">m. birželio 29</text:span><text:span text:style-name="T29"> </text:span><text:span text:style-name="T30">d. sprendimu Nr. T-186 „Dėl Kelmės rajono savivaldybės tarybos<text:s/></text:span><text:span text:style-name="T31">veiklos reglamento patvirtinimo“</text:span><text:span text:style-name="T32">, 106.1.19 punktu</text:span><text:span text:style-name="T33"><text:s/>ir atsižvelgdama į Kelmės rajono Užvenčio Šatrijos Raganos gimnazijos 2019-02-28 raštą Nr. S-24 „Dėl Kelmės rajono Užvenčio Šatrijos Raganos gimnazijos 2018 m. veiklos ataskaitos tvirtinimo“</text:span><text:span text:style-name="T34">, Kelmės<text:s/></text:span><text:span text:style-name="T35">rajono savivaldybės taryba<text:s/></text:span><text:span text:style-name="T36">nusprendži</text:span><text:span text:style-name="T37">a:</text:span></text:p>
      <text:p text:style-name="P38">Patvirtinti<text:s/>Kelmės<text:s/>rajono Užvenčio Šatrijos Raganos gimnazijos<text:s/><text:s/>2018<text:s/>metų veiklos ataskaitą (pridedama).</text:p>
      <text:p text:style-name="P39"><text:span text:style-name="T40">Šis sprendimas<text:s/></text:span>per<text:s/>vieną mėnesį gali būti skundžiamas Regionų apygardos administraciniam teismui, skundą (prašymą) paduodant bet kuriuose šio teismo rūmuose, Lietuvos Respublikos administracinių bylų teisenos įstatymo nustatyta tvarka.</text:p>
      <text:p text:style-name="Normal"> </text:p>
      <text:p text:style-name="P41"/>
      <text:p text:style-name="P42"/>
      <text:p text:style-name="P43">Savivaldybės meras<text:tab/><text:tab/><text:tab/><text:tab/><text:s text:c="16"/>Vaclovas Andrulis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ja" style:country-asian="JP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25in" fo:margin-bottom="0.3937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9-03-28 T1-67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9-03-28 T1-67</meta:initial-creator>
    <dc:creator>adlibuser</dc:creator>
    <meta:creation-date>2019-04-01T06:00:00Z</meta:creation-date>
    <dc:date>2019-04-01T06:00:00Z</dc:date>
    <meta:print-date>2018-05-08T07:1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5" meta:character-count="1155" meta:row-count="26" meta:non-whitespace-character-count="1017"/>
  </office:meta>
</office:document-meta>
</file>