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5909in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Calibri" style:language-asian="lt" style:country-asian="LT"/>
    </style:style>
    <style:style style:name="P42" style:parent-style-name="Normal" style:family="paragraph">
      <style:paragraph-properties fo:text-align="justify" fo:margin-right="-0.0993in" fo:text-indent="0.5909in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44" style:parent-style-name="NoSpacing" style:family="paragraph">
      <style:paragraph-properties fo:text-align="justify" fo:margin-right="-0.0993in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PAKRUOJO RAJONO SAVIVALDYBĖS<text:s/>TARYBOS<text:s/>POSĖDŽIO SUŠAUKIMO</text:p>
      <text:p text:style-name="P8"/>
      <text:p text:style-name="P9">2019<text:s/>m.<text:s/>gruodžio<text:s/><text:s text:c="5"/><text:s/>d. Nr.<text:s/>MV-</text:p>
      <text:p text:style-name="P10">Pakruojis</text:p>
      <text:p text:style-name="P11"/>
      <text:p text:style-name="P12">Vadovaudamasis<text:s/>Lietuvos Respublikos vietos savivaldos įstatymo<text:s/>13<text:s/>straipsnio<text:s/>4<text:s/>ir 6<text:s/>dalimis:<text:s/></text:p>
      <text:p text:style-name="P13"><text:span text:style-name="T14">1.Š</text:span><text:span text:style-name="T15">aukiu<text:s/></text:span>Pakruojo rajono savivaldybės tarybos posėdį 2019<text:s/>m.<text:s/>gruodžio 19<text:s/>d.<text:s/>14.00<text:s/>val.<text:s/>Pakruojo rajono<text:s/>savivaldybės didžiojoje salėje.</text:p>
      <text:p text:style-name="P16">2. S u d a r a u<text:s/>Pakruojo rajono savivaldybės tarybos<text:s/>posėdžio<text:s/>2019<text:s/>m.<text:s/>gruodžio 19<text:s/>d.<text:s/>darbotvarkę:<text:s/></text:p>
      <text:p text:style-name="P17">2.1.<text:tab/>Dėl Pakruojo rajono savivaldybės Neformaliojo vaikų švietimo lėšų skyrimo ir panaudojimo tvarkos aprašo patvirtinimo.</text:p>
      <text:p text:style-name="P18">2.2.<text:s/>Dėl sutikimo suteikti patalpas Lietuvos pensininkų sąjungos „Bočiai“ Pakruojo bendrijos buveinei registruoti.</text:p>
      <text:p text:style-name="P19">2.3.<text:tab/>Dėl UAB „Pakruojo vandentiekis“ geriamojo vandens tiekimo ir nuotekų tvarkymo paslaugų perskaičiuotų bazinių kainų nustatymo.</text:p>
      <text:p text:style-name="P20">2.4.<text:tab/>Dėl Pakruojo rajono savivaldybės 2019 m. kovo 1 d. sprendimo Nr. T-22 „Dėl Vietinio reguliaraus susisiekimo autobusų maršrutų, vykdant keleivinio kelių transporto viešąsias paslaugas, sąrašo patvirtinimo bei keleivių vežimo tarifo, savikainos ir vienkartinio važiavimo bilieto kainos nustatymo“ pakeitimo.</text:p>
      <text:p text:style-name="P21">2.5.<text:tab/>Dėl atleidimo nuo vietinės rinkliavos už komunalinių atliekų surinkimą ir tvarkymą.<text:s/></text:p>
      <text:p text:style-name="P22">2.6.<text:tab/>Dėl atleidimo nuo vietinės rinkliavos už komunalinių atliekų surinkimą ir tvarkymą.</text:p>
      <text:p text:style-name="P23">2.7.<text:tab/>Dėl pritarimo Pakruojo rajono savivaldybės ir Lietuvos skautijos bendradarbiavimo sutarčiai.</text:p>
      <text:p text:style-name="P24">2.8.<text:tab/>Dėl Pakruojo rajono savivaldybei nuosavybės teise priklausančių žemės sklypų nuomos tvarkos aprašo patvirtinimo.</text:p>
      <text:p text:style-name="P25">2.9.<text:tab/>Dėl leidimo Linkuvos socialinių paslaugų centrui nuomoti Pakruojo rajono savivaldybės žemės sklypą.</text:p>
      <text:p text:style-name="P26">2.10.<text:tab/>Dėl Būsto nuomos ar išperkamosios būsto nuomos mokesčių dalies kompensacijų mokėjimo ir permokėtų kompensacijų grąžinimo tvarkos aprašo patvirtinimo.</text:p>
      <text:p text:style-name="P27">2.11.<text:tab/>Dėl Pakruojo rajono savivaldybės vaikų dienos centrų finansavimo 2020-2021 metų programos patvirtinimo.</text:p>
      <text:p text:style-name="P28">2.12.<text:tab/>Dėl Pakruojo rajono savivaldybės tarybos 2019 m. birželio 27 d. sprendimo Nr. T-187 ,,Dėl Pakruojo rajono šilumos tiekėjų investicijų planų priežiūros komisijos sudarymo“ pakeitimo.</text:p>
      <text:p text:style-name="P29">2.13.<text:tab/>Dėl Vidos Kanišauskienės atleidimo iš Pakruojo rajono Žvirblonių vaikų darželio direktoriaus pareigų ir pavedimo Gintarui Skorupskiui laikinai vykdyti direktoriaus pareigas.</text:p>
      <text:p text:style-name="P30">2.14.<text:tab/>Dėl Pakruojo rajono Žvirblonių vaikų darželio <text:s/>didžiausio leistino pareigybių skaičiaus nustatymo.</text:p>
      <text:p text:style-name="P31">2.15.<text:tab/>Dėl Pakruojo rajono savivaldybės tarybos 2019 m. gegužės 30 d. sprendimo Nr. T-156 ,,Dėl Pakruojo rajono savivaldybės tarybos etikos komisijos sudarymo“ pakeitimo.</text:p>
      <text:p text:style-name="P32">2.16.<text:tab/>Dėl Pakruojo rajono savivaldybės kultūros įstaigose organizuojamų diskotekų trukmės nustatymo.</text:p>
      <text:soft-page-break/>
      <text:p text:style-name="P33">2.17.<text:tab/>Dėl Pakruojo rajono savivaldybės 2020–2022 metų strateginio veiklos plano patvirtinimo.</text:p>
      <text:p text:style-name="P34">2.18.<text:tab/>Dėl Pakruojo rajono savivaldybės tarybos įsteigtose socialinėse įstaigose teikiamų socialinės globos ir socialinės priežiūros paslaugų kainų 2020 metais patvirtinimo.</text:p>
      <text:p text:style-name="P35">2.19.<text:tab/>Dėl Pakruojo rajono savivaldybės tarybos 2018 m. kovo <text:s/>29 d. sprendimo Nr. T-69 „Dėl <text:s/>ilgalaikės <text:s/>paskolos ėmimo “ pakeitimo.</text:p>
      <text:p text:style-name="P36">2.20.<text:tab/>Dėl valstybinės reikšmės rajoninio kelio Nr. 2922 Pakruojis–Poškiečiai.</text:p>
      <text:p text:style-name="P37">2.21.<text:tab/>Dėl lėšų skyrimo projektams, planuojamiems įgyvendinti pagal Pakruojo rajono 2014–2020 metų vietos plėtros strategiją.</text:p>
      <text:p text:style-name="P38">2.22.<text:tab/>Dėl Pakruojo rajono savivaldybės tarybos 2019 m. kovo 1 d. sprendimo Nr. T-23 „Dėl Pakruojo rajono savivaldybės aplinkos apsaugos rėmimo specialiosios programos 2019 m. priemonių plano patvirtinimo“ <text:s/>pakeitimo.</text:p>
      <text:p text:style-name="P39">2.23.<text:tab/>Dėl Linkuvos socialinių paslaugų centre teikiamų bendrųjų socialinių atlygintinų paslaugų kainų patvirtinimo.</text:p>
      <text:p text:style-name="P40">2.24.<text:tab/>Dėl Linkuvos socialinių paslaugų centro padalinių (savarankiško gyvenimo namų „Spindulys“, Mamos ir vaiko namų) gyventojams teikiamų atlygintinų paslaugų kainų apskaičiavimo tvarkos aprašo patvirtinimo.</text:p>
      <text:p text:style-name="P41">2.25.<text:tab/>Dėl Pakruojo rajono savivaldybės tarybos 2019 m. kovo 1 d. sprendimo Nr. T-24 „Dėl Pakruojo <text:s/>rajono <text:s/>savivaldybės 2019 metų biudžeto patvirtinimo“ pakeitimo.</text:p>
      <text:p text:style-name="P42">Šis potvarkis gali būti skundžiamas Lietuvos Respublikos administracinių bylų teisenos įstatymo nustatyta tvarka.</text:p>
      <text:p text:style-name="P43"/>
      <text:p text:style-name="P44"><text:span text:style-name="T45">Pakruojo rajono savivaldybės meras</text:span><text:span text:style-name="T46"><text:tab/></text:span><text:span text:style-name="T47"><text:tab/></text:span><text:span text:style-name="T48"><text:tab/></text:span><text:span text:style-name="T49"><text:tab/><text:s text:c="6"/></text:span><text:span text:style-name="T50"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keep-with-next="always"/>
      <style:text-properties fo:font-weight="bold" style:font-weight-asian="bold" style:font-weight-complex="bold" style:letter-kerning="true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fo:font-weight="bold" style:font-weight-asian="bold" style:font-weight-complex="bold" style:letter-kerning="true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lt" style:country-asian="L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8708in" text:min-label-width="0.25in"/>
      </text:list-level-style-number>
      <text:list-level-style-number text:level="2" style:num-suffix="." style:num-format="a" style:num-letter-sync="true">
        <style:list-level-properties text:space-before="2.3708in" text:min-label-width="0.25in"/>
      </text:list-level-style-number>
      <text:list-level-style-number text:level="3" style:num-suffix="." style:num-format="i">
        <style:list-level-properties fo:text-align="end" text:space-before="2.9958in" text:min-label-width="0.125in"/>
      </text:list-level-style-number>
      <text:list-level-style-number text:level="4" style:num-suffix="." style:num-format="1">
        <style:list-level-properties text:space-before="3.3708in" text:min-label-width="0.25in"/>
      </text:list-level-style-number>
      <text:list-level-style-number text:level="5" style:num-suffix="." style:num-format="a" style:num-letter-sync="true">
        <style:list-level-properties text:space-before="3.8708in" text:min-label-width="0.25in"/>
      </text:list-level-style-number>
      <text:list-level-style-number text:level="6" style:num-suffix="." style:num-format="i">
        <style:list-level-properties fo:text-align="end" text:space-before="4.4958in" text:min-label-width="0.125in"/>
      </text:list-level-style-number>
      <text:list-level-style-number text:level="7" style:num-suffix="." style:num-format="1">
        <style:list-level-properties text:space-before="4.8708in" text:min-label-width="0.25in"/>
      </text:list-level-style-number>
      <text:list-level-style-number text:level="8" style:num-suffix="." style:num-format="a" style:num-letter-sync="true">
        <style:list-level-properties text:space-before="5.3708in" text:min-label-width="0.25in"/>
      </text:list-level-style-number>
      <text:list-level-style-number text:level="9" style:num-suffix="." style:num-format="i">
        <style:list-level-properties fo:text-align="end" text:space-before="5.995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864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243in" text:min-label-width="0.25in"/>
      </text:list-level-style-number>
      <text:list-level-style-number text:level="2" style:num-suffix="." style:num-format="a" style:num-letter-sync="true">
        <style:list-level-properties text:space-before="1.743in" text:min-label-width="0.25in"/>
      </text:list-level-style-number>
      <text:list-level-style-number text:level="3" style:num-suffix="." style:num-format="i">
        <style:list-level-properties fo:text-align="end" text:space-before="2.368in" text:min-label-width="0.125in"/>
      </text:list-level-style-number>
      <text:list-level-style-number text:level="4" style:num-suffix="." style:num-format="1">
        <style:list-level-properties text:space-before="2.743in" text:min-label-width="0.25in"/>
      </text:list-level-style-number>
      <text:list-level-style-number text:level="5" style:num-suffix="." style:num-format="a" style:num-letter-sync="true">
        <style:list-level-properties text:space-before="3.243in" text:min-label-width="0.25in"/>
      </text:list-level-style-number>
      <text:list-level-style-number text:level="6" style:num-suffix="." style:num-format="i">
        <style:list-level-properties fo:text-align="end" text:space-before="3.868in" text:min-label-width="0.125in"/>
      </text:list-level-style-number>
      <text:list-level-style-number text:level="7" style:num-suffix="." style:num-format="1">
        <style:list-level-properties text:space-before="4.243in" text:min-label-width="0.25in"/>
      </text:list-level-style-number>
      <text:list-level-style-number text:level="8" style:num-suffix="." style:num-format="a" style:num-letter-sync="true">
        <style:list-level-properties text:space-before="4.743in" text:min-label-width="0.25in"/>
      </text:list-level-style-number>
      <text:list-level-style-number text:level="9" style:num-suffix="." style:num-format="i">
        <style:list-level-properties fo:text-align="end" text:space-before="5.368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19-12-25T23:26:00Z</meta:creation-date>
    <dc:date>2019-12-25T23:26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526" meta:character-count="4116" meta:row-count="72" meta:non-whitespace-character-count="3630"/>
  </office:meta>
</office:document-meta>
</file>