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6" style:parent-style-name="Normal" style:family="paragraph">
      <style:paragraph-properties fo:text-align="center" fo:margin-right="-0.0125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125in"/>
      <style:text-properties style:font-size-complex="12pt" style:language-asian="lt" style:country-asian="LT"/>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631in">
        <style:tab-stops>
          <style:tab-stop style:type="left" style:position="0.7875in"/>
          <style:tab-stop style:type="left" style:position="0.9847in"/>
        </style:tab-stops>
      </style:paragraph-properties>
    </style:style>
    <style:style style:name="P22" style:parent-style-name="Normal" style:family="paragraph">
      <style:paragraph-properties fo:text-align="justify" fo:text-indent="0.8062in"/>
    </style:style>
    <style:style style:name="P23" style:parent-style-name="Normal" style:family="paragraph">
      <style:paragraph-properties fo:text-align="justify" fo:text-indent="0.8062in"/>
    </style:style>
    <style:style style:name="P24" style:parent-style-name="Normal" style:family="paragraph">
      <style:paragraph-properties fo:text-align="justify" fo:text-indent="0.8062in"/>
    </style:style>
    <style:style style:name="P25" style:parent-style-name="Normal" style:family="paragraph">
      <style:paragraph-properties fo:text-align="justify" fo:text-indent="0.818in">
        <style:tab-stops>
          <style:tab-stop style:type="left" style:position="0.9847in"/>
        </style:tab-stops>
      </style:paragraph-properties>
    </style:style>
    <style:style style:name="P26" style:parent-style-name="Normal" style:family="paragraph">
      <style:paragraph-properties fo:text-align="justify" fo:text-indent="0.818in">
        <style:tab-stops>
          <style:tab-stop style:type="left" style:position="0.7875in"/>
          <style:tab-stop style:type="left" style:position="0.9847in"/>
        </style:tab-stops>
      </style:paragraph-properties>
    </style:style>
    <style:style style:name="P27" style:parent-style-name="Normal" style:family="paragraph">
      <style:paragraph-properties fo:text-align="justify" fo:text-indent="0.818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18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18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18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062in"/>
    </style:style>
    <style:style style:name="P49" style:parent-style-name="Normal" style:family="paragraph">
      <style:paragraph-properties fo:text-align="justify" fo:text-indent="0.8062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h text:style-name="P11" text:outline-level="6">SPRENDIMAS</text:h>
      <text:p text:style-name="P12">DĖL NERINGOS SAVIVALDYBĖS TARYBOS 2024 M. VASARIO 14 D. SPRENDIMO <text:s/>NR. T1-16 „DĖL NERINGOS SAVIVALDYBĖS 2024 METŲ BIUDŽETO PATVIRTINIMO“ PAKEITIMO</text:p>
      <text:p text:style-name="P13"/>
      <text:p text:style-name="P14">2024 m. gegužės 30 d. Nr. T1-140</text:p>
      <text:h text:style-name="P15" text:outline-level="4">Neringa</text:h>
      <text:p text:style-name="P16"/>
      <text:p text:style-name="P17">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švietimo, mokslo ir sporto ministro 2024 m. balandžio 30 d. įsakymu Nr.V-459 „Dėl Lietuvos Respublikos 2024 metų valstybės biudžeto lėšų, skirtų išlaidoms, susijusioms su valstybinių ir savivaldybių mokyklų mokytojų, dirbančių pagal ikimokyklinio, priešmokyklinio, bendrojo lavinimo ugdymo ir profesinio mokymo programas, personalo optimizavimu ir atnaujinimu, apmokėti, paskirstymo patvirtinimo“, Lietuvos Respublikos socialinės apsaugos ir darbo ministro 2024 m. gegužės 2 d. įsakymu Nr. A1-320 „Dėl valstybės vardu pasiskolintų lėšų paskirstymo savivaldybių administracijoms išlaidoms, patirtoms 2024 metų I ketvirtį teikiant socialinę pašalpą, būsto<text:s/><text:soft-page-break/>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egužės 7 d. įsakymu Nr. A1-326 „Dėl valstybės biudžeto lėšų paskirstymo savivaldybių administracijoms 2024 metams, siekiant užtikrinti Lietuvos Respublikos piniginės socialinės paramos nepasiturintiems gyventojams įstatymo įgyvendinimą“, Neringos savivaldybės taryba<text:s/><text:span text:style-name="T18">nusprendžia</text:span>:</text:p>
      <text:p text:style-name="P19">pakeisti Neringos savivaldybės tarybos 2024 m. vasario 14 d. sprendimą Nr. T1-16 „Dėl Neringos savivaldybės 2024 metų biudžeto patvirtinimo“ (<text:span text:style-name="T20">kartu su Neringos savivaldybės tarybos 2024 m. kovo 28 d. sprendimo Nr. T1-78, Neringos savivaldybės tarybos 2024 m. balandžio 25 d. sprendimo Nr. T1-107 redakcija)</text:span>:</text:p>
      <text:p text:style-name="P21">1. Pakeisti 1 punktą, vietoje skaičių „18994,6“ ir „5013,2“ įrašant skaičius „19024,1“ ir „5007,5“, ir išdėstyti jį taip:<text:s/></text:p>
      <text:p text:style-name="P22">„1. Patvirtinti Neringos savivaldybės 2024 metų biudžeto pajamas – 19024,1 tūkst. Eur ir kitų finansavimo šaltinių lėšas – 5007,5 tūkst. Eur (praėjusių metų nepanaudotą pajamų dalis, kuri viršija praėjusių metų panaudotus asignavimus) (1 priedas)“.</text:p>
      <text:p text:style-name="P23">2. Pakeisti 2 punktą, vietoje skaičiaus „24007,8“ įrašant skaičių „24031,6“, ir išdėstyti jį taip:</text:p>
      <text:p text:style-name="P24">„2. Patvirtinti Neringos savivaldybės 2024 metų biudžeto asignavimus – 24031,6 tūkst. Eur (2 priedas)“.</text:p>
      <text:p text:style-name="P25">3. Pakeisti 2.4 papunktį, vietoje skaičių „890,3“, „107,0“, „419,3“, „214,0“ ir „150,0“ įrašant skaičius „891,3“, „107,0“, „420,3“, „214,0“ ir „150,0“, ir išdėstyti jį taip:</text:p>
      <text:p text:style-name="P26">„2.4<text:s/>Neringos savivaldybės biudžetinių įstaigų pajamų įmokas į Neringos savivaldybės 2024 metų biudžetą – <text:s/>891,3 tūkst. Eur, iš jų: 107,0 tūkst. Eur įmokas už išlaikymą švietimo, socialinės apsaugos ir kitose įstaigose, 420,3 tūkst. Eur pajamas už prekes ir paslaugas, 214,0 tūkst. Eur pajamas už ilgalaikio ir trumpalaikio materialiojo <text:s/>turto nuomą, 150,0 tūkst. Eur savivaldybės infrastruktūros plėtros įmokos (6 priedas).</text:p>
      <text:p text:style-name="P27"><text:span text:style-name="T28">4</text:span><text:span text:style-name="T29">. Pakeisti 2.5 papunktį, vietoje skaičiaus „1076,6“ įrašant skaičių „1105,1“, ir išdėstyti jį taip:</text:span></text:p>
      <text:p text:style-name="P30"><text:span text:style-name="T31">„</text:span><text:span text:style-name="T32">2.5</text:span><text:span text:style-name="T33">. Neringos savivaldybės 2024 metų biudžeto asignavimus iš valstybės biudžeto dotacijų ir Europos Sąjungos finansinės paramos – 1105,1 tūkst. Eur (7 priedas)“.</text:span></text:p>
      <text:p text:style-name="P34"><text:span text:style-name="T35">5</text:span><text:span text:style-name="T36">. Pakeisti 2.7 papunktį, vietoje skaičiaus „847,4“ įrašant skaičių „777,4“, ir išdėstyti jį taip:</text:span></text:p>
      <text:p text:style-name="P37"><text:span text:style-name="T38">„</text:span><text:span text:style-name="T39">2.7</text:span><text:span text:style-name="T40">. Neringos savivaldybės biudžeto apyvartinių lėšų 2024 metų sausio 1 d. likutį tikslinėms programoms finansuoti – 777,4 tūkst. Eur (9 priedas)“.</text:span></text:p>
      <text:p text:style-name="P41"><text:span text:style-name="T42">6</text:span><text:span text:style-name="T43">. Pakeisti 2.8 papunktį, vietoje skaičiaus „4165,8“ įrašant skaičių „4230,1“, ir išdėstyti jį taip:</text:span></text:p>
      <text:p text:style-name="P44"><text:span text:style-name="T45">„</text:span><text:span text:style-name="T46">2.8</text:span><text:span text:style-name="T47">. Neringos savivaldybės biudžeto apyvartinių lėšų 2024 metų sausio 1 d. likučio paskirstymą pagal programas ir asignavimų valdytojus – 4230,1 tūkst. Eur (10 priedas)“.</text:span></text:p>
      <text:p text:style-name="P48">7. Pakeisti 1, 2, 3, 6, 7, 9 ir 10 priedus ir juos išdėstyti nauja redakcija (pridedama).</text:p>
      <text:p text:style-name="P49">Skelbti šį sprendimą Teisės aktų registre ir Neringos savivaldybės interneto svetainėje.</text:p>
      <text:p text:style-name="P50"/>
      <text:p text:style-name="P51"/>
      <text:p text:style-name="P52"/>
      <text:p text:style-name="P53"><text:span text:style-name="T54">Savivaldybės meras <text:s text:c="11"/></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6-03T19:35:00Z</meta:creation-date>
    <dc:date>2024-06-03T19:35:00Z</dc:date>
    <meta:print-date>2024-01-26T12:10:00Z</meta:print-date>
    <meta:template xlink:href="Normal.dotm" xlink:type="simple"/>
    <meta:editing-cycles>2</meta:editing-cycles>
    <meta:editing-duration>PT0S</meta:editing-duration>
    <meta:document-statistic meta:page-count="3" meta:paragraph-count="28" meta:word-count="558" meta:character-count="4942" meta:row-count="110" meta:non-whitespace-character-count="4412"/>
  </office:meta>
</office:document-meta>
</file>