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margin-left="1.477in" fo:text-indent="-0.977in" fo:background-color="#FFFFFF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NR. I-833 „DĖL LIETUVOS SAVIVALDYBIŲ ASOCIACIJOS PAGRINDINIŲ NUOSTATŲ“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įstatymo Nr. I-833 „Dėl Lietuvos savivaldybių asociacijos pagrindinių nuostatų“ pripažinimas netekusiu galios</text:span></text:p>
        <text:p text:style-name="P36"><text:span text:style-name="T37">Pripažinti netekusiu galios Lietuvos Respublikos<text:s/></text:span><text:span text:style-name="T38">įstatymą</text:span><text:span text:style-name="T39"><text:s/></text:span><text:span text:style-name="T40">Nr. I-833 „</text:span><text:span text:style-name="T41">Dėl Lietuvos savivaldybių asociacijos pagrindinių nuostatų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19:42:00Z</meta:creation-date>
    <dc:date>2023-07-11T19:42:00Z</dc:date>
    <meta:print-date>2023-06-29T14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6" meta:character-count="577" meta:row-count="15" meta:non-whitespace-character-count="514"/>
  </office:meta>
</office:document-meta>
</file>