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4" style:parent-style-name="DefaultParagraphFont" style:family="text">
      <style:text-properties style:font-name-asian="NSimSun" style:font-name-complex="Lucida Sans" style:letter-kerning="true" style:font-size-complex="12pt" fo:language="en" fo:country="US"/>
    </style:style>
    <style:style style:name="P5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 fo:line-height="115%"/>
      <style:text-properties style:font-name-asian="NSimSun" style:font-name-complex="Lucida Sans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vertical-align="baseline" fo:line-height="115%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line-height="115%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 style:language-asian="lt" style:country-asian="LT" style:language-complex="lo" style:country-complex="LA"/>
    </style:style>
    <style:style style:name="T11" style:parent-style-name="DefaultParagraphFont" style:family="text">
      <style:text-properties style:font-weight-complex="bold" fo:color="#000000" style:letter-kerning="true" style:font-size-complex="12pt" fo:language="en" fo:country="US" style:language-asian="lt" style:country-asian="LT" style:language-complex="lo" style:country-complex="LA"/>
    </style:style>
    <style:style style:name="P12" style:parent-style-name="Normal" style:family="paragraph">
      <style:text-properties fo:font-size="6pt" style:font-size-asian="6pt" style:font-size-complex="6pt"/>
    </style:style>
    <style:style style:name="P13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 fo:line-height="115%"/>
      <style:text-properties fo:hyphenate="false"/>
    </style:style>
    <style:style style:name="T15" style:parent-style-name="DefaultParagraphFont" style:family="text"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style:vertical-align="baseline" fo:line-height="115%"/>
      <style:text-properties style:font-name-asian="NSimSun" style:font-name-complex="Lucida Sans" fo:text-transform="uppercase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19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fo:letter-spacing="0.0694in" style:letter-kerning="true" style:font-size-complex="12pt" fo:language="en" fo:country="US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fo:letter-spacing="0.0694in" style:letter-kerning="true" style:font-size-complex="12pt" fo:language="en" fo:country="US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24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Lucida Sans" fo:color="#000000" style:letter-kerning="true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28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line-height="115%" fo:text-indent="0.7875in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text-align="justify" style:vertical-align="baseline" fo:line-height="115%" fo:text-indent="0.7875in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text-align="justify" style:vertical-align="baseline" fo:line-height="115%" fo:text-indent="0.7875in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text-align="justify" style:vertical-align="baseline" fo:line-height="115%" fo:text-indent="0.7875in"/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36" style:parent-style-name="DefaultParagraphFont" style:family="text">
      <style:text-properties style:font-name-asian="NSimSun" style:font-name-complex="Lucida Sans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RIENŲ RAJONO SAVIVALDYBĖS TARYBA</text:p>
      <text:p text:style-name="P7"/>
      <text:p text:style-name="P8">SPRENDIMAS</text:p>
      <text:p text:style-name="P9"><text:span text:style-name="T10">DĖL PRIENŲ RAJONO SAVIVALDYBĖS TARYBOS 2023 M. BIRŽELIO 29 D. SPRENDIMO NR. T3-162 „DĖL PRIENŲ RAJONO SAVIVALDYBĖS PETICIJŲ KOMISIJOS SUDARYMO, JOS NARIŲ SKAIČIAUS NUSTATYMO, KOMISIJOS PIRMININKO IR JO PAVADUOTOJO PASKYRIMO IR KOMISIJOS NUOSTATŲ PATVIRTINIMO“ PAKEITIM</text:span><text:span text:style-name="T11">O</text:span></text:p>
      <text:p text:style-name="P12"/>
      <text:p text:style-name="P13"/>
      <text:p text:style-name="P14"><text:span text:style-name="T15">2024 m. birželio 27 d. Nr. T3-179</text:span></text:p>
      <text:p text:style-name="P16">Prienai</text:p>
      <text:p text:style-name="P17"/>
      <text:p text:style-name="P18"><text:span text:style-name="T19">Vadovaudamasi Lietuvos Respublikos vietos savivaldos įstatymo 15 straipsnio 2 dalies 4 punktu ir 16 straipsnio 2 dalimi, <text:s/>22 straipsnio 1 dalimi, <text:s/>Lietuvos Respublikos peticijų konstitucinio įstatymo 4 straipsnio 4 dalimi ir Prienų rajono savivaldybės tarybos veiklos reglamento, patvirtinto Prienų rajono savivaldybės tarybos 2023 m. balandžio 13 d. sprendimu Nr. T3-81 „Dėl Prienų rajono savivaldybės tarybos veiklos reglamento patvirtinimo“, 136 punktu, Prienų rajono savivaldybės taryba <text:s/></text:span><text:span text:style-name="T20">nusprendži</text:span><text:span text:style-name="T21">a</text:span><text:span text:style-name="T22">:</text:span></text:p>
      <text:p text:style-name="P23"><text:span text:style-name="T24">Pakeisti Prienų rajono savivaldybės tarybos 2023 m. birželio 29 d. sprendimą Nr. T3-162 „Dėl Prienų rajono savivaldybės<text:s/></text:span><text:span text:style-name="T25">peticijų komisijos</text:span><text:span text:style-name="T26"><text:s/>sudarymo, jos narių skaičiaus nustatymo, komisijos pirmininko ir jo pavaduotojo paskyrimo ir komisijos nuostatų patvirtinimo“ ir 2 punktą išdėstyti taip:</text:span></text:p>
      <text:p text:style-name="P27"><text:span text:style-name="T28">„</text:span><text:span text:style-name="T29">2</text:span><text:span text:style-name="T30">. Patvirtinti Prienų rajono savivaldybės peticijų komisijos sudėtį:</text:span></text:p>
      <text:p text:style-name="P31">Vytautė Draugelytė, Prienų rajono savivaldybės administracijos Teisės, personalo ir civilinės metrikacijos skyriaus vedėja;</text:p>
      <text:p text:style-name="P32">Andrius Grumadas, Prienų rajono savivaldybės tarybos narys;</text:p>
      <text:p text:style-name="P33">Cezaras Pacevičius, Prienų rajono savivaldybės tarybos narys;</text:p>
      <text:p text:style-name="P34">Aurelija Uldinskienė, Prienų rajono savivaldybės mero patarėja;</text:p>
      <text:p text:style-name="P35"><text:span text:style-name="T36">Birutė Žvirblienė, Prienų rajono savivaldybės tarybos posėdžių sekretorė.“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style:font-name="Liberation Serif"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05T06:31:00Z</meta:creation-date>
    <dc:date>2024-07-05T06:31:00Z</dc:date>
    <meta:template xlink:href="Normal.dotm" xlink:type="simple"/>
    <meta:editing-cycles>2</meta:editing-cycles>
    <meta:editing-duration>PT0S</meta:editing-duration>
    <meta:document-statistic meta:page-count="2" meta:paragraph-count="16" meta:word-count="199" meta:character-count="1668" meta:row-count="29" meta:non-whitespace-character-count="1485"/>
  </office:meta>
</office:document-meta>
</file>