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margin-right="-0.0305in"/>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fo:margin-right="-0.0305in"/>
      <style:text-properties fo:font-size="8pt" style:font-size-asian="8pt" style:font-size-complex="8pt" style:language-asian="lt" style:country-asian="LT"/>
    </style:style>
    <style:style style:name="P14"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fo:margin-right="-0.0305in"/>
      <style:text-properties fo:font-weight="bold" style:font-weight-asian="bold" style:font-size-complex="12pt" style:language-asian="lt" style:country-asian="LT"/>
    </style:style>
    <style:style style:name="P17" style:parent-style-name="Normal" style:family="paragraph">
      <style:paragraph-properties fo:text-align="center" fo:margin-right="-0.03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0305in"/>
      <style:text-properties style:font-size-complex="12pt" style:language-asian="lt" style:country-asian="LT"/>
    </style:style>
    <style:style style:name="P23" style:parent-style-name="Normal" style:family="paragraph">
      <style:paragraph-properties fo:text-align="center" fo:margin-right="-0.0305in"/>
      <style:text-properties style:font-size-complex="12pt" style:language-asian="lt" style:country-asian="LT"/>
    </style:style>
    <style:style style:name="P24" style:parent-style-name="Normal" style:family="paragraph">
      <style:paragraph-properties fo:text-align="center" fo:margin-right="-0.0305in"/>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style:font-weight-complex="bold" fo:font-style="italic" style:font-style-asian="italic" style:font-style-complex="italic"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fo:font-style="italic" style:font-style-asian="italic" style:font-style-complex="italic" style:font-size-complex="12pt" style:language-asian="zh" style:country-asian="CN"/>
    </style:style>
    <style:style style:name="T66" style:parent-style-name="DefaultParagraphFont" style:family="text">
      <style:text-properties style:font-weight-complex="bold" fo:font-style="italic" style:font-style-asian="italic" style:font-style-complex="italic"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fo:font-style="italic" style:font-style-asian="italic" style:font-style-complex="italic"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P7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fo:font-style="italic" style:font-style-asian="italic" style:font-style-complex="italic" style:font-size-complex="12pt" style:language-asian="zh" style:country-asian="CN"/>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fo:font-style="italic" style:font-style-asian="italic" style:font-style-complex="italic" style:font-size-complex="12pt" style:language-asian="zh" style:country-asian="CN"/>
    </style:style>
    <style:style style:name="T83" style:parent-style-name="DefaultParagraphFont" style:family="text">
      <style:text-properties style:font-weight-complex="bold" style:font-style-complex="italic" style:font-size-complex="12pt" style:language-asian="zh" style:country-asian="CN"/>
    </style:style>
    <style:style style:name="P8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tyle-complex="italic"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tyle-complex="italic"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P10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P10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tyle-complex="italic"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P11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P11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P12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tyle-complex="italic"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P13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143" style:parent-style-name="DefaultParagraphFont" style:family="text">
      <style:text-properties style:font-weight-complex="bold" style:font-style-complex="italic"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P14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P148"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style:tab-stops>
          <style:tab-stop style:type="right" style:position="6.693in"/>
        </style:tab-stops>
      </style:paragraph-properties>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style>
    <style:style style:name="P154" style:parent-style-name="Normal" style:family="paragraph">
      <style:paragraph-properties>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text:span><text:span text:style-name="T19">VILNIAUS RAJONO SAVIVALDYBĖS TARYBOS 2023 M. VASARIO 2 D. SPRENDIMO NR. T3-30 „</text:span><text:span text:style-name="T20">DĖL</text:span><text:span text:style-name="T21"><text:s/>ASMENS (ŠEIMOS) SOCIALINIŲ PASLAUGŲ POREIKIO NUSTATYMO IR SKYRIMO TVARKOS APRAŠO PATVIRTINIMO“ PAKEITIMO</text:span></text:p>
      <text:p text:style-name="P22"/>
      <text:p text:style-name="P23">2023 m. liepos 5 d. Nr. T3-170</text:p>
      <text:p text:style-name="P24">Vilnius</text:p>
      <text:p text:style-name="P25"/>
      <text:p text:style-name="P26"><text:span text:style-name="T27">Vadovaudamasi Lietuvos Respublikos vietos savivaldos įstatymo 6 straipsnio 12 punktu, 2023-03-28 Lietuvos Respublikos socialinių paslaugų įstatymo Nr. X-493 14¹, 16, 17, 19², 25², 30 ir 35 straipsnių pakeitimo įstatymu Nr. XIV-1841, remdamasi<text:s/></text:span><text:span text:style-name="T28">Lietuvos Respublikos</text:span><text:span text:style-name="T29"><text:s/></text:span><text:span text:style-name="T30">socialinės apsaugos ir darbo ministro 2006 m. balandžio 5 d. <text:s/>įsakymu Nr. A1-94</text:span><text:span text:style-name="T31"><text:s/>„D</text:span><text:span text:style-name="T32">ėl asmens (šeimos) socialinių paslaugų poreikio nustatymo ir skyrimo tvarkos aprašo ir senyvo amžiaus asmens bei suaugusio asmens su negalia socialinės globos poreikio nustatymo metodikos patvirtinimo“</text:span><text:span text:style-name="T33">,</text:span><text:span text:style-name="T34"><text:s/>Vilniaus rajono savivaldybės taryba <text:s/></text:span><text:span text:style-name="T35">nusprendžia</text:span><text:span text:style-name="T36">:</text:span></text:p>
      <text:p text:style-name="P37"><text:span text:style-name="T38">1</text:span><text:span text:style-name="T39">. Pakeisti <text:s/>Asmens (šeimos) socialinių paslaugų poreikio nustatymo ir skyrimo tvarkos aprašo, patvirtinto 2023-02-02 Vilniaus rajono savivaldybės tarybos sprendimu Nr. T3-30:</text:span></text:p>
      <text:p text:style-name="P40"><text:span text:style-name="T41">1.1</text:span><text:span text:style-name="T42">. <text:s/>9 punktą ir išdėstyti jį taip:</text:span></text:p>
      <text:p text:style-name="P43"><text:span text:style-name="T44">„</text:span><text:span text:style-name="T45">9</text:span><text:span text:style-name="T46">. Asmens (šeimos) socialinių paslaugų poreikį nustato socialiniai darbuotojai, paskirti<text:s/></text:span><text:soft-page-break/><text:span text:style-name="T47">Savivaldybės mero nustatyta tvarka“;</text:span></text:p>
      <text:p text:style-name="P48"><text:span text:style-name="T49">1.2</text:span><text:span text:style-name="T50">. <text:s/>21 punktą ir išdėstyti jį taip:</text:span></text:p>
      <text:p text:style-name="P51"><text:span text:style-name="T52">„</text:span><text:span text:style-name="T53">21</text:span><text:span text:style-name="T54">. Sprendimas dėl</text:span><text:span text:style-name="T55"><text:s/></text:span><text:span text:style-name="T56">socialinės priežiūros be apnakvindinimo ar apgyvendinimo</text:span><text:span text:style-name="T57"><text:s/>paslaugų <text:s/>asmeniui (šeimai) skyrimo priimamas socialinio darbuotojo, nustačiusio asmens (šeimos) socialinių paslaugų poreikį, teikimu Savivaldybės mero nustatyta tvarka“;</text:span></text:p>
      <text:p text:style-name="P58"><text:span text:style-name="T59">1.3</text:span><text:span text:style-name="T60">. <text:s/>24 punktą ir išdėstyti jį taip:</text:span></text:p>
      <text:p text:style-name="P61"><text:span text:style-name="T62">„</text:span><text:span text:style-name="T63">24</text:span><text:span text:style-name="T64">. Prašymą dėl<text:s/></text:span><text:span text:style-name="T65">socialinės priežiūros su apnakvindinimu ar apgyvendinimu</text:span><text:span text:style-name="T66"><text:s/></text:span><text:span text:style-name="T67">paslaugų</text:span><text:span text:style-name="T68"><text:s/></text:span><text:span text:style-name="T69">asmeniui (šeimai) skyrimo svarsto Savivaldybės mero sudaryta Socialinės globos skyrimo komisija (toliau – Komisija)“;</text:span></text:p>
      <text:p text:style-name="P70"><text:span text:style-name="T71">1.4</text:span><text:span text:style-name="T72">. <text:s/>24.2. papunktį ir išdėstyti jį taip</text:span><text:span text:style-name="T73">:</text:span></text:p>
      <text:p text:style-name="P74"><text:span text:style-name="T75">„</text:span><text:span text:style-name="T76">24.2</text:span><text:span text:style-name="T77">. sprendimas skirti (neskirti) socialines priežiūros su apnakvindinimu</text:span><text:span text:style-name="T78"><text:s/></text:span><text:span text:style-name="T79">ar apgyvendinimu</text:span><text:span text:style-name="T80"><text:s/></text:span><text:span text:style-name="T81">paslaugas priimamas Komisijos siūlymu</text:span><text:span text:style-name="T82"><text:s/></text:span><text:span text:style-name="T83">Savivaldybės mero nustatyta tvarka“;</text:span></text:p>
      <text:p text:style-name="P84"><text:span text:style-name="T85">1.5</text:span><text:span text:style-name="T86">. <text:s/>25.2 papunktį ir išdėstyti jį taip:</text:span></text:p>
      <text:p text:style-name="P87"><text:span text:style-name="T88">„</text:span><text:span text:style-name="T89">25.2</text:span><text:span text:style-name="T90">. vadovaujantis Tvarkos 48.1., 48.2., 48.3., 52.2. ir 52.3. papunkčiuose bei 51 punkte nustatyta tvarka ir terminais, sprendimas skirti (neskirti) socialinės globos paslaugas Komisijos siūlymu priimamas<text:s/></text:span><text:span text:style-name="T91">Savivaldybės mero nustatyta tvarka</text:span><text:span text:style-name="T92">“;</text:span></text:p>
      <text:p text:style-name="P93"><text:span text:style-name="T94">1.6</text:span><text:span text:style-name="T95">. <text:s/>33.1.5. papunktį ir išdėstyti jį taip:</text:span></text:p>
      <text:p text:style-name="P96"><text:span text:style-name="T97">„</text:span><text:span text:style-name="T98">33.1.5</text:span><text:span text:style-name="T99">. sprendimas dėl socialinės globos paslaugų asmeniui pratęsimo priimamas Komisijos siūlymu<text:s/></text:span><text:span text:style-name="T100">Savivaldybės mero nustatyta tvarka</text:span><text:span text:style-name="T101">“;</text:span></text:p>
      <text:p text:style-name="P102"><text:span text:style-name="T103">1.7</text:span><text:span text:style-name="T104">. 33.2.6. papunktį ir išdėstyti jį taip:</text:span></text:p>
      <text:p text:style-name="P105"><text:span text:style-name="T106">„</text:span><text:span text:style-name="T107">33.2.6</text:span><text:span text:style-name="T108">. sprendimas dėl socialinių paslaugų asmeniui nutraukimo priimamas<text:s/></text:span><text:span text:style-name="T109">mero nustatyta tvarka</text:span><text:span text:style-name="T110">“;</text:span></text:p>
      <text:p text:style-name="P111"><text:span text:style-name="T112">1.8</text:span><text:span text:style-name="T113">. <text:s/>70 punktą ir išdėstyti jį taip:</text:span></text:p>
      <text:p text:style-name="P114"><text:span text:style-name="T115">„</text:span><text:span text:style-name="T116">70</text:span><text:span text:style-name="T117">.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text:s/></text:span><text:soft-page-break/><text:span text:style-name="T118">Savivaldybės merui“;</text:span></text:p>
      <text:p text:style-name="P119"><text:span text:style-name="T120">1.9</text:span><text:span text:style-name="T121">. <text:s/>71 punktą ir išdėstyti jį taip:</text:span></text:p>
      <text:p text:style-name="P122"><text:span text:style-name="T123">„</text:span><text:span text:style-name="T124">71</text:span><text:span text:style-name="T125">. Apskundus išvadas dėl asmens (šeimos) socialinių paslaugų poreikio skirti socialines paslaugas nustatymo, Savivaldybės mero potvarkiu sudaroma komisija, kuri kartotinai nustato asmens (šeimos) socialinių paslaugų poreikį“;</text:span></text:p>
      <text:p text:style-name="P126"><text:span text:style-name="T127">1.10</text:span><text:span text:style-name="T128">. <text:s/>72 punktą ir išdėstyti jį taip:</text:span></text:p>
      <text:p text:style-name="P129"><text:span text:style-name="T130">„</text:span><text:span text:style-name="T131">72</text:span><text:span text:style-name="T132">. Socialinės globos įstaigą, teikiančią netinkamą socialinę globą, asmuo (vienas iš suaugusių šeimos narių) ar jo globėjas, rūpintojas, kiti suinteresuoti asmenys gali apskųsti Socialinių paslaugų priežiūros departamentui prie</text:span><text:span text:style-name="T133"><text:s/>Socialinės apsaugos ir darbo ministerijos</text:span><text:span text:style-name="T134"><text:s/>(toliau – Departamentas)“;</text:span></text:p>
      <text:p text:style-name="P135"><text:span text:style-name="T136">1.11</text:span><text:span text:style-name="T137">. <text:s/>74 punktą ir išdėstyti jį taip:</text:span></text:p>
      <text:p text:style-name="P138"><text:span text:style-name="T139">„</text:span><text:span text:style-name="T140">74</text:span><text:span text:style-name="T141">. Ginčai dėl Savivaldybės mero, savivaldybės administracijos,</text:span><text:span text:style-name="T142"><text:s/></text:span><text:span text:style-name="T143">Departamento<text:s/></text:span><text:span text:style-name="T144">priimtų sprendimų (neveikimo) nagrinėjami Administracinių bylų teisenos įstatymo nustatyta tvarka“.</text:span></text:p>
      <text:p text:style-name="P145"><text:span text:style-name="T146">2</text:span><text:span text:style-name="T147">. Pripažinti netekusiu galios Asmens (šeimos) socialinių paslaugų poreikio nustatymo ir skyrimo tvarkos aprašo, patvirtinto 2023-02-02 Vilniaus rajono savivaldybės tarybos sprendimu Nr. T3-30, 73 punktą.</text:span></text:p>
      <text:p text:style-name="P148"><text:span text:style-name="T149">3</text:span><text:span text:style-name="T150">. Skelbti šį sprendimą Teisės aktų registre ir Vilniaus rajono savivaldybės tinklalapyje.</text:span></text:p>
      <text:p text:style-name="P151"/>
      <text:p text:style-name="P152"/>
      <text:p text:style-name="P153"/>
      <text:p text:style-name="P154"><text:span text:style-name="T155">Savivaldybės meras</text:span><text:span text:style-name="T156"><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Socialinės rūpybos skyriaus</text:p>
        <text:p text:style-name="P7">vedėjo pavaduotoja Elena Kačanovskienė</text:p>
        <text:p text:style-name="P8">tel. 275 0036</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4-12-23T22:33:00Z</meta:creation-date>
    <dc:date>2024-12-23T22:33:00Z</dc:date>
    <meta:print-date>2023-06-01T08:17:00Z</meta:print-date>
    <meta:template xlink:href="Normal.dotm" xlink:type="simple"/>
    <meta:editing-cycles>2</meta:editing-cycles>
    <meta:editing-duration>PT0S</meta:editing-duration>
    <meta:document-statistic meta:page-count="3" meta:paragraph-count="19" meta:word-count="521" meta:character-count="4203" meta:row-count="97" meta:non-whitespace-character-count="3701"/>
  </office:meta>
</office:document-meta>
</file>