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2" style:family="table-column">
      <style:table-column-properties style:column-width="0.4034in"/>
    </style:style>
    <style:style style:name="TableColumn43" style:family="table-column">
      <style:table-column-properties style:column-width="4.7937in"/>
    </style:style>
    <style:style style:name="TableColumn44" style:family="table-column">
      <style:table-column-properties style:column-width="1.4763in"/>
    </style:style>
    <style:style style:name="Table41" style:family="table">
      <style:table-properties style:width="6.6736in" fo:margin-left="0.075in" table:align="left"/>
    </style:style>
    <style:style style:name="TableRow45" style:family="table-row">
      <style:table-row-properties style:min-row-height="0.39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Calibri" style:font-name-complex="Calibri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09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17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h text:style-name="P7" text:outline-level="5"/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<text:s/>R. LYGUMŲ PAGRINDINĖS MOKYKL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1 m. kovo 25 <text:s/>d. Nr. T-54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 savivaldos<text:s/></text:span><text:span text:style-name="T32">įstatymo 16 straipsnio 4 dalimi, 18 straipsnio 1 dalimi, Lietuvos Respublikos biudžetinių įstaigų įstatymo 4 straipsnio 2 dalimi, 3 dalies 7 punktu,</text:span><text:span text:style-name="T33"><text:s/></text:span><text:span text:style-name="T34">4 dalimi, Lietuvos Respublikos valstybės tarnybos įstatymo 8 straipsnio 5 dalimi ir atsižvelgdama ir į Lygu</text:span><text:span text:style-name="T35">mų pagrindinės mokyklos direktoriaus 2021 m. kovo 1 d. raštą Nr. S-24 „Dėl didžiausio leistino pareigybių skaičiaus patvirtinimo“, <text:s/>Pakruojo rajono savivaldybės taryba <text:s text:c="3"/>n u s p r e n d ž i a:</text:span></text:p>
      <text:p text:style-name="P36"><text:span text:style-name="T37">1</text:span><text:span text:style-name="T38">. Nustatyti Pakruojo r. Lygumų pagrindinės mokyklos didžiau</text:span><text:span text:style-name="T39">sią leistiną pareigybių skaičių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areigybių grupės</text:p>
          </table:table-cell>
          <table:table-cell table:style-name="TableCell50">
            <text:p text:style-name="P51">Pareigybių skaičius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Didžiausias leistinas pareigybių skaičius (iš viso)</text:p>
          </table:table-cell>
          <table:table-cell table:style-name="TableCell57">
            <text:p text:style-name="P58">33,45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Normal"><text:span text:style-name="T63">Iš jų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irektoriaus ir jo pavaduotojų</text:p>
          </table:table-cell>
          <table:table-cell table:style-name="TableCell71">
            <text:p text:style-name="P72">2,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Švietimo pagalbos specialistų<text:s/></text:p>
          </table:table-cell>
          <table:table-cell table:style-name="TableCell78">
            <text:p text:style-name="P79">3,75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Ikimokyklinio ugdymo<text:s/>mokytojų, priešmokyklinio ugdymo mokytojų</text:p>
          </table:table-cell>
          <table:table-cell table:style-name="TableCell85">
            <text:p text:style-name="P86">4,2</text:p>
          </table:table-cell>
        </table:table-row>
        <text:soft-page-break/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Kitų darbuotojų<text:s/></text:p>
          </table:table-cell>
          <table:table-cell table:style-name="TableCell92">
            <text:p text:style-name="P93">23,5</text:p>
          </table:table-cell>
        </table:table-row>
      </table:table>
      <text:p text:style-name="P94"/>
      <text:p text:style-name="P95"><text:span text:style-name="T96">2</text:span><text:span text:style-name="T97">. Mokytojų etatų skaičius nustatomas pagal Švietimo valdymo informacinėje sistemoje (ŠVIS) einamųjų mokslo metų rugsėjo 1 d. pateiktus duomenis.</text:span></text:p>
      <text:p text:style-name="P98"><text:span text:style-name="T99">3</text:span><text:span text:style-name="T100">. Pripažinti netekusiu galios Pakruojo rajono savivaldybės tarybos 2019 m. spalio 31 d. sprendimą Nr. T-254 „Dėl Pakruojo r. Lygumų pagrindinės mokyklos didžiausio leistino pareigybių skaičiaus nustatymo“.<text:s/></text:span></text:p>
      <text:p text:style-name="P101"><text:span text:style-name="T102">4</text:span><text:span text:style-name="T103">. Šis sprendimas įsigalioja 2021 m. balandži</text:span><text:span text:style-name="T104">o 1 d.</text:span></text:p>
      <text:p text:style-name="P105">Šis sprendimas gali būti skundžiamas Lietuvos Respublikos administracinių bylų teisenos įstatymo nustatyta tvarka.</text:p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22"/>Saulius Margis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TARYBA</dc:title>
    <meta:initial-creator>A</meta:initial-creator>
    <dc:creator>adlibuser</dc:creator>
    <meta:creation-date>2022-11-25T11:55:00Z</meta:creation-date>
    <dc:date>2022-11-25T11:55:00Z</dc:date>
    <meta:print-date>2019-10-07T05:5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33" meta:character-count="1661" meta:row-count="58" meta:non-whitespace-character-count="1465"/>
  </office:meta>
</office:document-meta>
</file>