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left" style:position="5.51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8"><draw:frame draw:z-index="251659264" draw:style-name="a0" draw:name="Paveikslėlis 1" text:anchor-type="paragraph" svg:x="0in" svg:y="0.00972in" svg:width="0.59444in" svg:height="0.7in" style:rel-width="scale" style:rel-height="scale"><draw:image xlink:href="media/image1.png" xlink:type="simple" xlink:show="embed" xlink:actuate="onLoad"/><svg:title/><svg:desc/></draw:frame></text:span><text:span text:style-name="T9"><text:tab/></text:span><text:span text:style-name="T10"><text:tab/></text:span></text:p>
      <text:h text:style-name="P11" text:outline-level="3">NERINGOS SAVIVALDYBĖS TARYBA</text:h>
      <text:p text:style-name="P12"/>
      <text:p text:style-name="P13"/>
      <text:h text:style-name="P14" text:outline-level="3">SPRENDIMAS</text:h>
      <text:p text:style-name="P15">DĖL PRITARIMO NERINGOS SAVIVALDYBĖS TARYBOS KONTROLĖS KOMITETO<text:s/></text:p>
      <text:p text:style-name="P16">2021 M. VEIKLOS ATASKAITAI</text:p>
      <text:p text:style-name="P17"/>
      <text:p text:style-name="P18">2022 m. sausio 27 d. Nr. T1-6</text:p>
      <text:h text:style-name="P19" text:outline-level="4">Neringa</text:h>
      <text:p text:style-name="P20"/>
      <text:p text:style-name="P21"/>
      <text:p text:style-name="P22">Vadovaudamasi Lietuvos Respublikos vietos savivaldos įstatymo 14 straipsnio 4 dalies 8 punktu,<text:span text:style-name="T23"><text:s/>Neringos savivaldybės tarybos veiklos reglamento, patvirtinto</text:span><text:s/>Neringos savivaldybės tarybos 2020 m. rugpjūčio 27 d. sprendimu Nr. T1-115 „Dėl Neringos savivaldybės tarybos veiklos reglamento patvirtinimo“, <text:s/>41.8 <text:s/>papunkčiu, Neringos savivaldybės taryba<text:s/><text:span text:style-name="T24">nusprendžia</text:span></text:p>
      <text:p text:style-name="P25">pritarti Neringos savivaldybės tarybos Kontrolės komiteto 2021 m. veiklos ataskaitai (pridedama).</text:p>
      <text:p text:style-name="P26"/>
      <text:p text:style-name="P27"/>
      <text:p text:style-name="P28"/>
      <text:p text:style-name="P29">Savivaldybės meras<text:s/><text:tab/><text:tab/><text:tab/>Darius Jasaitis<text:tab/><text:tab/><text:tab/><text:tab/><text:tab/><text:tab/><text:tab/><text:tab/><text:s text:c="7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gnė Jenčauskienė</text:p>
        <text:p text:style-name="P6">2022-01-27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Gitana Stankienė</meta:initial-creator>
    <dc:creator>adlibuser</dc:creator>
    <meta:creation-date>2022-01-28T06:47:00Z</meta:creation-date>
    <dc:date>2022-01-28T06:47:00Z</dc:date>
    <meta:print-date>2019-01-07T06:3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0" meta:word-count="85" meta:character-count="691" meta:row-count="34" meta:non-whitespace-character-count="616"/>
  </office:meta>
</office:document-meta>
</file>