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8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8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23 M. KOVO 31 D. ĮSAKYMO NR. 1K-102 „</text:span><text:span text:style-name="T11">DĖL MEDICININIŲ INTERVENCIJŲ, TAIKOMŲ TEIKIANT GYDYTOJŲ SPECIALISTŲ IŠPLĖSTINES KONSULTACIJAS ARBA KONSULTACIJAS, KAI ATLIEKAMAS IŠSAMESNIS IŠTYRIMAS, SĄRAŠO PATVIRTINIMO</text:span><text:span text:style-name="T12">“ PAKEITIMO</text:span></text:p>
      <text:p text:style-name="P13"/>
      <text:p text:style-name="P14"><text:span text:style-name="T15">2024 m. liepos 17 d. Nr.<text:s/></text:span>1K-224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/text:span><text:span text:style-name="T23"><text:s/>Medicininių intervencijų, taikomų teikiant gydytojų specialistų išplėstines konsultacijas arba</text:span><text:span text:style-name="T24"><text:s/></text:span><text:span text:style-name="T25">konsultacijas, kai atliekamas išsamesnis ištyrimas, sąrašą, patvirtintą Valstybinės ligonių kasos prie Sveikatos apsaugos ministerijos direktoriaus 2023 m. kovo 31 d. įsakymu Nr. 1K-102 „Dėl Medicininių intervencijų, taikomų teikiant gydytojų specialistų išplėstines konsultacijas arba</text:span><text:span text:style-name="T26"><text:s/></text:span><text:span text:style-name="T27">konsultacijas, kai atliekamas išsamesnis ištyrimas, sąrašo patvirtinimo“, ir jį išdėstau nauja redakcija (pridedama).</text:span></text:p>
      <text:p text:style-name="P28"><text:span text:style-name="T29">2</text:span><text:span text:style-name="T30">.</text:span><text:span text:style-name="T31"><text:s/></text:span><text:span text:style-name="T32">Nustata</text:span><text:span text:style-name="T33">u, kad šis įsakymas įsigalioja 2024 m. rugpjūčio 1 d.</text:span></text:p>
      <text:p text:style-name="P34"/>
      <text:p text:style-name="P35"/>
      <text:p text:style-name="P36"/>
      <text:p text:style-name="P37"><text:span text:style-name="T38">Direktorius<text:s/></text:span><text:span text:style-name="T39"><text:tab/>Gytis Bendoriu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7-31T21:37:00Z</meta:creation-date>
    <dc:date>2024-07-31T21:37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4" meta:character-count="1043" meta:row-count="28" meta:non-whitespace-character-count="918"/>
  </office:meta>
</office:document-meta>
</file>