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4 M. BALANDŽIO 29 D. NUTARIMO NR. 526 „DĖL TARNYBINIŲ KOMANDIRUOČIŲ IŠLAIDŲ APMOKĖJIMO<text:s/></text:span><text:span text:style-name="T18">BIUDŽETINĖSE ĮSTAIGOSE TAISYKLIŲ PATVIRTINIMO“ PAKEITIMO</text:span></text:p>
      <text:p text:style-name="P19"/>
      <text:p text:style-name="P20"><text:span text:style-name="T21">2016 m. vasario 24 d.</text:span><text:span text:style-name="T22"><text:s/>Nr.<text:s/></text:span><text:span text:style-name="T23">17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04 m. balandžio 29 d. nutarimą Nr. 526 „Dėl</text:span><text:span text:style-name="T34"><text:s/>Tarnybinių komandiruočių išlaidų apmokėjimo biudžetinėse įstaigose taisyklių patvirtinimo</text:span><text:span text:style-name="T35">“ ir preambulę<text:s/></text:span><text:span text:style-name="T36">išdėstyti taip:</text:span></text:p>
      <text:p text:style-name="P37"><text:span text:style-name="T38">„Vadovaudamasi Lietuvos Respublikos darbo kodekso 220 straipsnio 1 ir 2 dalimis, Lietuvos Respublikos valstybės tarnybos įstatymo 43 st</text:span><text:span text:style-name="T39">raipsnio 9 dalimi, Lietuvos Respublikos vietos savivaldos įstatymo 26 straipsnio 3 dalimi, Lietuvos Respublikos prokuratūros įstatymo 52 straipsnio 9 dalimi, Tarnybos Lietuvos Respublikos muitinėje statuto 54 straipsnio 3 dalimi, Lietuvos Respublikos saugi</text:span><text:span text:style-name="T40">os laivybos įstatymo 4 straipsnio 5 dalimi ir Lietuvos Respublikos teismų įstatymo 41 straipsnio 5 dalimi, Lietuvos Respublikos Vyriausybė</text:span><text:span text:style-name="T41"><text:s/>nutari</text:span><text:span text:style-name="T42">a:</text:span><text:span text:style-name="T43">“.</text:span></text:p>
      <text:p text:style-name="P44"><text:span text:style-name="T45">2</text:span><text:span text:style-name="T46">. Šis nutarimas įsigalioja 2016 m. kovo 1 dieną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lgirdas Butkevičius</text:span></text:p>
      <text:p text:style-name="P53"/>
      <text:p text:style-name="P54"/>
      <text:p text:style-name="P55"/>
      <text:p text:style-name="P56"><text:span text:style-name="T57">Finansų ministras</text:span><text:span text:style-name="T5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2-29T23:08:00Z</meta:creation-date>
    <dc:date>2016-02-29T23:08:00Z</dc:date>
    <meta:print-date>2016-02-22T08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8" meta:character-count="1202" meta:row-count="40" meta:non-whitespace-character-count="1059"/>
  </office:meta>
</office:document-meta>
</file>