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font-size-complex="12pt" fo:language="en" fo:country="US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2.5597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text-transform="uppercase"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birželio 26 d. Nr. XIII-129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kovo 15 d.<text:s/></text:span><text:span text:style-name="T35">nutarimu Nr. XIII-1031 „Dėl Lietuvos Respublikos Seimo IV (pavasario) sesijos darbų programos“ patvirtintos Lietuvos Respublikos Seimo IV (pavasario) sesijos darbų programos IV skyrių „Lietuvos Respublikos Seimo narių ir Lietuvos Respublikos Seimo frakcijų</text:span><text:span text:style-name="T36"><text:s/>siūlomi teisės aktų projektai“ 179 punktu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„</text:span><text:span text:style-name="T47">179.</text:span></text:p>
            </table:table-cell>
            <table:table-cell table:style-name="TableCell48">
              <text:p text:style-name="P49"><text:span text:style-name="T50">XIIIP-2360</text:span></text:p>
            </table:table-cell>
            <table:table-cell table:style-name="TableCell51">
              <text:p text:style-name="Normal"><text:span text:style-name="T52">Seimo n</text:span><text:span text:style-name="T53">utarimas „Dėl 2019 metų paskelbimo Jono Žemaičio-Vytauto metais“</text:span></text:p>
            </table:table-cell>
            <table:table-cell table:style-name="TableCell54">
              <text:p text:style-name="P55">Seimo nariai</text:p>
            </table:table-cell>
            <table:table-cell table:style-name="TableCell56">
              <text:p text:style-name="P57">Ž. Pavilionis“</text:p>
            </table:table-cell>
          </table:table-row>
        </table:table>
        <text:p text:style-name="P58"/>
        <text:p text:style-name="P59"/>
        <text:p text:style-name="P60"/>
        <text:p text:style-name="P61"><text:span text:style-name="T62">Seimo Pirmininkas</text:span><text:span text:style-name="T63"><text:tab/></text:span><text:span text:style-name="T6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05:31:00Z</meta:creation-date>
    <dc:date>2018-06-30T05:31:00Z</dc:date>
    <meta:print-date>2018-06-22T05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829" meta:row-count="14" meta:non-whitespace-character-count="734"/>
  </office:meta>
</office:document-meta>
</file>