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4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4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2" text:anchor-type="paragraph" svg:x="3.01875in" svg:y="-0.28125in" svg:width="0.58889in" svg:height="0.7in" style:rel-width="scale" style:rel-height="scale"><draw:object-ole draw:class-id="88D969EC-8B8B-4C3D-859E-AF6CD158BE0F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KRUOJO RAJONO SAVIVALDYBĖS<text:s/></text:p>
      <text:p text:style-name="P4">ADMINISTRACIJOS DIREKTORIUS</text:p>
      <text:p text:style-name="P5"/>
      <text:p text:style-name="P6"/>
      <text:p text:style-name="P7"><text:span text:style-name="T8">ĮSAKYMAS</text:span></text:p>
      <text:p text:style-name="P9"><text:span text:style-name="T10">DĖL PAKRUOJO RAJONO SAVIVALDYBĖS ADMINISTRACIJOS DIREKTORIAUS 2019 M. GEGUŽĖS 23 D. ĮSAKYMO Nr. AV-345 „DĖL SOCIALINĖS PARAMOS SKYRIMO KOMISIJOS S</text:span><text:span text:style-name="T11">UDARYMO“ PAKEITIMO<text:s/></text:span></text:p>
      <text:p text:style-name="P12"/>
      <text:p text:style-name="P13"/>
      <text:p text:style-name="P14">2020 m. spalio <text:s text:c="6"/>d. Nr. AV-</text:p>
      <text:p text:style-name="P15">Pakruojis</text:p>
      <text:p text:style-name="P16"/>
      <text:p text:style-name="P17"><text:span text:style-name="T18">Vadovaudamasi Lietuvos Respublikos vietos savivaldos įstatymo 18 straipsnio 1 dalies ir 29 straipsnio 8 dalies 2 punktu, Lietuvos Respublikos piniginės socialinės paramos nepasiturintiems gyv</text:span><text:span text:style-name="T19">entojams įstatymo 23 straipsnio 2 dalies 15 punktu, Lietuvos Respublikos išmokų vaikams įstatymo 19 straipsniu:</text:span></text:p>
      <text:p text:style-name="P20"><text:span text:style-name="T21">p a k e i č i u Pakruojo rajono savivaldybės administracijos direktoriaus 2019 m. gegužės 23 d. įsakym</text:span><text:span text:style-name="T22">ą<text:s/></text:span><text:span text:style-name="T23">Nr. AV-345 „Dėl Socialinės paramos sky</text:span><text:span text:style-name="T24">rimo komisijos sudarymo“<text:s/></text:span><text:span text:style-name="T25">(toliau – įsakymas):</text:span><text:span text:style-name="T26"><text:line-break/><text:s text:c="12"/>1. Pakeičiu įsakymo 1.2<text:s/></text:span><text:span text:style-name="T27">papunktį ir jį išdėstau taip:<text:s/></text:span></text:p>
      <text:p text:style-name="P28"><text:span text:style-name="T29">„</text:span><text:span text:style-name="T30">1.2</text:span><text:span text:style-name="T31">. Violeta Pažemeckienė – Pakruojo rajono savivaldybės administracijos Klovainių seniūnijos seniūno pavaduotoja, komisijos pirmininko pava</text:span><text:span text:style-name="T32">duotoja;</text:span><text:span text:style-name="T33">“.</text:span><text:span text:style-name="T34"><text:tab/></text:span></text:p>
      <text:p text:style-name="P35"><text:span text:style-name="T36">2</text:span><text:span text:style-name="T37">. Pakeičiu įsakymo ir 1.6 papunktį ir jį išdėstau taip:</text:span></text:p>
      <text:p text:style-name="P38"><text:span text:style-name="T39">„</text:span><text:span text:style-name="T40">1.6</text:span><text:span text:style-name="T41">. Rasa Gutauskienė – Pakruojo nestacionarių socialinių paslaugų centro vyriausioji socialinė darbuotoja darbui su šeimomis, komisijos narė“.</text:span></text:p>
      <text:p text:style-name="P42"><text:span text:style-name="T43">Šis įsakymas gali būti<text:s/></text:span><text:span text:style-name="T44">skundžiamas Lietuvos Respublikos administracinių bylų teisenos įstatymo nustatyta tvarka.</text:span></text:p>
      <text:p text:style-name="P45"/>
      <text:p text:style-name="P46"/>
      <text:p text:style-name="P47"/>
      <text:p text:style-name="Normal"><text:span text:style-name="T48">Administracijos direktorė</text:span><text:span text:style-name="T49"><text:tab/><text:s text:c="61"/></text:span><text:span text:style-name="T50"><text:tab/></text:span><text:span text:style-name="T51"><text:tab/>Ilona Gelažnikienė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sid</meta:initial-creator>
    <dc:creator>adlibuser</dc:creator>
    <meta:creation-date>2023-04-28T12:28:00Z</meta:creation-date>
    <dc:date>2023-04-28T12:28:00Z</dc:date>
    <meta:print-date>2013-08-20T05:2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83" meta:character-count="1428" meta:row-count="40" meta:non-whitespace-character-count="1263"/>
  </office:meta>
</office:document-meta>
</file>