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Symbol" style:font-name-asian="Symbol" style:font-name-complex="Symbol"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letter-spacing="-0.0013in" style:font-size-complex="12pt"/>
    </style:style>
    <style:style style:name="T39" style:parent-style-name="DefaultParagraphFont" style:family="text">
      <style:text-properties fo:letter-spacing="-0.0013in" style:font-size-complex="12pt"/>
    </style:style>
    <style:style style:name="T40" style:parent-style-name="DefaultParagraphFont" style:family="text">
      <style:text-properties style:font-name="Symbol" style:font-name-asian="Symbol" style:font-name-complex="Symbol" fo:letter-spacing="-0.0013in" style:font-size-complex="12pt"/>
    </style:style>
    <style:style style:name="T41" style:parent-style-name="DefaultParagraphFont" style:family="text">
      <style:text-properties fo:letter-spacing="-0.0013in" style:font-size-complex="12p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letter-spacing="-0.0027in" style:font-size-complex="12pt"/>
    </style:style>
    <style:style style:name="T44" style:parent-style-name="DefaultParagraphFont" style:family="text">
      <style:text-properties fo:letter-spacing="-0.0027in" style:font-size-complex="12pt"/>
    </style:style>
    <style:style style:name="T45" style:parent-style-name="DefaultParagraphFont" style:family="text">
      <style:text-properties style:font-name="Symbol" style:font-name-asian="Symbol" style:font-name-complex="Symbol" fo:letter-spacing="-0.0027in" style:font-size-complex="12pt"/>
    </style:style>
    <style:style style:name="T46" style:parent-style-name="DefaultParagraphFont" style:family="text">
      <style:text-properties fo:letter-spacing="-0.0027in" style:font-size-complex="12p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027i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Symbol" style:font-name-asian="Symbol" style:font-name-complex="Symbol"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13in" style:font-size-complex="12p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master-page-name="MPF1" style:family="paragraph">
      <style:paragraph-properties fo:break-before="page" fo:margin-left="3.3472in" style:page-number="1">
        <style:tab-stops/>
      </style:paragraph-properties>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lt" style:country-asian="LT"/>
    </style:style>
    <style:style style:name="P107" style:parent-style-name="Normal" style:family="paragraph">
      <style:paragraph-properties fo:margin-left="3.347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text-align="justify" fo:line-height="150%" fo:text-indent="0.5in"/>
      <style:text-properties style:font-size-complex="12pt"/>
    </style:style>
    <style:style style:name="P126" style:parent-style-name="Normal" style:family="paragraph">
      <style:paragraph-properties fo:text-align="justify" style:line-height-at-least="0.25in"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5in"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B05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5in"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fo:color="#00B050"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style:line-height-at-least="0.25in"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style:line-height-at-least="0.25in" fo:text-indent="0.5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style:line-height-at-least="0.25in" fo:text-indent="0.5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style:line-height-at-least="0.25in" fo:text-indent="0.5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style:line-height-at-least="0.25in" fo:text-indent="0.5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style:line-height-at-least="0.25in" fo:text-indent="0.5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style:line-height-at-least="0.25in" fo:text-indent="0.5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style:line-height-at-least="0.25in" fo:text-indent="0.5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style:line-height-at-least="0.25in" fo:text-indent="0.5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style:line-height-at-least="0.25in" fo:text-indent="0.5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style:line-height-at-least="0.25in" fo:text-indent="0.5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style:line-height-at-least="0.25in" fo:text-indent="0.5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style:line-height-at-least="0.25in" fo:text-indent="0.5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style:line-height-at-least="0.25in" fo:text-indent="0.5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style:line-height-at-least="0.25in" fo:text-indent="0.5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style:line-height-at-least="0.25in" fo:text-indent="0.5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style:line-height-at-least="0.25in" fo:text-indent="0.4923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5in" fo:text-indent="0.5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style:font-size-complex="12pt"/>
    </style:style>
    <style:style style:name="T266" style:parent-style-name="DefaultParagraphFont" style:family="text">
      <style:text-properties fo:font-weight="bold" style:font-weight-asian="bold" style:font-weight-complex="bold" fo:text-transform="uppercase"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style:font-size-complex="12pt"/>
    </style:style>
    <style:style style:name="P269" style:parent-style-name="Normal" style:family="paragraph">
      <style:paragraph-properties fo:text-align="justify" style:line-height-at-least="0.25in" fo:text-indent="0.5in"/>
      <style:text-properties style:font-size-complex="12pt"/>
    </style:style>
    <style:style style:name="P270" style:parent-style-name="Normal" style:family="paragraph">
      <style:paragraph-properties fo:text-align="justify" style:line-height-at-least="0.25in" fo:text-indent="0.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Symbol" style:font-name-asian="Symbol" style:font-name-complex="Symbol"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Symbol" style:font-name-asian="Symbol" style:font-name-complex="Symbol"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style:tab-stops>
          <style:tab-stop style:type="left" style:position="0.787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5in" fo:text-indent="0.5in">
        <style:tab-stops>
          <style:tab-stop style:type="left" style:position="0.7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style:line-height-at-least="0.25in" fo:text-indent="0.5in">
        <style:tab-stops>
          <style:tab-stop style:type="left" style:position="0.8861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style:line-height-at-least="0.25in" fo:text-indent="0.5in">
        <style:tab-stops>
          <style:tab-stop style:type="left" style:position="0.8861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fo:color="#00B050"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style:line-height-at-least="0.25in" fo:text-indent="0.5in">
        <style:tab-stops>
          <style:tab-stop style:type="left" style:position="0.8861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fo:color="#00B050"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style:line-height-at-least="0.25in" fo:text-indent="0.5in">
        <style:tab-stops>
          <style:tab-stop style:type="left" style:position="0.8861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5in">
        <style:tab-stops>
          <style:tab-stop style:type="left" style:position="0.9847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Symbol" style:font-name-asian="Symbol" style:font-name-complex="Symbol"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5in">
        <style:tab-stops>
          <style:tab-stop style:type="left" style:position="0.9847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Symbol" style:font-name-asian="Symbol" style:font-name-complex="Symbol"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5in">
        <style:tab-stops>
          <style:tab-stop style:type="left" style:position="0.8861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style:line-height-at-least="0.25in" fo:text-indent="0.5in">
        <style:tab-stops>
          <style:tab-stop style:type="left" style:position="0.8861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style:line-height-at-least="0.25in" fo:margin-left="0.3743in" fo:text-indent="0.5in">
        <style:tab-stops>
          <style:tab-stop style:type="left" style:position="0.3756in"/>
        </style:tab-stops>
      </style:paragraph-properties>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style:font-size-complex="12pt"/>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style>
    <style:style style:name="P357" style:parent-style-name="Normal" style:family="paragraph">
      <style:paragraph-properties fo:text-align="justify" style:line-height-at-least="0.25in" fo:text-indent="0.5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5in" fo:text-indent="0.5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style:line-height-at-least="0.25in" fo:text-indent="0.5in">
        <style:tab-stops>
          <style:tab-stop style:type="left" style:position="0.8861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style:line-height-at-least="0.25in" fo:text-indent="0.5in">
        <style:tab-stops>
          <style:tab-stop style:type="left" style:position="0.8861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style:line-height-at-least="0.25in" fo:text-indent="0.5in">
        <style:tab-stops>
          <style:tab-stop style:type="left" style:position="0.8861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style:line-height-at-least="0.25in" fo:text-indent="0.5in">
        <style:tab-stops>
          <style:tab-stop style:type="left" style:position="0.8861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style:line-height-at-least="0.25in" fo:text-indent="0.5in">
        <style:tab-stops>
          <style:tab-stop style:type="left" style:position="0.8861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style:line-height-at-least="0.25in" fo:text-indent="0.5in">
        <style:tab-stops>
          <style:tab-stop style:type="left" style:position="0.8861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style:line-height-at-least="0.25in" fo:text-indent="0.5in">
        <style:tab-stops>
          <style:tab-stop style:type="left" style:position="0.8861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style:line-height-at-least="0.25in" fo:text-indent="0.5in">
        <style:tab-stops>
          <style:tab-stop style:type="left" style:position="0.8861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style:line-height-at-least="0.25in" fo:text-indent="0.5in">
        <style:tab-stops>
          <style:tab-stop style:type="left" style:position="0.9847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style:line-height-at-least="0.25in" fo:text-indent="0.5in">
        <style:tab-stops>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style:line-height-at-least="0.25in" fo:text-indent="0.5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5in" fo:text-indent="0.5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5in">
        <style:tab-stops>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5in" fo:text-indent="0.5in">
        <style:tab-stops>
          <style:tab-stop style:type="left" style:position="1.0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5in" fo:text-indent="0.5in">
        <style:tab-stops>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5in" fo:text-indent="0.5in">
        <style:tab-stops>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25in" fo:text-indent="0.5in">
        <style:tab-stops>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5in" fo:text-indent="0.5in">
        <style:tab-stops>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5in" fo:text-indent="0.5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5in" fo:text-indent="0.5in">
        <style:tab-stops>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5in" fo:text-indent="0.5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5in" fo:text-indent="0.5in">
        <style:tab-stops>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25in" fo:text-indent="0.5in">
        <style:tab-stops>
          <style:tab-stop style:type="left" style:position="1.08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5in" fo:text-indent="0.5in">
        <style:tab-stops>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25in" fo:text-indent="0.5in">
        <style:tab-stops>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25in" fo:text-indent="0.5in">
        <style:tab-stops>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25in" fo:text-indent="0.5in">
        <style:tab-stops>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5in" fo:text-indent="0.5in">
        <style:tab-stops>
          <style:tab-stop style:type="left" style:position="0.8861in"/>
          <style:tab-stop style:type="left" style:position="1.1812in"/>
          <style:tab-stop style:type="left" style:position="1.4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tab-stops>
          <style:tab-stop style:type="left" style:position="1.083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tab-stops>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tab-stops>
          <style:tab-stop style:type="left" style:position="1.08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tab-stops>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Symbol" style:font-name-asian="Symbol" style:font-name-complex="Symbol"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tab-stops>
          <style:tab-stop style:type="left" style:position="1.083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tab-stops>
          <style:tab-stop style:type="left" style:position="1.083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tab-stops>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tab-stops>
          <style:tab-stop style:type="left" style:position="1.083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tab-stops>
          <style:tab-stop style:type="left" style:position="1.0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tab-stops>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tab-stops>
          <style:tab-stop style:type="left" style:position="1.083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tab-stops>
          <style:tab-stop style:type="left" style:position="1.083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tab-stops>
          <style:tab-stop style:type="left" style:position="1.083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tab-stops>
          <style:tab-stop style:type="left" style:position="0.8861in"/>
        </style:tab-stops>
      </style:paragraph-properties>
    </style:style>
    <style:style style:name="T544" style:parent-style-name="DefaultParagraphFont" style:family="text">
      <style:text-properties fo:letter-spacing="0.0027in" style:font-size-complex="12pt" style:language-asian="lt" style:country-asian="LT"/>
    </style:style>
    <style:style style:name="T545" style:parent-style-name="DefaultParagraphFont" style:family="text">
      <style:text-properties fo:letter-spacing="0.0027in" style:font-size-complex="12pt" style:language-asian="lt" style:country-asian="LT"/>
    </style:style>
    <style:style style:name="T546" style:parent-style-name="DefaultParagraphFont" style:family="text">
      <style:text-properties fo:letter-spacing="0.0027in" style:font-size-complex="12pt" style:language-asian="lt" style:country-asian="LT"/>
    </style:style>
    <style:style style:name="T547" style:parent-style-name="DefaultParagraphFont" style:family="text">
      <style:text-properties style:font-name="Symbol" style:font-name-asian="Symbol" style:font-name-complex="Symbol" fo:letter-spacing="0.0027in" style:font-size-complex="12pt" style:language-asian="lt" style:country-asian="LT"/>
    </style:style>
    <style:style style:name="T548" style:parent-style-name="DefaultParagraphFont" style:family="text">
      <style:text-properties fo:letter-spacing="0.0027in" style:font-size-complex="12pt" style:language-asian="lt" style:country-asian="LT"/>
    </style:style>
    <style:style style:name="P549" style:parent-style-name="Normal" style:family="paragraph">
      <style:paragraph-properties fo:text-align="justify" style:line-height-at-least="0.25in" fo:text-indent="0.5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tab-stops>
          <style:tab-stop style:type="left" style:position="1.083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tab-stops>
          <style:tab-stop style:type="left" style:position="1.083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tab-stops>
          <style:tab-stop style:type="left" style:position="1.08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tab-stops>
          <style:tab-stop style:type="left" style:position="1.083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tab-stops>
          <style:tab-stop style:type="left" style:position="0.9847in"/>
          <style:tab-stop style:type="left" style:position="1.1812in"/>
          <style:tab-stop style:type="left" style:position="1.4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5in" fo:text-indent="0.5in">
        <style:tab-stops>
          <style:tab-stop style:type="left" style:position="1.08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tab-stops>
          <style:tab-stop style:type="left" style:position="1.083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tab-stops>
          <style:tab-stop style:type="left" style:position="1.083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tab-stops>
          <style:tab-stop style:type="left" style:position="1.083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5in">
        <style:tab-stops>
          <style:tab-stop style:type="left" style:position="1.083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tab-stops>
          <style:tab-stop style:type="left" style:position="0.984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Symbol" style:font-name-asian="Symbol" style:font-name-complex="Symbol"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5in" fo:text-indent="0.5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line-height-at-least="0.25in" fo:text-indent="0.5in">
        <style:tab-stops>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25in" fo:text-indent="0.5in">
        <style:tab-stops>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5in" fo:text-indent="0.5in">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style:line-height-at-least="0.25in" fo:text-indent="0.5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line-height-at-least="0.25in" fo:text-indent="0.5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text-indent="0.5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4923in">
        <style:tab-stops>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4923in">
        <style:tab-stops>
          <style:tab-stop style:type="left" style:position="0.886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4923in">
        <style:tab-stops>
          <style:tab-stop style:type="left" style:position="0.886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25in" fo:text-indent="0.4923in">
        <style:tab-stops>
          <style:tab-stop style:type="left" style:position="0.886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4923in">
        <style:tab-stops>
          <style:tab-stop style:type="left" style:position="0.886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center" style:line-height-at-least="0.2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text-transform="uppercase" style:font-size-complex="12pt"/>
    </style:style>
    <style:style style:name="T656" style:parent-style-name="DefaultParagraphFont" style:family="text">
      <style:text-properties fo:font-weight="bold" style:font-weight-asian="bold" style:font-weight-complex="bold" fo:text-transform="uppercase" style:font-size-complex="12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text-transform="uppercase" style:font-size-complex="12pt"/>
    </style:style>
    <style:style style:name="P659" style:parent-style-name="Normal" style:family="paragraph">
      <style:paragraph-properties fo:text-align="center" style:line-height-at-least="0.25in" fo:text-indent="0.5in"/>
      <style:text-properties style:font-weight-complex="bold" fo:text-transform="uppercase" style:font-size-complex="12pt"/>
    </style:style>
    <style:style style:name="P660" style:parent-style-name="Normal" style:family="paragraph">
      <style:paragraph-properties fo:text-align="justify" style:line-height-at-least="0.25in" fo:text-indent="0.5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style:line-height-at-least="0.25in" fo:text-indent="0.5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line-height-at-least="0.25in" fo:text-indent="0.5in">
        <style:tab-stops>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line-height-at-least="0.25in" fo:text-indent="0.5in">
        <style:tab-stops>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line-height-at-least="0.25in" fo:text-indent="0.5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25in" fo:text-indent="0.4923in">
        <style:tab-stops>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line-height-at-least="0.25in" fo:text-indent="0.4923in">
        <style:tab-stops>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line-height-at-least="0.25in" fo:text-indent="0.4923in">
        <style:tab-stops>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line-height-at-least="0.25in" fo:text-indent="0.4923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line-height-at-least="0.25in" fo:text-indent="0.4923in">
        <style:tab-stops>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line-height-at-least="0.25in" fo:text-indent="0.5in">
        <style:tab-stops>
          <style:tab-stop style:type="left" style:position="1.083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line-height-at-least="0.25in" fo:text-indent="0.5in">
        <style:tab-stops>
          <style:tab-stop style:type="left" style:position="1.0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line-height-at-least="0.25in" fo:text-indent="0.5in">
        <style:tab-stops>
          <style:tab-stop style:type="left" style:position="1.083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style:line-height-at-least="0.25in" fo:text-indent="0.4923in">
        <style:tab-stops>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Symbol" style:font-name-asian="Symbol" style:font-name-complex="Symbol"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line-height-at-least="0.25in" fo:text-indent="0.4923in">
        <style:tab-stops>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Symbol" style:font-name-asian="Symbol" style:font-name-complex="Symbol"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Symbol" style:font-name-asian="Symbol" style:font-name-complex="Symbol"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line-height-at-least="0.25in" fo:text-indent="0.4923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line-height-at-least="0.25in" fo:text-indent="0.4923in">
        <style:tab-stops>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25in" fo:text-indent="0.4923in">
        <style:tab-stops>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line-height-at-least="0.25in" fo:text-indent="0.4923in">
        <style:tab-stops>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line-height-at-least="0.25in" fo:text-indent="0.4923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line-height-at-least="0.25in" fo:text-indent="0.4923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5in" fo:text-indent="0.4923in">
        <style:tab-stops>
          <style:tab-stop style:type="left" style:position="0.8861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style:line-height-at-least="0.25in" fo:text-indent="0.4923in">
        <style:tab-stops>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line-height-at-least="0.25in" fo:text-indent="0.4923in">
        <style:tab-stops>
          <style:tab-stop style:type="left" style:position="0.886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line-height-at-least="0.25in" fo:text-indent="0.5in">
        <style:tab-stops>
          <style:tab-stop style:type="left" style:position="1.0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line-height-at-least="0.25in" fo:text-indent="0.5in">
        <style:tab-stops>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line-height-at-least="0.25in" fo:text-indent="0.5in">
        <style:tab-stops>
          <style:tab-stop style:type="left" style:position="1.083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line-height-at-least="0.25in" fo:text-indent="0.5in">
        <style:tab-stops>
          <style:tab-stop style:type="left" style:position="1.083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line-height-at-least="0.25in" fo:text-indent="0.4923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style:line-height-at-least="0.25in" fo:text-indent="0.5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line-height-at-least="0.25in" fo:text-indent="0.4923in">
        <style:tab-stops>
          <style:tab-stop style:type="left" style:position="0.8861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25in" fo:text-indent="0.4923in">
        <style:tab-stops>
          <style:tab-stop style:type="left" style:position="0.886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5in" fo:text-indent="0.5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line-height-at-least="0.25in" fo:text-indent="0.5in">
        <style:tab-stops>
          <style:tab-stop style:type="left" style:position="0.8861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5in" fo:text-indent="0.5in">
        <style:tab-stops>
          <style:tab-stop style:type="left" style:position="0.886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line-height-at-least="0.25in" fo:text-indent="0.5in">
        <style:tab-stops>
          <style:tab-stop style:type="left" style:position="0.886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line-height-at-least="0.25in" fo:text-indent="0.5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line-height-at-least="0.25in" fo:text-indent="0.5in">
        <style:tab-stops>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letter-spacing="-0.0013in"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line-height-at-least="0.25in" fo:text-indent="0.5in">
        <style:tab-stops>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letter-spacing="-0.0013in"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line-height-at-least="0.25in" fo:text-indent="0.5in">
        <style:tab-stops>
          <style:tab-stop style:type="left" style:position="0.886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line-height-at-least="0.25in" fo:text-indent="0.5in">
        <style:tab-stops>
          <style:tab-stop style:type="left" style:position="0.8861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5in" fo:text-indent="0.5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line-height-at-least="0.25in" fo:text-indent="0.5in">
        <style:tab-stops>
          <style:tab-stop style:type="left" style:position="0.886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line-height-at-least="0.25in" fo:text-indent="0.5in">
        <style:tab-stops>
          <style:tab-stop style:type="left" style:position="0.886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5in" fo:text-indent="0.5in">
        <style:tab-stops>
          <style:tab-stop style:type="left" style:position="0.886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line-height-at-least="0.25in" fo:text-indent="0.5in">
        <style:tab-stops>
          <style:tab-stop style:type="left" style:position="0.886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line-height-at-least="0.25in" fo:text-indent="0.5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Symbol" style:font-name-asian="Symbol" style:font-name-complex="Symbol"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line-height-at-least="0.25in" fo:text-indent="0.5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line-height-at-least="0.25in" fo:text-indent="0.5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line-height-at-least="0.25in" fo:text-indent="0.5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line-height-at-least="0.25in" fo:text-indent="0.5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line-height-at-least="0.25in" fo:text-indent="0.5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line-height-at-least="0.25in" fo:text-indent="0.5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line-height-at-least="0.25in" fo:text-indent="0.5in">
        <style:tab-stops>
          <style:tab-stop style:type="left" style:position="0.886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line-height-at-least="0.25in" fo:text-indent="0.5in">
        <style:tab-stops>
          <style:tab-stop style:type="left" style:position="0.8861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line-height-at-least="0.25in" fo:text-indent="0.5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fo:color="#00B050"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line-height-at-least="0.25in" fo:text-indent="0.5in">
        <style:tab-stops>
          <style:tab-stop style:type="left" style:position="0.8861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line-height-at-least="0.25in" fo:text-indent="0.5in">
        <style:tab-stops>
          <style:tab-stop style:type="left" style:position="0.8861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line-height-at-least="0.25in" fo:text-indent="0.5in">
        <style:tab-stops>
          <style:tab-stop style:type="left" style:position="0.886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line-height-at-least="0.25in" fo:text-indent="0.5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line-height-at-least="0.25in" fo:text-indent="0.5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Symbol" style:font-name-asian="Symbol" style:font-name-complex="Symbol"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line-height-at-least="0.25in" fo:text-indent="0.5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line-height-at-least="0.25in" fo:text-indent="0.5in">
        <style:tab-stops>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Symbol" style:font-name-asian="Symbol" style:font-name-complex="Symbol"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line-height-at-least="0.25in" fo:margin-left="0.3743in" fo:text-indent="0.5in">
        <style:tab-stops>
          <style:tab-stop style:type="left" style:position="0.2506in"/>
        </style:tab-stops>
      </style:paragraph-properties>
    </style:style>
    <style:style style:name="P964" style:parent-style-name="Normal" style:family="paragraph">
      <style:paragraph-properties fo:text-align="center" fo:margin-left="0.3743in">
        <style:tab-stops>
          <style:tab-stop style:type="left" style:position="0.2506in"/>
        </style:tab-stops>
      </style:paragraph-properties>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center" fo:margin-left="0.375in">
        <style:tab-stops>
          <style:tab-stop style:type="left" style:position="0.25in"/>
        </style:tab-stops>
      </style:paragraph-properties>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justify" style:line-height-at-least="0.25in" fo:margin-left="0.3743in" fo:text-indent="0.5in">
        <style:tab-stops>
          <style:tab-stop style:type="left" style:position="0.2506in"/>
        </style:tab-stops>
      </style:paragraph-properties>
      <style:text-properties style:font-size-complex="12pt"/>
    </style:style>
    <style:style style:name="P970" style:parent-style-name="Normal" style:family="paragraph">
      <style:paragraph-properties fo:text-align="justify" style:line-height-at-least="0.25in" fo:text-indent="0.5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line-height-at-least="0.25in" fo:text-indent="0.5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line-height-at-least="0.25in" fo:text-indent="0.5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line-height-at-least="0.25in" fo:text-indent="0.5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line-height-at-least="0.25in" fo:text-indent="0.5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line-height-at-least="0.25in" fo:text-indent="0.5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line-height-at-least="0.25in" fo:text-indent="0.5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line-height-at-least="0.25in" fo:text-indent="0.5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line-height-at-least="0.25in" fo:text-indent="0.5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name="Symbol" style:font-name-asian="Symbol" style:font-name-complex="Symbol"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line-height-at-least="0.25in" fo:margin-left="0.3743in" fo:text-indent="0.5in">
        <style:tab-stops>
          <style:tab-stop style:type="left" style:position="0.2506in"/>
        </style:tab-stops>
      </style:paragraph-properties>
    </style:style>
    <style:style style:name="P1011" style:parent-style-name="Normal" style:family="paragraph">
      <style:paragraph-properties fo:text-align="center">
        <style:tab-stops>
          <style:tab-stop style:type="left" style:position="0.625in"/>
        </style:tab-stops>
      </style:paragraph-properties>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style:tab-stops>
          <style:tab-stop style:type="left" style:position="0.625in"/>
        </style:tab-stops>
      </style:paragraph-properties>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style:line-height-at-least="0.25in" fo:margin-left="0.375in" fo:text-indent="0.5in">
        <style:tab-stops>
          <style:tab-stop style:type="left" style:position="0.25in"/>
        </style:tab-stops>
      </style:paragraph-properties>
      <style:text-properties style:font-size-complex="12pt"/>
    </style:style>
    <style:style style:name="P1017" style:parent-style-name="Normal" style:family="paragraph">
      <style:paragraph-properties fo:text-align="justify" style:line-height-at-least="0.25in" fo:text-indent="0.5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line-height-at-least="0.25in" fo:text-indent="0.5in">
        <style:tab-stops>
          <style:tab-stop style:type="left" style:position="0.8861in"/>
        </style:tab-stops>
      </style:paragraph-properties>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style:line-height-at-least="0.25in" fo:text-indent="0.5in">
        <style:tab-stops>
          <style:tab-stop style:type="left" style:position="0.8861in"/>
        </style:tab-stops>
      </style:paragraph-properties>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style:line-height-at-least="0.25in" fo:text-indent="0.5in">
        <style:tab-stops>
          <style:tab-stop style:type="left" style:position="0.8861in"/>
        </style:tab-stops>
      </style:paragraph-properties>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style:line-height-at-least="0.25in" fo:text-indent="0.5in">
        <style:tab-stops>
          <style:tab-stop style:type="left" style:position="0.8861in"/>
        </style:tab-stops>
      </style:paragraph-properties>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style:line-height-at-least="0.25in" fo:text-indent="0.5in">
        <style:tab-stops>
          <style:tab-stop style:type="left" style:position="0.8861in"/>
        </style:tab-stops>
      </style:paragraph-properties>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style:line-height-at-least="0.25in" fo:text-indent="0.5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line-height-at-least="0.25in" fo:text-indent="0.5in">
        <style:tab-stops>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line-height-at-least="0.25in" fo:text-indent="0.5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line-height-at-least="0.25in" fo:text-indent="0.5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text-transform="uppercase" style:font-size-complex="12pt"/>
    </style:style>
    <style:style style:name="T1078" style:parent-style-name="DefaultParagraphFont" style:family="text">
      <style:text-properties fo:font-weight="bold" style:font-weight-asian="bold" style:font-weight-complex="bold" fo:text-transform="uppercase" style:font-size-complex="12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text-transform="uppercase" style:font-size-complex="12pt"/>
    </style:style>
    <style:style style:name="P1081" style:parent-style-name="Normal" style:family="paragraph">
      <style:paragraph-properties fo:text-align="justify" style:line-height-at-least="0.25in" fo:text-indent="0.5in"/>
      <style:text-properties style:font-size-complex="12pt"/>
    </style:style>
    <style:style style:name="P1082" style:parent-style-name="Normal" style:family="paragraph">
      <style:paragraph-properties fo:text-align="justify" style:line-height-at-least="0.25in" fo:text-indent="0.5in">
        <style:tab-stops>
          <style:tab-stop style:type="left" style:position="0.7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line-height-at-least="0.25in" fo:text-indent="0.5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Symbol" style:font-name-asian="Symbol" style:font-name-complex="Symbol"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line-height-at-least="0.25in" fo:text-indent="0.5in">
        <style:tab-stops>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line-height-at-least="0.25in" fo:text-indent="0.5in">
        <style:tab-stops>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5in" fo:text-indent="0.5in">
        <style:tab-stops>
          <style:tab-stop style:type="left" style:position="0.8861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5in" fo:text-indent="0.5in">
        <style:tab-stops>
          <style:tab-stop style:type="left" style:position="0.8861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5in" fo:text-indent="0.5in">
        <style:tab-stops>
          <style:tab-stop style:type="left" style:position="0.886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line-height-at-least="0.25in" fo:text-indent="0.5in">
        <style:tab-stops>
          <style:tab-stop style:type="left" style:position="0.8861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line-height-at-least="0.25in" fo:text-indent="0.5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line-height-at-least="0.25in" fo:text-indent="0.5in">
        <style:tab-stops>
          <style:tab-stop style:type="left" style:position="0.8861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line-height-at-least="0.25in" fo:text-indent="0.5in">
        <style:tab-stops>
          <style:tab-stop style:type="left" style:position="0.8861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line-height-at-least="0.25in" fo:text-indent="0.5in">
        <style:tab-stops>
          <style:tab-stop style:type="left" style:position="0.8861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line-height-at-least="0.25in" fo:text-indent="0.5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line-height-at-least="0.25in" fo:text-indent="0.5in">
        <style:tab-stops>
          <style:tab-stop style:type="left" style:position="0.8861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name="Symbol" style:font-name-asian="Symbol" style:font-name-complex="Symbol"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Symbol" style:font-name-asian="Symbol" style:font-name-complex="Symbol"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line-height-at-least="0.25in" fo:text-indent="0.5in">
        <style:tab-stops>
          <style:tab-stop style:type="left" style:position="0.8861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5in" fo:text-indent="0.5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name="Symbol" style:font-name-asian="Symbol" style:font-name-complex="Symbol"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5in" fo:text-indent="0.5in">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line-height-at-least="0.25in" fo:text-indent="0.5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line-height-at-least="0.25in" fo:text-indent="0.5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line-height-at-least="0.25in" fo:text-indent="0.5in">
        <style:tab-stops>
          <style:tab-stop style:type="left" style:position="0.7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line-height-at-least="0.25in" fo:text-indent="0.5in">
        <style:tab-stops>
          <style:tab-stop style:type="left" style:position="0.8861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line-height-at-least="0.25in" fo:text-indent="0.5in">
        <style:tab-stops>
          <style:tab-stop style:type="left" style:position="0.8861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line-height-at-least="0.25in" fo:text-indent="0.5in">
        <style:tab-stops>
          <style:tab-stop style:type="left" style:position="0.8861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line-height-at-least="0.25in" fo:text-indent="0.5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line-height-at-least="0.25in" fo:text-indent="0.5in">
        <style:tab-stops>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line-height-at-least="0.25in" fo:text-indent="0.5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line-height-at-least="0.25in" fo:text-indent="0.5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line-height-at-least="0.25in" fo:text-indent="0.5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text-transform="uppercase" style:font-size-complex="12pt"/>
    </style:style>
    <style:style style:name="T1223" style:parent-style-name="DefaultParagraphFont" style:family="text">
      <style:text-properties fo:font-weight="bold" style:font-weight-asian="bold" style:font-weight-complex="bold" fo:text-transform="uppercase" style:font-size-complex="12p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text-transform="uppercase" style:font-size-complex="12pt"/>
    </style:style>
    <style:style style:name="P1226" style:parent-style-name="Normal" style:family="paragraph">
      <style:paragraph-properties fo:text-align="justify" style:line-height-at-least="0.25in" fo:text-indent="0.5in"/>
      <style:text-properties style:font-size-complex="12pt"/>
    </style:style>
    <style:style style:name="P1227" style:parent-style-name="Normal" style:family="paragraph">
      <style:paragraph-properties fo:text-align="justify" style:line-height-at-least="0.25in" fo:text-indent="0.5in">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line-height-at-least="0.25in" fo:text-indent="0.5in">
        <style:tab-stops>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line-height-at-least="0.25in" fo:text-indent="0.5in">
        <style:tab-stops>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center" style:line-height-at-least="0.25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text-transform="uppercase" style:font-size-complex="12pt"/>
    </style:style>
    <style:style style:name="T1245" style:parent-style-name="DefaultParagraphFont" style:family="text">
      <style:text-properties fo:font-weight="bold" style:font-weight-asian="bold" style:font-weight-complex="bold" fo:text-transform="uppercase" style:font-size-complex="12p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text-transform="uppercase" style:font-size-complex="12pt"/>
    </style:style>
    <style:style style:name="P1248" style:parent-style-name="Normal" style:family="paragraph">
      <style:paragraph-properties fo:text-align="justify" style:line-height-at-least="0.25in" fo:text-indent="0.5in"/>
      <style:text-properties style:font-size-complex="12pt"/>
    </style:style>
    <style:style style:name="P1249" style:parent-style-name="Normal" style:family="paragraph">
      <style:paragraph-properties fo:text-align="justify" style:line-height-at-least="0.25in" fo:text-indent="0.5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line-height-at-least="0.25in" fo:text-indent="0.5in">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line-height-at-least="0.25in" fo:text-indent="0.5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fo:text-transform="uppercase" style:font-size-complex="12pt"/>
    </style:style>
    <style:style style:name="T1260" style:parent-style-name="DefaultParagraphFont" style:family="text">
      <style:text-properties fo:font-weight="bold" style:font-weight-asian="bold" style:font-weight-complex="bold" fo:text-transform="uppercase" style:font-size-complex="12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fo:text-transform="uppercase" style:font-size-complex="12pt"/>
    </style:style>
    <style:style style:name="P1263" style:parent-style-name="Normal" style:family="paragraph">
      <style:paragraph-properties fo:text-align="justify" style:line-height-at-least="0.25in" fo:text-indent="0.5in"/>
      <style:text-properties style:font-size-complex="12pt"/>
    </style:style>
    <style:style style:name="P1264" style:parent-style-name="Normal" style:family="paragraph">
      <style:paragraph-properties fo:text-align="justify" style:line-height-at-least="0.25in" fo:text-indent="0.5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line-height-at-least="0.25in" fo:text-indent="0.5in">
        <style:tab-stops>
          <style:tab-stop style:type="left" style:position="0.78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style:line-height-at-least="0.25in">
        <style:tab-stops>
          <style:tab-stop style:type="left" style:position="4.3312in"/>
          <style:tab-stop style:type="right" style:position="5.768in"/>
        </style:tab-stops>
      </style:paragraph-properties>
      <style:text-properties fo:color="#000000" style:language-asian="lt" style:country-asian="LT"/>
    </style:style>
    <style:style style:name="P1277" style:parent-style-name="Normal" style:family="paragraph">
      <style:paragraph-properties style:line-height-at-least="0.25in">
        <style:tab-stops>
          <style:tab-stop style:type="left" style:position="4.3312in"/>
          <style:tab-stop style:type="right" style:position="5.768in"/>
        </style:tab-stops>
      </style:paragraph-properties>
    </style:style>
    <style:style style:name="P1278" style:parent-style-name="Normal" style:family="paragraph">
      <style:paragraph-properties fo:text-align="center">
        <style:tab-stops>
          <style:tab-stop style:type="left" style:position="4.3312in"/>
          <style:tab-stop style:type="right" style:position="5.768in"/>
        </style:tab-stops>
      </style:paragraph-properties>
    </style:style>
    <style:style style:name="T127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text:span><text:span text:style-name="T17">GEOREFERENCINIO PAGRINDO KADASTRO REORGANIZAVIMO IR LIETUVOS RESPUBLIKOS VYRIAUSYBĖS 2013 M. KOVO 13 D. NUTARIMO NR. 215 „DĖL GEOREFERENCINIO PAGRINDO KADASTRO STEIGIMO, JO NUOSTATŲ PATVIRTINIMO IR VEIKIMO PRADŽIOS NUSTATYMO“ PAKEITIMO</text:span></text:p>
      <text:p text:style-name="P18"/>
      <text:p text:style-name="P19">2017 m. gruodžio 20 d. Nr. 1106</text:p>
      <text:p text:style-name="P20">Vilnius</text:p>
      <text:p text:style-name="P21"/>
      <text:p text:style-name="P22"/>
      <text:p text:style-name="P23"><text:span text:style-name="T24">Vadovaudamasi Lietuvos Respublikos geodezijos ir kartografijos įstatymo 25 straipsnio 3 dalimi<text:s/></text:span><text:span text:style-name="T25">ir</text:span><text:span text:style-name="T26"><text:s/>Lietuvos Respublikos valstybės informacinių išteklių valdymo įstatymo 18 straipsnio 2 dalimi ir 20 straipsnio 1 ir 4 dalimis, Lietuvos Respublikos Vyriausybė</text:span><text:span text:style-name="T27"><text:s/>nutari</text:span><text:span text:style-name="T28">a:</text:span></text:p>
      <text:p text:style-name="P29"><text:span text:style-name="T30">1</text:span><text:span text:style-name="T31">. Reorganizuoti Georeferencinio pagrindo kadastrą keičiant kadastro valdytoją<text:s/></text:span><text:span text:style-name="T32"></text:span><text:span text:style-name="T33"><text:s/>kadastro valdytojo funkcijas iš Nacionalinės žemės tarnybos prie Žemės ūkio ministerijos perduodant Lietuvos Respublikos žemės ūkio ministerijai.</text:span></text:p>
      <text:p text:style-name="P34"><text:span text:style-name="T35">2</text:span><text:span text:style-name="T36">. Nustatyti, kad:</text:span></text:p>
      <text:p text:style-name="P37"><text:span text:style-name="T38">2.1</text:span><text:span text:style-name="T39">. Georeferencinio pagrindo kadastro reorganizavimo pabaiga<text:s/></text:span><text:span text:style-name="T40"></text:span><text:span text:style-name="T41"><text:s/>2017 m. gruodžio 31 diena;</text:span></text:p>
      <text:p text:style-name="P42"><text:span text:style-name="T43">2.2</text:span><text:span text:style-name="T44">. reorganizuoto Georeferencinio pagrindo kadastro veiklos pradžia<text:s/></text:span><text:span text:style-name="T45"></text:span><text:span text:style-name="T46"><text:s/>2018 m. sausio 1 diena;</text:span></text:p>
      <text:p text:style-name="P47"><text:span text:style-name="T48">2.3</text:span><text:span text:style-name="T49">. reorganizavimo laikotarpiu Georeferencinio pagrindo kadastro valdytojo ir tvarkytojo teisės ir pareigos nesikeičia;</text:span></text:p>
      <text:p text:style-name="P50"><text:span text:style-name="T51">2.4</text:span><text:span text:style-name="T52">. iki Georeferencinio pagrindo kadastro reorganizavimo išduoti dokumentai ir (arba) jų kopijos laikomi galiojančiais ir reorganizavus šį kadastrą, o<text:s/></text:span><text:span text:style-name="T53">visi<text:s/></text:span><text:span text:style-name="T54">šiame<text:s/></text:span><text:span text:style-name="T55">kadastre įregistruoti duomenys laikomi teisingais ir išsamiais, kol jie nenuginčyti įstatymų nustatyta tvarka</text:span><text:span text:style-name="T56">.</text:span></text:p>
      <text:p text:style-name="P57"><text:span text:style-name="T58">3</text:span><text:span text:style-name="T59">. Pavesti Lietuvos Respublikos žemės ūkio ministerijai</text:span><text:span text:style-name="T60"><text:s/>iki 2017 m. gruodžio 31 dienos</text:span><text:span text:style-name="T61">:</text:span></text:p>
      <text:p text:style-name="P62"><text:span text:style-name="T63">3.1</text:span><text:span text:style-name="T64">. priimti teisės aktus, reikalingus šiam nutarimui įgyvendinti;</text:span></text:p>
      <text:p text:style-name="P65"><text:span text:style-name="T66">3.2</text:span><text:span text:style-name="T67">. perdavimo</text:span><text:span text:style-name="T68"></text:span><text:span text:style-name="T69">priėmimo aktu perimti iš Nacionalinės žemės tarnybos prie Žemės ūkio ministerijos Georeferencinio pagrindo kadastro duomenis ir informaciją.</text:span></text:p>
      <text:p text:style-name="P70"><text:span text:style-name="T71">4</text:span><text:span text:style-name="T72">. Pavesti Georeferencinio pagrindo kadastro tvarkytojui valstybės įmonei Distancinių tyrimų<text:s/></text:span><text:span text:style-name="T73">ir geoinformatikos centrui „GIS-Centras“ ne vėliau kaip per vieną darbo dieną nuo šio nutarimo įsigaliojimo paskelbti informaciją apie Georeferencinio pagrindo kadastro reorganizavimą Lietuvos erdvinės informacijos portale www.geoportal.lt ir savo interneto svetainėje www.gis-centras.lt.</text:span></text:p>
      <text:p text:style-name="P74"><text:span text:style-name="T75">5</text:span><text:span text:style-name="T76">. Pakeisti Georeferencinio pagrindo kadastro nuostatus, patvirtintus Lietuvos Respublikos<text:s/></text:span><text:span text:style-name="T77">Vyriausybės 2013 m. kovo 13 d. nutarimu Nr. 215 „Dėl Georeferencinio pagrindo kadastro steigimo</text:span><text:span text:style-name="T78">,<text:s/></text:span><text:span text:style-name="T79">jo nuostatų patvirtinimo ir veikimo pradžios nustatymo“, ir juos išdėstyti nauja redakcija (pridedama).</text:span></text:p>
      <text:p text:style-name="P80"><text:span text:style-name="T81">6</text:span><text:span text:style-name="T82">. Šio nutarimo 5 punktas įsigalioja 2018 m. sausio 1 dieną.</text:span></text:p>
      <text:p text:style-name="P83"/>
      <text:p text:style-name="P84"/>
      <text:p text:style-name="P85"/>
      <text:p text:style-name="P86">Ministras Pirmininkas<text:tab/>Saulius Skvernelis</text:p>
      <text:p text:style-name="P87"/>
      <text:p text:style-name="P88"/>
      <text:p text:style-name="P89"/>
      <text:p text:style-name="P90"><text:span text:style-name="T91">Žemės ūkio ministras</text:span><text:span text:style-name="T92"><text:tab/>Bronius Markauskas</text:span></text:p>
      <text:soft-page-break/>
      <text:p text:style-name="P93"><text:span text:style-name="T101">PATVIRTINTA</text:span><text:span text:style-name="T102"><text:line-break/>Lietuvos Respublikos Vyriausybės</text:span><text:span text:style-name="T103"><text:line-break/></text:span><text:span text:style-name="T104">2013 m. kovo 13 d.<text:s/></text:span><text:span text:style-name="T105">nutarimu<text:s/></text:span><text:span text:style-name="T106">Nr. 215 <text:s/></text:span></text:p>
      <text:p text:style-name="P107"><text:span text:style-name="T108">(Lietuvos Respublikos Vyriausybės</text:span><text:span text:style-name="T109"><text:line-break/></text:span><text:span text:style-name="T110">2017 m. gruodžio 20 d.<text:s/></text:span><text:span text:style-name="T111">nutarimo<text:s/></text:span><text:span text:style-name="T112">Nr. 1106<text:s/></text:span><text:span text:style-name="T113"><text:line-break/>redakcija)</text:span></text:p>
      <text:p text:style-name="P114"/>
      <text:p text:style-name="P115"/>
      <text:p text:style-name="P116"><text:span text:style-name="T117">GEOREFERENCINIO PAGRINDO KADASTRO NUOSTATAI</text:span></text:p>
      <text:p text:style-name="P118"/>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text:span><text:span text:style-name="T129"><text:tab/>Georeferencinio pagrindo kadastro nuostatai (toliau – Nuostatai) reglamentuoja Georeferencinio pagrindo kadastro (toliau – Kadastras) valdytoją ir tvarkytoją, jų teises ir pareigas, Kadastro objektus, Kadastro duomenis, Kadastro informaciją, Kadastrui pateiktus dokumentus ir (arba) duomenis, Kadastro objektų įregistravimo ir išregistravimo bei Kadastro duomenų ir (arba) Kadastro informacijos pakeitimo ir jų taisymo tvarką, Kadastro sąveiką su kitais valstybės registrais (kadastrais) ir valstybės informacinėmis sistemomis<text:s/></text:span><text:span text:style-name="T130">(toliau – susiję registrai)</text:span><text:span text:style-name="T131">, Kadastro duomenų, Kadastro informacijos, Kadastrui pateiktų dokumentų ir (arba) duomenų teikimą ir naudojimą, jų saugą, Kadastro finansavimą, jo reorganizavimo ir likvidavimo tvarką.</text:span></text:p>
      <text:p text:style-name="P132"><text:span text:style-name="T133">2</text:span><text:span text:style-name="T134">.</text:span><text:span text:style-name="T135"><text:tab/>Kadastro paskirtis – registruoti Nuostatų 11 punkte nurodytus gamtinius ir antropogeninius objektus, rinkti, kaupti, apdoroti, sisteminti, saugoti ir teikti Kadastro duomenų gavėjams Kadastro duomenis, Kadastro informaciją, Kadastrui pateiktus dokumentus ir (arba) duomenis, atlikti kitus Kadastro duomenų, Kadastro informacijos, Kadastrui pateiktų dokumentų ir (arba) duomenų tvarkymo veiksmus.</text:span></text:p>
      <text:p text:style-name="P136"><text:span text:style-name="T137">3</text:span><text:span text:style-name="T138">.</text:span><text:span text:style-name="T139"><text:tab/>Kadastro duomenys, Kadastro informacija, Kadastrui pateikti dokumentai ir (arba) duomenys kaupiami vienoje</text:span><text:span text:style-name="T140"><text:s/></text:span><text:span text:style-name="T141">Kadastro duomenų bazėje.</text:span></text:p>
      <text:p text:style-name="P142"><text:span text:style-name="T143">4</text:span><text:span text:style-name="T144">.</text:span><text:span text:style-name="T145"><text:tab/></text:span><text:span text:style-name="T146">Kadastras tvarkomas vadovaujantis Lietuvos Respublikos<text:s/></text:span><text:span text:style-name="T147">valstybės informacinių išteklių valdymo<text:s/></text:span><text:span text:style-name="T148">įstatymu, Lietuvos Respublikos geodezijos ir kartografijos įstatymu, Lietuvos Respublikos teisės gauti informaciją iš valstybės ir savivaldybių institucijų ir įstaigų įstatymu, Lietuvos Respublikos kibernetinio saugumo įstatymu, Nuostatais ir Bendrųjų elektroninės informacijos saugos reikalavimų aprašu, patvirtintu Lietuvos Respublikos Vyriausybės</text:span><text:span text:style-name="T149"><text:s/></text:span><text:span text:style-name="T150">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51"><text:span text:style-name="T152">5</text:span><text:span text:style-name="T153">.</text:span><text:span text:style-name="T154"><text:tab/>Nuostatuose vartojamos sąvokos:<text:s/></text:span></text:p>
      <text:p text:style-name="P155"><text:span text:style-name="T156">5.1</text:span><text:span text:style-name="T157">.</text:span><text:span text:style-name="T158"><text:tab/></text:span><text:span text:style-name="T159">Ežero riba</text:span><text:span text:style-name="T160"><text:s/>– ežero matomo vandens paviršiaus (gali būti apaugęs vandens augalais) riba su žemės naudmenomis. Ežero riba nustatoma neatsižvelgiant į sezoninius vandens lygio svyravimus;</text:span></text:p>
      <text:p text:style-name="P161"><text:span text:style-name="T162">5.2</text:span><text:span text:style-name="T163">.</text:span><text:span text:style-name="T164"><text:tab/></text:span><text:span text:style-name="T165">Gatvės ašinė linija</text:span><text:span text:style-name="T166"><text:s/>– per vidurį išilgai gatvės einanti menama linija;</text:span></text:p>
      <text:p text:style-name="P167"><text:span text:style-name="T168">5.3</text:span><text:span text:style-name="T169">.</text:span><text:span text:style-name="T170"><text:tab/></text:span><text:span text:style-name="T171">Geležinkelio ašinė linija</text:span><text:span text:style-name="T172"><text:s/>– per vidurį išilgai geležinkelio kelio bėgių einanti menama linija;</text:span></text:p>
      <text:p text:style-name="P173"><text:span text:style-name="T174">5.4</text:span><text:span text:style-name="T175">.</text:span><text:span text:style-name="T176"><text:tab/></text:span><text:span text:style-name="T177">Geodezinio pagrindo punktas</text:span><text:span text:style-name="T178"><text:s/>– žemės paviršiuje įtvirtintas ir geodeziniais matavimais susietas geodezinio tinklo taškas;</text:span></text:p>
      <text:p text:style-name="P179"><text:span text:style-name="T180">5.5</text:span><text:span text:style-name="T181">.</text:span><text:span text:style-name="T182"><text:tab/></text:span><text:span text:style-name="T183">Kanalas</text:span><text:span text:style-name="T184"><text:s/>– drėkinimo, hidroenergetikos, laivybos ar kitoms reikmėms<text:s/></text:span><text:span text:style-name="T185">skirtas dirbtinis vandens telkinys,</text:span><text:span text:style-name="T186"><text:s/>įrengiamas grunte iškasant atvirą vagą, jungiančią kitus</text:span><text:span text:style-name="T187"><text:s/></text:span><text:span text:style-name="T188">paviršinio vandens telkinius;<text:s/></text:span></text:p>
      <text:p text:style-name="P189"><text:span text:style-name="T190">5.6</text:span><text:span text:style-name="T191">.</text:span><text:span text:style-name="T192"><text:tab/></text:span><text:span text:style-name="T193">Kanalo ašinė linija</text:span><text:span text:style-name="T194"><text:s/>– per vidurį išilgai kanalo einanti menama linija;</text:span></text:p>
      <text:p text:style-name="P195"><text:span text:style-name="T196">5.7</text:span><text:span text:style-name="T197">.</text:span><text:span text:style-name="T198"><text:tab/></text:span><text:span text:style-name="T199">Kelias</text:span><text:span text:style-name="T200"><text:s/>– eismui skirta ir (ar) naudojama žemės ar inžinerinio statinio paviršiaus juosta, apimanti<text:s/></text:span><text:span text:style-name="T201">važiuojamąją dalį, kelkraščius ir skiriamąją juostą (jei yra)</text:span><text:span text:style-name="T202">;</text:span></text:p>
      <text:p text:style-name="P203"><text:span text:style-name="T204">5.8</text:span><text:span text:style-name="T205">.</text:span><text:span text:style-name="T206"><text:tab/></text:span><text:span text:style-name="T207">Kelio ašinė linija</text:span><text:span text:style-name="T208"><text:s/>– per vidurį išilgai važiojamosios kelio dalies einanti menama linija;</text:span></text:p>
      <text:p text:style-name="P209"><text:span text:style-name="T210">5.9</text:span><text:span text:style-name="T211">.</text:span><text:span text:style-name="T212"><text:tab/></text:span><text:span text:style-name="T213">Melioracijos griovio ašinė linija</text:span><text:span text:style-name="T214"><text:s/>– per vidurį išilgai melioracijos griovio einanti menama linija;</text:span></text:p>
      <text:p text:style-name="P215"><text:span text:style-name="T216">5.10</text:span><text:span text:style-name="T217">.</text:span><text:span text:style-name="T218"><text:tab/></text:span><text:span text:style-name="T219">Miško naudmenos</text:span><text:span text:style-name="T220"><text:s/>– žemės plotas, kuris ne trumpiau kaip 20 metų yra apaugęs medžiais, taip pat žemės plotas, kurį užima kirtavietės, miško medelynai, žuvę medynai, technologinės ir priešgaisrinės linijos;</text:span></text:p>
      <text:p text:style-name="P221"><text:span text:style-name="T222">5.11</text:span><text:span text:style-name="T223">.</text:span><text:span text:style-name="T224"><text:tab/></text:span><text:span text:style-name="T225">Miško naudmenų riba</text:span><text:span text:style-name="T226"><text:s/>–<text:s/></text:span><text:span text:style-name="T227">ne mažesnio kaip 0,1 hektaro žemės ploto, kurį užima miško naudmenos, riba</text:span><text:span text:style-name="T228">;</text:span></text:p>
      <text:p text:style-name="P229"><text:span text:style-name="T230">5.12</text:span><text:span text:style-name="T231">.</text:span><text:span text:style-name="T232"><text:tab/></text:span><text:span text:style-name="T233">Pastato riba</text:span><text:span text:style-name="T234"><text:s/>– žemės ploto, kurį dengia pastatas arba jo stogas, riba;</text:span></text:p>
      <text:p text:style-name="P235"><text:span text:style-name="T236">5.13</text:span><text:span text:style-name="T237">.</text:span><text:span text:style-name="T238"><text:tab/></text:span><text:span text:style-name="T239">Tvenkinio riba</text:span><text:span text:style-name="T240"><text:s/>– eksploatuojamo tvenkinio vandens paviršiaus (gali būti apaugęs vandens augalais) riba su žemės naudmenomis. Tvenkinio riba nustatoma neatsižvelgiant į tvenkinio eksploatacijos metu vykstančius vandens lygio svyravimus;</text:span></text:p>
      <text:p text:style-name="P241"><text:span text:style-name="T242">5.14</text:span><text:span text:style-name="T243">.</text:span><text:span text:style-name="T244"><text:tab/></text:span><text:span text:style-name="T245">Upės arba upelio ašinė linija</text:span><text:span text:style-name="T246"><text:s/>– per vidurį išilgai upės arba upelio vagos einanti menama linija;</text:span></text:p>
      <text:p text:style-name="P247"><text:span text:style-name="T248">5.15</text:span><text:span text:style-name="T249">.</text:span><text:span text:style-name="T250"><text:tab/></text:span><text:span text:style-name="T251">Žemės paviršiaus taškas</text:span><text:span text:style-name="T252"><text:s/>– taškas, kuriame nustatytas žemės paviršiaus sausumoje aukštis. Žemės paviršiaus taškų visuma sudaro žemės paviršiaus modelį;</text:span></text:p>
      <text:p text:style-name="P253"><text:span text:style-name="T254">5.16</text:span><text:span text:style-name="T255">.</text:span><text:span text:style-name="T256"><text:tab/></text:span><text:span text:style-name="T257">Žemės ūkio naudmenų riba</text:span><text:span text:style-name="T258"><text:s/>– riba tarp žemės ūkio naudmenų, besiskiriančių gamtinėmis savybėmis arba ūkinio naudojimo ypatumais.</text:span></text:p>
      <text:p text:style-name="P259"><text:span text:style-name="T260">6</text:span><text:span text:style-name="T261">.</text:span><text:span text:style-name="T262"><text:tab/>Kitos Nuostatuose vartojamos sąvokos atitinka Lietuvos Respublikos geodezijos ir kartografijos įstatyme, Lietuvos Respublikos valstybės informacinių išteklių valdymo įstatyme, Lietuvos Respublikos kelių įstatyme vartojamas sąvokas.</text:span></text:p>
      <text:p text:style-name="P263"/>
      <text:p text:style-name="P264"><text:span text:style-name="T265">ii</text:span><text:span text:style-name="T266"><text:s/>SKYRIUS</text:span></text:p>
      <text:p text:style-name="P267"><text:span text:style-name="T268">KADASTRO VALDYTOJAS IR TVARKYTOJAS, JŲ TEISĖS IR PAREIGOS</text:span></text:p>
      <text:p text:style-name="P269"/>
      <text:p text:style-name="P270"><text:span text:style-name="T271">7</text:span><text:span text:style-name="T272">.</text:span><text:span text:style-name="T273"><text:tab/>Kadastro valdytojas<text:s/></text:span><text:span text:style-name="T274"></text:span><text:span text:style-name="T275"><text:s/>Lietuvos Respublikos žemės ūkio ministerija.</text:span></text:p>
      <text:p text:style-name="P276"><text:span text:style-name="T277">8</text:span><text:span text:style-name="T278">.</text:span><text:span text:style-name="T279"><text:tab/>Kadastro tvarkytojas<text:s/></text:span><text:span text:style-name="T280"></text:span><text:span text:style-name="T281"><text:s/>valstybės įmonė Distancinių tyrimų ir geoinformatikos centras „GIS-Centras“.</text:span></text:p>
      <text:p text:style-name="P282"><text:span text:style-name="T283">9</text:span><text:span text:style-name="T284">.</text:span><text:span text:style-name="T285"><text:tab/>Kadastro valdytojas<text:s/></text:span><text:span text:style-name="T286">turi Lietuvos Respublikos valstybės informacinių išteklių valdymo įstatymo nustatytas funkcijas, teises ir pareigas.</text:span></text:p>
      <text:p text:style-name="P287"><text:span text:style-name="T288">10</text:span><text:span text:style-name="T289">.</text:span><text:span text:style-name="T290"><text:tab/>Kadastro tvarkytojas<text:s/></text:span><text:span text:style-name="T291">turi Lietuvos Respublikos valstybės informacinių išteklių valdymo įstatymo nustatytas funkcijas, teises ir pareigas, taip pat turi</text:span><text:span text:style-name="T292">:</text:span></text:p>
      <text:p text:style-name="P293"><text:span text:style-name="T294">10.1</text:span><text:span text:style-name="T295">.</text:span><text:span text:style-name="T296"><text:tab/>patvirtinti su Kadastro valdytoju suderintus<text:s/></text:span><text:span text:style-name="T297">Kadastro duomenų, Kadastro informacijos, Kadastrui pateiktų dokumentų ir (arba) duomenų</text:span><text:span text:style-name="T298"><text:s/>teikimo ir naudojimo tvarkos aprašą,<text:s/></text:span><text:span text:style-name="T299">prašymo įregistruoti ar išregistruoti Kadastro objektą arba pakeisti Kadastro duomenis ir (arba) Kadastro informaciją formą, prašymo ištaisyti netikslumus formą bei<text:s/></text:span><text:span text:style-name="T300">naudojimosi Kadastro duomenimis ir Kadastro informacija sutarties (toliau – naudojimosi sutartis) formą;</text:span></text:p>
      <text:p text:style-name="P301"><text:span text:style-name="T302">10.2</text:span><text:span text:style-name="T303">.</text:span><text:span text:style-name="T304"><text:tab/>užtikrinti Kadastro sąveiką su</text:span><text:span text:style-name="T305"><text:s/></text:span><text:span text:style-name="T306">susijusiais registrais;</text:span></text:p>
      <text:p text:style-name="P307"><text:span text:style-name="T308">10.3</text:span><text:span text:style-name="T309">.</text:span><text:span text:style-name="T310"><text:tab/>Nuostatų</text:span><text:span text:style-name="T311"><text:s/></text:span><text:span text:style-name="T312">nustatyta tvarka užtikrinti, kad Kadastro duomenys ir Kadastro informacija atitiktų naujausią Kadastro tvarkytojo turimą informaciją ir (arba) duomenis;</text:span></text:p>
      <text:p text:style-name="P313"><text:span text:style-name="T314">10.4</text:span><text:span text:style-name="T315">.</text:span><text:span text:style-name="T316"><text:tab/></text:span><text:span text:style-name="T317">Kadastro duomenis ir Kadastro informaciją atnaujinti šiais terminais:</text:span></text:p>
      <text:p text:style-name="P318"><text:span text:style-name="T319">10.4.1</text:span><text:span text:style-name="T320">.</text:span><text:span text:style-name="T321"><text:tab/></text:span><text:span text:style-name="T322">Kadastro erdvinių duomenų rinkinį<text:s/></text:span><text:span text:style-name="T323"></text:span><text:span text:style-name="T324"><text:s/>nuolat;</text:span></text:p>
      <text:p text:style-name="P325"><text:span text:style-name="T326">10.4.2</text:span><text:span text:style-name="T327">.</text:span><text:span text:style-name="T328"><text:tab/></text:span><text:span text:style-name="T329">georeferencinio pagrindo žemėlapius<text:s/></text:span><text:span text:style-name="T330"></text:span><text:span text:style-name="T331"><text:s/>ne rečiau kaip kartą per metus;</text:span></text:p>
      <text:p text:style-name="P332"><text:span text:style-name="T333">10.5</text:span><text:span text:style-name="T334">.</text:span><text:span text:style-name="T335"><text:tab/>užtikrinti, kad Kadastro duomenų<text:s/></text:span><text:span text:style-name="T336">gavėjams, kurie naudoja<text:s/></text:span><text:span text:style-name="T337">Kadastro duomenis ir Kadastro informaciją</text:span><text:span text:style-name="T338"><text:s/>pagal naudojimosi sutartį, ne rečiau kaip vieną kartą per mėnesį teisės aktų nustatyta tvarka<text:s/></text:span><text:span text:style-name="T339">būtų suteikta galimybė gauti pakeistus, ištaisytus neteisingus ar netikslius arba papildytus neišsamius Kadastro duomenis ir Kadastro informaciją per Lietuvos erdvinės informacijos portalą;</text:span></text:p>
      <text:p text:style-name="P340"><text:span text:style-name="T341">10.6</text:span><text:span text:style-name="T342">.</text:span><text:span text:style-name="T343"><text:tab/></text:span><text:span text:style-name="T344">vadovaudamasis Lietuvos Respublikos žemės ūkio ministro patvirtintu<text:s/></text:span><text:span text:style-name="T345">Lietuvos erdvinės informacijos infrastruktūros metaduomenų reikalavimų ir Lietuvos erdvinės informacijos infrastruktūros metaduomenų teikimo tvarkos aprašu</text:span><text:span text:style-name="T346"><text:s/></text:span><text:span text:style-name="T347">atnaujinti Kadastro duomenų ir Kadastro informacijos metaduomenis</text:span><text:span text:style-name="T348"><text:s/>ir skelbti juos Lietuvos erdvinės informacijos portale</text:span><text:span text:style-name="T349">.</text:span></text:p>
      <text:p text:style-name="P350"/>
      <text:p text:style-name="P351"><text:span text:style-name="T352">III</text:span><text:span text:style-name="T353"><text:s/>SKYRIUS</text:span></text:p>
      <text:p text:style-name="P354"><text:span text:style-name="T355">KADASTRO OBJEKTAI, JŲ DUOMENYS, INFORMACIJA IR DOKUMENTAI</text:span></text:p>
      <text:p text:style-name="P356"/>
      <text:p text:style-name="P357"><text:span text:style-name="T358">11</text:span><text:span text:style-name="T359">.</text:span><text:span text:style-name="T360"><text:tab/>Kadastro objektai yra:</text:span></text:p>
      <text:p text:style-name="P361"><text:span text:style-name="T362">11.1</text:span><text:span text:style-name="T363">.</text:span><text:span text:style-name="T364"><text:tab/></text:span><text:span text:style-name="T365">kelių ašinės linijos;</text:span></text:p>
      <text:p text:style-name="P366"><text:span text:style-name="T367">11.2</text:span><text:span text:style-name="T368">.</text:span><text:span text:style-name="T369"><text:tab/>gatvių ašinės linijos;</text:span></text:p>
      <text:p text:style-name="P370"><text:span text:style-name="T371">11.3</text:span><text:span text:style-name="T372">.</text:span><text:span text:style-name="T373"><text:tab/>geležinkelių ašinės linijos;</text:span></text:p>
      <text:p text:style-name="P374"><text:span text:style-name="T375">11.4</text:span><text:span text:style-name="T376">.</text:span><text:span text:style-name="T377"><text:tab/>upių, upelių ašinės linijos;</text:span></text:p>
      <text:p text:style-name="P378"><text:span text:style-name="T379">11.5</text:span><text:span text:style-name="T380">.</text:span><text:span text:style-name="T381"><text:tab/>kanalų ir melioracijos griovių ašinės linijos;</text:span></text:p>
      <text:p text:style-name="P382"><text:span text:style-name="T383">11.6</text:span><text:span text:style-name="T384">.</text:span><text:span text:style-name="T385"><text:tab/>ežerų ir tvenkinių ribos;</text:span></text:p>
      <text:p text:style-name="P386"><text:span text:style-name="T387">11.7</text:span><text:span text:style-name="T388">.</text:span><text:span text:style-name="T389"><text:tab/>pastatų ribos;</text:span></text:p>
      <text:p text:style-name="P390"><text:span text:style-name="T391">11.8</text:span><text:span text:style-name="T392">.</text:span><text:span text:style-name="T393"><text:tab/>miškų naudmenų ribos;</text:span></text:p>
      <text:p text:style-name="P394"><text:span text:style-name="T395">11.9</text:span><text:span text:style-name="T396">.</text:span><text:span text:style-name="T397"><text:tab/>žemės ūkio naudmenų ribos;</text:span></text:p>
      <text:p text:style-name="P398"><text:span text:style-name="T399">11.10</text:span><text:span text:style-name="T400">.</text:span><text:span text:style-name="T401"><text:tab/>geodezinio pagrindo punktai;</text:span></text:p>
      <text:p text:style-name="P402"><text:span text:style-name="T403">11.11</text:span><text:span text:style-name="T404">.</text:span><text:span text:style-name="T405"><text:tab/></text:span><text:span text:style-name="T406">žemės paviršiaus (aukščio) taškai.</text:span></text:p>
      <text:p text:style-name="P407"><text:span text:style-name="T408">12</text:span><text:span text:style-name="T409">.</text:span><text:span text:style-name="T410"><text:tab/>Bendrieji Kadastro duomenys:</text:span></text:p>
      <text:p text:style-name="P411"><text:span text:style-name="T412">12.1</text:span><text:span text:style-name="T413">.</text:span><text:span text:style-name="T414"><text:tab/>Kadastro objekto identifikavimo kodas;</text:span></text:p>
      <text:p text:style-name="P415"><text:span text:style-name="T416">12.2</text:span><text:span text:style-name="T417">.</text:span><text:span text:style-name="T418"><text:tab/><text:s/>Kadastro objekto erdviniai duomenys:</text:span></text:p>
      <text:p text:style-name="P419"><text:span text:style-name="T420">12.2.1</text:span><text:span text:style-name="T421">.</text:span><text:span text:style-name="T422"><text:tab/>linija. Linijomis vaizduojami Nuostatų 11.1–11.6, 11.8 ir 11.9 papunkčiuose nurodyti Kadastro objektai, pažymint gamtinio ar antropogeninio objekto atkarpos konfigūraciją;</text:span></text:p>
      <text:p text:style-name="P423"><text:span text:style-name="T424">12.2.2</text:span><text:span text:style-name="T425">.</text:span><text:span text:style-name="T426"><text:tab/>plotas. Plotais vaizduojami Nuostatų 11.6–11.9 papunkčiuose nurodyti Kadastro objektai, pažymint gamtinio ar antropogeninio objekto išorės ribą;</text:span></text:p>
      <text:p text:style-name="P427"><text:span text:style-name="T428">12.2.3</text:span><text:span text:style-name="T429">.</text:span><text:span text:style-name="T430"><text:tab/>taškas. Taškais vaizduojami Nuostatų 11.10 ir 11.11 papunkčiuose nurodyti Kadastro objektai, pažymint gamtinio ar antropogeninio objekto padėtį žemės paviršiuje;</text:span></text:p>
      <text:p text:style-name="P431"><text:span text:style-name="T432">12.3</text:span><text:span text:style-name="T433">.</text:span><text:span text:style-name="T434"><text:tab/>Kadastro objekto įregistravimo ir Kadastro duomenų keitimo ar taisymo (jei yra) datos arba Kadastro objekto išregistravimo data;<text:s/></text:span></text:p>
      <text:p text:style-name="P435"><text:span text:style-name="T436">12.4</text:span><text:span text:style-name="T437">.</text:span><text:span text:style-name="T438"><text:tab/>Kadastro objekto įregistravimo ir Kadastro duomenų paskutinio pakeitimo ar pataisymo (jei yra) priežastys arba Kadastro objekto išregistravimo priežastis;</text:span></text:p>
      <text:p text:style-name="P439"><text:span text:style-name="T440">12.5</text:span><text:span text:style-name="T441">.</text:span><text:span text:style-name="T442"><text:tab/>Kadastro objekto įregistravimo ir Kadastro duomenų paskutinio pakeitimo ar pataisymo (jei yra) šaltiniai arba Kadastro objekto išregistravimo šaltinis;</text:span></text:p>
      <text:p text:style-name="P443"><text:span text:style-name="T444">12.6</text:span><text:span text:style-name="T445">.</text:span><text:span text:style-name="T446"><text:tab/>Kadastro objekto tipo kodas, nusakantis Žemės paviršiaus gamtinį ar antropogeninį objektą.</text:span></text:p>
      <text:p text:style-name="P447"><text:span text:style-name="T448">13</text:span><text:span text:style-name="T449">.</text:span><text:span text:style-name="T450"><text:tab/>Specialieji Kadastro duomenys:</text:span></text:p>
      <text:p text:style-name="P451"><text:span text:style-name="T452">13.1</text:span><text:span text:style-name="T453">.</text:span><text:span text:style-name="T454"><text:tab/>kelių ašinių linijų apibūdinimo duomenys:</text:span></text:p>
      <text:p text:style-name="P455"><text:span text:style-name="T456">13.1.1</text:span><text:span text:style-name="T457">.</text:span><text:span text:style-name="T458"><text:tab/>valstybinės reikšmės kelio numeris;</text:span></text:p>
      <text:p text:style-name="P459"><text:span text:style-name="T460">13.1.2</text:span><text:span text:style-name="T461">.</text:span><text:span text:style-name="T462"><text:tab/>valstybinės reikšmės kelio techninė kategorija;</text:span></text:p>
      <text:p text:style-name="P463"><text:span text:style-name="T464">13.1.3</text:span><text:span text:style-name="T465">.</text:span><text:span text:style-name="T466"><text:tab/>kelio atkarpos dangos tipas;</text:span></text:p>
      <text:p text:style-name="P467"><text:span text:style-name="T468">13.1.4</text:span><text:span text:style-name="T469">.</text:span><text:span text:style-name="T470"><text:tab/>važiuojamosios kelio atkarpos dangos plotis;</text:span></text:p>
      <text:p text:style-name="P471"><text:span text:style-name="T472">13.1.5</text:span><text:span text:style-name="T473">.</text:span><text:span text:style-name="T474"><text:tab/>kelio atkarpos plotis;</text:span></text:p>
      <text:p text:style-name="P475"><text:span text:style-name="T476">13.2</text:span><text:span text:style-name="T477">.</text:span><text:span text:style-name="T478"><text:tab/>gatvių ašinių linijų apibūdinimo duomenys:</text:span></text:p>
      <text:p text:style-name="P479"><text:span text:style-name="T480">13.2.1</text:span><text:span text:style-name="T481">.</text:span><text:span text:style-name="T482"><text:tab/>valstybinės reikšmės kelio, sutampančio su gatve, numeris;</text:span></text:p>
      <text:p text:style-name="P483"><text:span text:style-name="T484">13.2.2</text:span><text:span text:style-name="T485">.</text:span><text:span text:style-name="T486"><text:tab/>gatvės pavadinimas (jei yra);</text:span></text:p>
      <text:p text:style-name="P487"><text:span text:style-name="T488">13.2.3</text:span><text:span text:style-name="T489">.</text:span><text:span text:style-name="T490"><text:tab/>gatvės atkarpos dangos tipas;</text:span></text:p>
      <text:p text:style-name="P491"><text:span text:style-name="T492">13.2.4</text:span><text:span text:style-name="T493">.</text:span><text:span text:style-name="T494"><text:tab/>gatvės atkarpos plotis;</text:span></text:p>
      <text:p text:style-name="P495"><text:span text:style-name="T496">13.3</text:span><text:span text:style-name="T497">.</text:span><text:span text:style-name="T498"><text:tab/>geležinkelių ašinių linijų apibūdinimo duomuo<text:s/></text:span><text:span text:style-name="T499"></text:span><text:span text:style-name="T500"><text:s/>geležinkelio kelio bėgių (geležinkelio vėžės) klasifikacija;</text:span></text:p>
      <text:p text:style-name="P501"><text:span text:style-name="T502">13.4</text:span><text:span text:style-name="T503">.</text:span><text:span text:style-name="T504"><text:tab/>upių, upelių ašinių linijų apibūdinimo duomenys:</text:span></text:p>
      <text:p text:style-name="P505"><text:span text:style-name="T506">13.4.1</text:span><text:span text:style-name="T507">.</text:span><text:span text:style-name="T508"><text:tab/>upės, upelio pavadinimas (jei yra);</text:span></text:p>
      <text:p text:style-name="P509"><text:span text:style-name="T510">13.4.2</text:span><text:span text:style-name="T511">.</text:span><text:span text:style-name="T512"><text:tab/>upės, upelio atkarpos plotis;</text:span></text:p>
      <text:p text:style-name="P513"><text:span text:style-name="T514">13.5</text:span><text:span text:style-name="T515">.</text:span><text:span text:style-name="T516"><text:tab/>kanalų ir melioracijos griovių ašinių linijų apibūdinimo duomenys:</text:span></text:p>
      <text:p text:style-name="P517"><text:span text:style-name="T518">13.5.1</text:span><text:span text:style-name="T519">.</text:span><text:span text:style-name="T520"><text:tab/>kanalo pavadinimas (jei yra);</text:span></text:p>
      <text:p text:style-name="P521"><text:span text:style-name="T522">13.5.2</text:span><text:span text:style-name="T523">.</text:span><text:span text:style-name="T524"><text:tab/>kanalo, melioracijos griovio atkarpos plotis;</text:span></text:p>
      <text:p text:style-name="P525"><text:span text:style-name="T526">13.6</text:span><text:span text:style-name="T527">.</text:span><text:span text:style-name="T528"><text:tab/>ežerų ir tvenkinių ribų apibūdinimo duomenys:</text:span></text:p>
      <text:p text:style-name="P529"><text:span text:style-name="T530">13.6.1</text:span><text:span text:style-name="T531">.</text:span><text:span text:style-name="T532"><text:tab/>ežero, tvenkinio pavadinimas (jei yra);</text:span></text:p>
      <text:p text:style-name="P533"><text:span text:style-name="T534">13.6.2</text:span><text:span text:style-name="T535">.</text:span><text:span text:style-name="T536"><text:tab/>ežero, tvenkinio erdvinio objekto</text:span><text:span text:style-name="T537"><text:s/></text:span><text:span text:style-name="T538">faktinis plotas;</text:span></text:p>
      <text:p text:style-name="P539"><text:span text:style-name="T540">13.6.3</text:span><text:span text:style-name="T541">.</text:span><text:span text:style-name="T542"><text:tab/>ežero, tvenkinio kranto atkarpos tipas;</text:span></text:p>
      <text:p text:style-name="P543"><text:span text:style-name="T544">13.7</text:span><text:span text:style-name="T545">.</text:span><text:span text:style-name="T546"><text:tab/>pastatų ribų apibūdinimo duomuo<text:s/></text:span><text:span text:style-name="T547"></text:span><text:span text:style-name="T548"><text:s/>pastato pagrindinė naudojimo paskirtis (jei yra);</text:span></text:p>
      <text:p text:style-name="P549"><text:span text:style-name="T550">13.8</text:span><text:span text:style-name="T551">.</text:span><text:span text:style-name="T552"><text:tab/>miškų naudmenų ribų apibūdinimo duomenys:</text:span></text:p>
      <text:p text:style-name="P553"><text:span text:style-name="T554">13.8.1</text:span><text:span text:style-name="T555">.</text:span><text:span text:style-name="T556"><text:tab/>miško pavadinimas (jei yra);</text:span></text:p>
      <text:p text:style-name="P557"><text:span text:style-name="T558">13.8.2</text:span><text:span text:style-name="T559">.</text:span><text:span text:style-name="T560"><text:tab/>miško naudmenų ribos atkarpos tipas;</text:span></text:p>
      <text:p text:style-name="P561"><text:span text:style-name="T562">13.9</text:span><text:span text:style-name="T563">.</text:span><text:span text:style-name="T564"><text:tab/>žemės ūkio naudmenų ribų apibūdinimo duomenys:</text:span></text:p>
      <text:p text:style-name="P565"><text:span text:style-name="T566">13.9.1</text:span><text:span text:style-name="T567">.</text:span><text:span text:style-name="T568"><text:tab/>žemės ūkio naudmenų tipas;</text:span></text:p>
      <text:p text:style-name="P569"><text:span text:style-name="T570">13.9.2</text:span><text:span text:style-name="T571">.</text:span><text:span text:style-name="T572"><text:tab/>žemės ūkio naudmenų ribos atkarpos tipas;</text:span></text:p>
      <text:p text:style-name="P573"><text:span text:style-name="T574">13.10</text:span><text:span text:style-name="T575">.</text:span><text:span text:style-name="T576"><text:tab/>geodezinio pagrindo punktų apibūdinimo duomenys:</text:span></text:p>
      <text:p text:style-name="P577"><text:span text:style-name="T578">13.10.1</text:span><text:span text:style-name="T579">.</text:span><text:span text:style-name="T580"><text:tab/>geodezinio pagrindo punkto pavadinimas (jei yra);</text:span></text:p>
      <text:p text:style-name="P581"><text:span text:style-name="T582">13.10.2</text:span><text:span text:style-name="T583">.</text:span><text:span text:style-name="T584"><text:tab/>geodezinio pagrindo punkto kodas;</text:span></text:p>
      <text:p text:style-name="P585"><text:span text:style-name="T586">13.10.3</text:span><text:span text:style-name="T587">.</text:span><text:span text:style-name="T588"><text:tab/>geodezinio pagrindo punkto X koordinatė 1994 metų Lietuvos koordinačių sistemoje metrais;</text:span></text:p>
      <text:p text:style-name="P589"><text:span text:style-name="T590">13.10.4</text:span><text:span text:style-name="T591">.</text:span><text:span text:style-name="T592"><text:tab/>geodezinio pagrindo punkto Y koordinatė 1994 metų Lietuvos koordinačių sistemoje metrais;</text:span></text:p>
      <text:p text:style-name="P593"><text:span text:style-name="T594">13.10.5</text:span><text:span text:style-name="T595">.</text:span><text:span text:style-name="T596"><text:tab/>geodezinio pagrindo punkto aukštis Lietuvos valstybinėje aukščių sistemoje LAS07 metrais (jei yra);</text:span></text:p>
      <text:p text:style-name="P597"><text:span text:style-name="T598">13.11</text:span><text:span text:style-name="T599">.</text:span><text:span text:style-name="T600"><text:tab/>žemės paviršiaus (aukščio) taškų apibūdinimo duomuo<text:s/></text:span><text:span text:style-name="T601"></text:span><text:span text:style-name="T602"><text:s/>aukštis Lietuvos valstybinėje aukščių sistemoje LAS07 metrais (jei yra).</text:span></text:p>
      <text:p text:style-name="P603"><text:span text:style-name="T604">14</text:span><text:span text:style-name="T605">.</text:span><text:span text:style-name="T606"><text:tab/>Kadastro duomenis ir Kadastro informaciją sudaro:</text:span></text:p>
      <text:p text:style-name="P607"><text:span text:style-name="T608">14.1</text:span><text:span text:style-name="T609">.</text:span><text:span text:style-name="T610"><text:tab/>Kadastro erdvinių duomenų rinkinys, kuriame kaupiami Kadastro duomenys, nurodyti Nuostatų 12 ir 13 punktuose, ir Kadastro informacija, kurią sudaro mažiausiai kintančių Žemės paviršiaus gamtinių ir antropogeninių objektų erdviniai ir aprašomieji duomenys, reikalingi georeferencinio pagrindo žemėlapiui parengti;</text:span></text:p>
      <text:p text:style-name="P611"><text:span text:style-name="T612">14.2</text:span><text:span text:style-name="T613">.</text:span><text:span text:style-name="T614"><text:tab/>georeferencinio pagrindo žemėlapis, kuris rengiamas Nuostatų 16 punkte nustatyta tvarka.</text:span></text:p>
      <text:p text:style-name="P615"><text:span text:style-name="T616">15</text:span><text:span text:style-name="T617">.</text:span><text:span text:style-name="T618"><text:tab/>Kadastro duomenys ir Kadastro informacija kaupiami 1994 metų Lietuvos koordinačių sistemoje</text:span><text:span text:style-name="T619">.</text:span></text:p>
      <text:p text:style-name="P620"><text:span text:style-name="T621">16</text:span><text:span text:style-name="T622">.</text:span><text:span text:style-name="T623"><text:tab/>Kadastro duomenys ir Kadastro informacija tvarkomi pagal Kadastro valdytojo patvirtintas Kadastro erdvinių duomenų rinkinio ir georeferencinio pagrindo žemėlapio<text:s/></text:span><text:soft-page-break/><text:span text:style-name="T624">specifikacijas, kuriose nustatomi erdvinių duomenų rinkinio objektai, elementų kodai ir atributai, jų kaupimo principai, žemėlapio turinys ir sutartiniai ženklai.</text:span></text:p>
      <text:p text:style-name="P625"><text:span text:style-name="T626">17</text:span><text:span text:style-name="T627">.</text:span><text:span text:style-name="T628"><text:tab/>Kadastro objektai klasifikuojami nurodant Kadastro objekto tipo kodą pagal Kadastro erdvinių duomenų rinkinio specifikaciją.</text:span></text:p>
      <text:p text:style-name="P629"><text:span text:style-name="T630">18</text:span><text:span text:style-name="T631">.</text:span><text:span text:style-name="T632"><text:tab/>Kadastro duomenims ir Kadastro informacijai tvarkyti taip pat naudojami šie klasifikatoriai:</text:span></text:p>
      <text:p text:style-name="P633"><text:span text:style-name="T634">18.1</text:span><text:span text:style-name="T635">.</text:span><text:span text:style-name="T636"><text:tab/>Valstybinės reikšmės kelių numerių klasifikatorius;</text:span></text:p>
      <text:p text:style-name="P637"><text:span text:style-name="T638">18.2</text:span><text:span text:style-name="T639">.</text:span><text:span text:style-name="T640"><text:tab/>Europinių magistralinių kelių klasifikatorius;</text:span></text:p>
      <text:p text:style-name="P641"><text:span text:style-name="T642">18.3</text:span><text:span text:style-name="T643">.</text:span><text:span text:style-name="T644"><text:tab/>Medžiagos tipo klasifikatorius;</text:span></text:p>
      <text:p text:style-name="P645"><text:span text:style-name="T646">18.4</text:span><text:span text:style-name="T647">.</text:span><text:span text:style-name="T648"><text:tab/>Sąlyginio lygmens klasifikatorius;</text:span></text:p>
      <text:p text:style-name="P649"><text:span text:style-name="T650">18.5</text:span><text:span text:style-name="T651">.</text:span><text:span text:style-name="T652"><text:tab/>Vandentakio tipo klasifikatorius.</text:span></text:p>
      <text:p text:style-name="P653"/>
      <text:p text:style-name="P654"><text:span text:style-name="T655">IV</text:span><text:span text:style-name="T656"><text:s/>SKYRIUS<text:s/></text:span></text:p>
      <text:p text:style-name="P657"><text:span text:style-name="T658">KADASTRO OBJEKTŲ REGISTRAVIMAS</text:span></text:p>
      <text:p text:style-name="P659"/>
      <text:p text:style-name="P660"><text:span text:style-name="T661">19</text:span><text:span text:style-name="T662">.</text:span><text:span text:style-name="T663"><text:tab/></text:span><text:span text:style-name="T664">Kadastro objektus įregistruoja ir išregistruoja bei Kadastro duomenis ir (arba) Kadastro informaciją keičia Kadastro tvarkytojas Nuostatų ir kitų Kadastro valdytojo ar Kadastro tvarkytojo patvirtintų</text:span><text:span text:style-name="T665"><text:s/></text:span><text:span text:style-name="T666">teisės aktų nustatyta tvarka.<text:s/></text:span></text:p>
      <text:p text:style-name="P667"><text:span text:style-name="T668">20</text:span><text:span text:style-name="T669">.</text:span><text:span text:style-name="T670"><text:tab/>Kadastro objektai įregistruojami ir išregistruojami bei Kadastro duomenys ir (arba) Kadastro informacija keičiami pagal:</text:span></text:p>
      <text:p text:style-name="P671"><text:span text:style-name="T672">20.1</text:span><text:span text:style-name="T673">.</text:span><text:span text:style-name="T674"><text:tab/>Kadastro duomenų teikėjų pateiktus dokumentus ir (arba) duomenis;</text:span></text:p>
      <text:p text:style-name="P675"><text:span text:style-name="T676">20.2</text:span><text:span text:style-name="T677">.</text:span><text:span text:style-name="T678"><text:tab/>Kadastro tvarkytojo vietovėje atliktų patikrų duomenis, jam pastebėjus naujai atsiradusius ar išnykusius Kadastro objektus, Kadastro duomenų ir (arba) Kadastro informacijos pasikeitimus.</text:span></text:p>
      <text:p text:style-name="P679"><text:span text:style-name="T680">21</text:span><text:span text:style-name="T681">.</text:span><text:span text:style-name="T682"><text:tab/>Kadastro duomenų teikėjai yra:</text:span></text:p>
      <text:p text:style-name="P683"><text:span text:style-name="T684">21.1</text:span><text:span text:style-name="T685">.</text:span><text:span text:style-name="T686"><text:tab/>Nacionalinė žemės tarnyba prie Žemės ūkio ministerijos (toliau – Nacionalinė žemės tarnyba);</text:span></text:p>
      <text:p text:style-name="P687"><text:span text:style-name="T688">21.2</text:span><text:span text:style-name="T689">.</text:span><text:span text:style-name="T690"><text:tab/>savivaldybių institucijos, tvarkančios savivaldybės erdvinių duomenų rinkinius;</text:span></text:p>
      <text:p text:style-name="P691"><text:span text:style-name="T692">21.3</text:span><text:span text:style-name="T693">.</text:span><text:span text:style-name="T694"><text:tab/>nekilnojamojo daikto kadastrinius matavimus atliekantys asmenys.</text:span></text:p>
      <text:p text:style-name="P695"><text:span text:style-name="T696">22</text:span><text:span text:style-name="T697">.</text:span><text:span text:style-name="T698"><text:tab/>Kadastro duomenų teikėjai Kadastro objektams įregistruoti ir išregistruoti bei Kadastro duomenims ir (arba) Kadastro informacijai pakeisti teikia šiuos duomenis:</text:span></text:p>
      <text:p text:style-name="P699"><text:span text:style-name="T700">22.1</text:span><text:span text:style-name="T701">.</text:span><text:span text:style-name="T702"><text:tab/>Nacionalinė žemės tarnyba:</text:span></text:p>
      <text:p text:style-name="P703"><text:span text:style-name="T704">22.1.1</text:span><text:span text:style-name="T705">.</text:span><text:span text:style-name="T706"><text:tab/>Lietuvos Respublikos teritorijos M 1:5 000 arba M 1:10 000 skaitmeninį rastrinį ortofotografinį žemėlapį (toliau – ortofotografinis žemėlapis), reikalingą Nuostatų 11.1–11.9 papunkčiuose nurodytiems Kadastro objektams įregistruoti ar išregistruoti bei Kadastro duomenims ir (arba) Kadastro informacijai pakeisti;</text:span></text:p>
      <text:p text:style-name="P707"><text:span text:style-name="T708">22.1.2</text:span><text:span text:style-name="T709">.</text:span><text:span text:style-name="T710"><text:tab/>Lietuvos Respublikos teritorijos skaitmeninius erdvinius žemės paviršiaus lazerinio skenavimo taškų duomenis (toliau – nuotolinio skenavimo duomenys), reikalingus Nuostatų 11.11<text:s/></text:span><text:soft-page-break/><text:span text:style-name="T711">papunktyje nurodytiems Kadastro objektams įregistruoti ar išregistruoti bei Kadastro duomenims ir (arba) Kadastro informacijai pakeisti;</text:span></text:p>
      <text:p text:style-name="P712"><text:span text:style-name="T713">22.1.3</text:span><text:span text:style-name="T714">.</text:span><text:span text:style-name="T715"><text:tab/></text:span><text:span text:style-name="T716">Valstybinio geodezinio pagrindo duomenų rinkinį,<text:s/></text:span><text:span text:style-name="T717">reikalingą Nuostatų 11.10 papunktyje nurodytiems Kadastro objektams įregistruoti ar išregistruoti bei Kadastro duomenims ir (arba) Kadastro informacijai pakeisti</text:span><text:span text:style-name="T718">;</text:span></text:p>
      <text:p text:style-name="P719"><text:span text:style-name="T720">22.2</text:span><text:span text:style-name="T721">.</text:span><text:span text:style-name="T722"><text:tab/>savivaldybių institucijos<text:s/></text:span><text:span text:style-name="T723"></text:span><text:span text:style-name="T724"><text:s/>savivaldybės erdvinių duomenų rinkinius (kelių, gatvių, geležinkelių, kanalų, melioracijos griovių, tvenkinių ir pastatų erdviniai ir aprašomieji duomenys), reikalingus Nuostatų 11.1–11.7 papunkčiuose nurodytiems Kadastro objektams įregistruoti ar išregistruoti bei Kadastro duomenims ir (arba) Kadastro informacijai pakeisti;</text:span></text:p>
      <text:p text:style-name="P725"><text:span text:style-name="T726">22.3</text:span><text:span text:style-name="T727">.</text:span><text:span text:style-name="T728"><text:tab/>nekilnojamojo daikto kadastrinius matavimus atliekantys asmenys<text:s/></text:span><text:span text:style-name="T729"></text:span><text:span text:style-name="T730"><text:s/>jų atliktų kadastrinių matavimų duomenis (pastatų, kelių, vandens telkinių ribų ir hidrografinio tinklo, miško kontūro, ariamosios žemės, sodų, pievų ir natūralių ganyklų, pelkių kontūrų, pažeistos žemės plotų, kitų objektų, kuriems nustatytos specialiosios žemės ir miško naudojimo sąlygos, erdviniai ir aprašomieji duomenys), reikalingus Nuostatų 11.1</text:span><text:span text:style-name="T731"></text:span><text:span text:style-name="T732">11.9 papunkčiuose nurodytiems Kadastro objektams įregistruoti ir išregistruoti bei Kadastro duomenims ir (arba) Kadastro informacijai pakeisti.</text:span></text:p>
      <text:p text:style-name="P733"><text:span text:style-name="T734">23</text:span><text:span text:style-name="T735">.</text:span><text:span text:style-name="T736"><text:tab/>Kadastro duomenų teikėjai:</text:span></text:p>
      <text:p text:style-name="P737"><text:span text:style-name="T738">23.1</text:span><text:span text:style-name="T739">.</text:span><text:span text:style-name="T740"><text:tab/>Nuostatų 25 punkte nustatytais atvejais privalo neatlygintinai teikti duomenis ir jų pakeitimus;</text:span></text:p>
      <text:p text:style-name="P741"><text:span text:style-name="T742">23.2</text:span><text:span text:style-name="T743">.</text:span><text:span text:style-name="T744"><text:tab/>gavę informaciją apie tai, kad jų pateikti duomenys neteisingi ar neišsamūs, privalo ištaisyti neteisingus, netikslius, neišsamius jų tvarkomus duomenis ir juos pateikti Kadastro tvarkytojui;</text:span></text:p>
      <text:p text:style-name="P745"><text:span text:style-name="T746">23.3</text:span><text:span text:style-name="T747">.</text:span><text:span text:style-name="T748"><text:tab/>Lietuvos Respublikos įstatymų ir kitų teisės aktų nustatyta tvarka atsako už Kadastrui pateiktų duomenų išsamumą ir tikslumą.</text:span></text:p>
      <text:p text:style-name="P749"><text:span text:style-name="T750">24</text:span><text:span text:style-name="T751">.</text:span><text:span text:style-name="T752"><text:tab/>Kadastro duomenų teikėjai turi teisę reikalauti ištaisyti netikslius, neteisingus, papildyti neišsamius Kadastro duomenis ir (arba) Kadastro informaciją.</text:span></text:p>
      <text:p text:style-name="P753"><text:span text:style-name="T754">25</text:span><text:span text:style-name="T755">.</text:span><text:span text:style-name="T756"><text:tab/>Kadastro duomenų teikėjai duomenis Kadastro tvarkytojui privalo teikti šiais atvejais:</text:span></text:p>
      <text:p text:style-name="P757"><text:span text:style-name="T758">25.1</text:span><text:span text:style-name="T759">.</text:span><text:span text:style-name="T760"><text:tab/>Nacionalinė žemės tarnyba – kai atnaujina ortofotografinį žemėlapį, nuotolinio skenavimo duomenis ar<text:s/></text:span><text:span text:style-name="T761">Valstybinio geodezinio pagrindo duomenų rinkinio duomenis;</text:span></text:p>
      <text:p text:style-name="P762"><text:span text:style-name="T763">25.2</text:span><text:span text:style-name="T764">.</text:span><text:span text:style-name="T765"><text:tab/>savivaldybių institucijos – kai atnaujina savivaldybės erdvinių duomenų rinkinio duomenis;</text:span></text:p>
      <text:p text:style-name="P766"><text:span text:style-name="T767">25.3</text:span><text:span text:style-name="T768">.</text:span><text:span text:style-name="T769"><text:tab/>nekilnojamojo daikto kadastrinius matavimus atliekantys asmenys matavimų metu:</text:span></text:p>
      <text:p text:style-name="P770"><text:span text:style-name="T771">25.3.1</text:span><text:span text:style-name="T772">.</text:span><text:span text:style-name="T773"><text:tab/>vietovėje aptikę dėl gamtinių ar antropogeninių veiksnių atsiradusį Nuostatų 11 punkte nurodytą objektą, neįregistruotą Kadastre;</text:span></text:p>
      <text:p text:style-name="P774"><text:span text:style-name="T775">25.3.2</text:span><text:span text:style-name="T776">.</text:span><text:span text:style-name="T777"><text:tab/>nustatę, kad Kadastro objektas neatitinka objekto padėties vietovėje daugiau negu 2,5 metro;</text:span></text:p>
      <text:p text:style-name="P778"><text:span text:style-name="T779">25.3.3</text:span><text:span text:style-name="T780">.</text:span><text:span text:style-name="T781"><text:tab/>nustatę specialiųjų</text:span><text:span text:style-name="T782"><text:s/></text:span><text:span text:style-name="T783">Kadastro duomenų ir (arba) Kadastro informacijos galimus netikslumus;</text:span></text:p>
      <text:p text:style-name="P784"><text:span text:style-name="T785">25.3.4</text:span><text:span text:style-name="T786">.</text:span><text:span text:style-name="T787"><text:tab/>vietovėje neaptikę objekto, kuris įregistruotas Kadastre.</text:span></text:p>
      <text:p text:style-name="P788"><text:span text:style-name="T789">26</text:span><text:span text:style-name="T790">.</text:span><text:span text:style-name="T791"><text:tab/>Nacionalinė žemės tarnyba Kadastro objektams įregistruoti ar išregistruoti arba Kadastro duomenims ir (arba) Kadastro informacijai pakeisti naudojamą ortofotografinį žemėlapį, nuotolinio skenavimo duomenis ir<text:s/></text:span><text:span text:style-name="T792">Valstybinio geodezinio pagrindo duomenų rinkinio duomenis<text:s/></text:span><text:span text:style-name="T793">Kadastro tvarkytojui teikia Lietuvos Respublikos žemės ūkio ministro tvirtinamų</text:span><text:span text:style-name="T794"><text:s/></text:span><text:span text:style-name="T795">Lietuvos erdvinės informacijos portalo nuostatų bei V</text:span><text:span text:style-name="T796">alstybei nuosavybės teise priklausančios<text:s/></text:span><text:span text:style-name="T797">geodezinės ir kartografinės veiklos produkcijos teikimo tvarkos aprašo nustatyta tvarka.</text:span></text:p>
      <text:p text:style-name="P798"><text:span text:style-name="T799">27</text:span><text:span text:style-name="T800">.</text:span><text:span text:style-name="T801"><text:tab/>Naudodamasis ortofotografiniu žemėlapiu, nuotolinio skenavimo duomenimis ar<text:s/></text:span><text:span text:style-name="T802">Valstybinio geodezinio pagrindo duomenų rinkinio duomenimis</text:span><text:span text:style-name="T803"><text:s/>Kadastro tvarkytojas Kadastro objektus įregistruoja ir išregistruoja bei Kadastro duomenis ir (arba) Kadastro informaciją pakeičia šiais terminais:</text:span></text:p>
      <text:p text:style-name="P804"><text:span text:style-name="T805">27.1</text:span><text:span text:style-name="T806">.</text:span><text:span text:style-name="T807"><text:tab/>ne vėliau kaip per vienus metus nuo ortofotografinio žemėlapio sudarymo ar nuotolinio skenavimo duomenų parengimo datos;</text:span></text:p>
      <text:p text:style-name="P808"><text:span text:style-name="T809">27.2</text:span><text:span text:style-name="T810">.</text:span><text:span text:style-name="T811"><text:tab/>ne vėliau kaip per 10 darbo dienų nuo<text:s/></text:span><text:span text:style-name="T812">Valstybinio geodezinio pagrindo duomenų rinkinio duomenų gavimo dienos</text:span><text:span text:style-name="T813">.</text:span></text:p>
      <text:p text:style-name="P814"><text:span text:style-name="T815">28</text:span><text:span text:style-name="T816">.</text:span><text:span text:style-name="T817"><text:tab/>Kadastro objektas įregistruojamas Kadastre Nuostatų 29 punkte nustatyta tvarka, kai Kadastro objektas atsirado:</text:span></text:p>
      <text:p text:style-name="P818"><text:span text:style-name="T819">28.1</text:span><text:span text:style-name="T820">.</text:span><text:span text:style-name="T821"><text:tab/>dėl gamtinių ar antropogeninių veiksnių. Registruojami visi dėl antropogeninių veiksnių atsiradę objektai, neatsižvelgiant į šių veiksnių teisinį pagrindą;</text:span></text:p>
      <text:p text:style-name="P822"><text:span text:style-name="T823">28.2</text:span><text:span text:style-name="T824">.</text:span><text:span text:style-name="T825"><text:tab/>padalijus Kadastro objektą į atskirus objektus;</text:span></text:p>
      <text:p text:style-name="P826"><text:span text:style-name="T827">28.3</text:span><text:span text:style-name="T828">.</text:span><text:span text:style-name="T829"><text:tab/>sujungus kelis Kadastro objektus į vieną objektą.</text:span></text:p>
      <text:p text:style-name="P830"><text:span text:style-name="T831">29</text:span><text:span text:style-name="T832">.</text:span><text:span text:style-name="T833"><text:tab/>Naudojantis ortofotografiniu žemėlapiu, nuotolinio skenavimo duomenimis ar<text:s/></text:span><text:span text:style-name="T834">Valstybinio geodezinio pagrindo duomenų rinkinio duomenimis</text:span><text:span text:style-name="T835"><text:s/>Kadastro objektai įregistruojami šia tvarka:</text:span></text:p>
      <text:p text:style-name="P836"><text:span text:style-name="T837">29.1</text:span><text:span text:style-name="T838">.</text:span><text:span text:style-name="T839"><text:tab/></text:span><text:span text:style-name="T840">išanalizuojama Nuostatų 22.1.1, 22.1.2 ar 22.1.3 papunkčiuose nurodyta informacija.</text:span><text:span text:style-name="T841"><text:s/>Tais atvejais, kai naudojantis Nuostatų 22.1.1, 22.1.2 ar 22.1.3 papunkčiuose nurodyta informacija neįmanoma atpažinti Kadastro objekto arba nustatyti<text:s/></text:span><text:span text:style-name="T842">Kadastro duomenų ir (arba) Kadastro informacijos</text:span><text:span text:style-name="T843">, gali būti naudojama ir kita kartografinė medžiaga;</text:span></text:p>
      <text:p text:style-name="P844"><text:span text:style-name="T845">29.2</text:span><text:span text:style-name="T846">.</text:span><text:span text:style-name="T847"><text:tab/></text:span><text:span text:style-name="T848">suformuojami Kadastro objekto erdviniai duomenys, atitinkantys aerofotografavimo</text:span><text:span text:style-name="T849">, nuotolinio skenavimo ar kitų matavimų metu nustatytą faktinę gamtinio ar antropogeninio objekto būseną;</text:span></text:p>
      <text:p text:style-name="P850"><text:span text:style-name="T851">29.3</text:span><text:span text:style-name="T852">.</text:span><text:span text:style-name="T853"><text:tab/>pagal Kadastro erdvinių duomenų rinkinio specifikaciją nustatomas Kadastro objekto tipo kodas;</text:span></text:p>
      <text:p text:style-name="P854"><text:span text:style-name="T855">29.4</text:span><text:span text:style-name="T856">.</text:span><text:span text:style-name="T857"><text:tab/>Kadastro duomenys ir Kadastro informacija įrašomi į Kadastro duomenų bazę, objektui suteikiamas Kadastro objekto identifikavimo kodas ir nuo to momento laikoma, kad Kadastro objektas įregistruotas Kadastre.</text:span></text:p>
      <text:p text:style-name="P858"><text:span text:style-name="T859">30</text:span><text:span text:style-name="T860">.</text:span><text:span text:style-name="T861"><text:tab/>Kadastro objektas išregistruojamas iš Kadastro, kai Kadastro objektas:</text:span></text:p>
      <text:p text:style-name="P862"><text:span text:style-name="T863">30.1</text:span><text:span text:style-name="T864">.</text:span><text:span text:style-name="T865"><text:tab/>išnyko, sujungus jį su kitu objektu;</text:span></text:p>
      <text:p text:style-name="P866"><text:span text:style-name="T867">30.2</text:span><text:span text:style-name="T868">.</text:span><text:span text:style-name="T869"><text:tab/>išnyko po padalijimo;</text:span></text:p>
      <text:p text:style-name="P870"><text:span text:style-name="T871">30.3</text:span><text:span text:style-name="T872">.</text:span><text:span text:style-name="T873"><text:tab/>pasikeitė tiek, kad objektas neturėtų būti laikomas tuo pačiu Kadastro objektu;</text:span></text:p>
      <text:p text:style-name="P874"><text:span text:style-name="T875">30.4</text:span><text:span text:style-name="T876">.</text:span><text:span text:style-name="T877"><text:tab/><text:s/>faktiškai išnyko dėl gamtinių ar antropogeninių veiksnių (neatsižvelgiant į antropogeninių veiksnių teisinį pagrindą).</text:span></text:p>
      <text:p text:style-name="P878"><text:span text:style-name="T879">31</text:span><text:span text:style-name="T880">.</text:span><text:span text:style-name="T881"><text:tab/>Kadastro tvarkytojas, išanalizavęs ortofotografinio žemėlapio informaciją, nuotolinio skenavimo duomenis ar<text:s/></text:span><text:span text:style-name="T882">Valstybinio geodezinio pagrindo duomenų rinkinio duomenis</text:span><text:span text:style-name="T883">, Nuostatų 30 punkte nurodytais atvejais išregistruoja Kadastro objektą, į Kadastro duomenų bazę įrašydamas Nuostatų 12.3</text:span><text:span text:style-name="T884"></text:span><text:span text:style-name="T885">12.5 papunkčiuose nurodytus Kadastro duomenis apie Kadastro objekto išregistravimo datą, priežastį ir šaltinį.</text:span></text:p>
      <text:p text:style-name="P886"><text:span text:style-name="T887">32</text:span><text:span text:style-name="T888">.</text:span><text:span text:style-name="T889"><text:tab/>Išregistravus Kadastro objektą iš Kadastro, Kadastro duomenys ir Kadastro informacija ne vėliau kaip per 5 darbo dienas perkeliami į Kadastro duomenų bazės archyvą, kuriame saugomi neterminuotai. Kadastro duomenų gavėjams, kurie naudoja Kadastro duomenis ir Kadastro informaciją pagal naudojimosi sutartį, ne rečiau kaip vieną kartą per mėnesį suteikiama teisė per Lietuvos erdvinės informacijos portalą gauti išregistruotų Kadastro objektų identifikavimo kodų sąrašą.</text:span></text:p>
      <text:p text:style-name="P890"><text:span text:style-name="T891">33</text:span><text:span text:style-name="T892">.</text:span><text:span text:style-name="T893"><text:tab/>Išregistravus Kadastro objektą iš Kadastro, Kadastrui pateikti dokumentai ir (arba) duomenys Kadastre saugomi Lietuvos Respublikos dokumentų ir archyvų įstatymo nustatyta tvarka.</text:span></text:p>
      <text:p text:style-name="P894"><text:span text:style-name="T895">34</text:span><text:span text:style-name="T896">.</text:span><text:span text:style-name="T897"><text:tab/>Kadastro duomenys ir (arba) Kadastro informacija keičiami, jeigu, išanalizavus Nuostatų 22.1.1, 22.1.2 ar 22.1.3 papunkčiuose nurodytą informaciją, nustatoma, kad faktiškai pasikeitė kuris nors iš Kadastro duomenų bazėje tvarkomų ar kaupiamų duomenų. Tais atvejais, kai naudojantis Nuostatų 22.1.1, 22.1.2 ar 22.1.3 papunkčiuose nurodyta informacija neįmanoma nustatyti<text:s/></text:span><text:span text:style-name="T898">Kadastro duomenų ir (arba) Kadastro informacijos pasikeitimų</text:span><text:span text:style-name="T899">, gali būti naudojama ir kita kartografinė medžiaga.</text:span></text:p>
      <text:p text:style-name="P900"><text:span text:style-name="T901">35</text:span><text:span text:style-name="T902">.</text:span><text:span text:style-name="T903"><text:tab/>Keičiant Kadastro duomenis ir (arba) Kadastro informaciją atliekami reikalingi pakeitimai Kadastro duomenų bazėje, o Kadastro objekto identifikavimo kodas lieka nepakitęs.</text:span></text:p>
      <text:p text:style-name="P904"><text:span text:style-name="T905">36</text:span><text:span text:style-name="T906">.</text:span><text:span text:style-name="T907"><text:tab/>Kadastro duomenų bazėje pakeitus Kadastro duomenis ir (arba) Kadastro informaciją, senieji įrašai ne vėliau kaip per 5 darbo dienas perkeliami į Kadastro duomenų bazės archyvą, kuriame saugomi neterminuotai.</text:span></text:p>
      <text:p text:style-name="P908"><text:span text:style-name="T909">37</text:span><text:span text:style-name="T910">.</text:span><text:span text:style-name="T911"><text:tab/>Nuostatų 21.2 ir 21.3 papunkčiuose nurodyti Kadastro duomenų teikėjai Nuostatų 25.2 arba 25.3 papunkčiuose nurodytais atvejais Kadastro tvarkytojo patvirtintame Kadastro duomenų, Kadastro informacijos, Kadastrui pateiktų dokumentų ir (arba) duomenų</text:span><text:span text:style-name="T912"><text:s/>teikimo ir naudojimo tvarkos<text:s/></text:span><text:span text:style-name="T913">apraše nustatytais terminais ir tvarka Kadastro tvarkytojui turi pateikti:</text:span></text:p>
      <text:p text:style-name="P914"><text:span text:style-name="T915">37.1</text:span><text:span text:style-name="T916">.</text:span><text:span text:style-name="T917"><text:tab/>prašymą įregistruoti ar išregistruoti Kadastro objektą arba pakeisti Kadastro duomenis ir (arba) Kadastro informaciją. Šis prašymas Kadastro tvarkytojui gali būti pateikiamas asmeniškai arba per įgaliotą asmenį, išsiųstas paštu arba pateiktas elektroninio ryšio priemonėmis;</text:span></text:p>
      <text:p text:style-name="P918"><text:span text:style-name="T919">37.2</text:span><text:span text:style-name="T920">.</text:span><text:span text:style-name="T921"><text:tab/>Nuostatų 22.2 arba 22.3 papunkčiuose nurodytus duomenis (d</text:span><text:span text:style-name="T922">uomenys teikiami tokiais formatais, kuriais disponuoja Kadastro duomenų teikėjai)</text:span><text:span text:style-name="T923">.</text:span></text:p>
      <text:p text:style-name="P924"><text:span text:style-name="T925">38</text:span><text:span text:style-name="T926">.</text:span><text:span text:style-name="T927"><text:tab/>Gavęs prašymą įregistruoti ar išregistruoti Kadastro objektą arba pakeisti Kadastro duomenis ir (arba) Kadastro informaciją ir Kadastro duomenų teikėjų pateiktus</text:span><text:span text:style-name="T928"><text:s/></text:span><text:span text:style-name="T929">duomenis Kadastro tvarkytojas:</text:span></text:p>
      <text:p text:style-name="P930"><text:span text:style-name="T931">38.1</text:span><text:span text:style-name="T932">.</text:span><text:span text:style-name="T933"><text:tab/>patikrina, ar pateikti visi Nuostatų 37 punkte nurodyti dokumentai ir duomenys;</text:span></text:p>
      <text:p text:style-name="P934"><text:span text:style-name="T935">38.2</text:span><text:span text:style-name="T936">.</text:span><text:span text:style-name="T937"><text:tab/>išanalizavęs Nuostatų 21.2 ar 21.3 papunkčiuose nurodyto Kadastro duomenų teikėjo pateiktus duomenis ir turimą kartografinę medžiagą, pagal Nuostatų 28, 30 ir 34 punktus patikrina, ar yra pagrindo Kadastro objektus įregistruoti ar išregistruoti arba Kadastro duomenis ir (arba) Kadastro informaciją pakeisti;</text:span></text:p>
      <text:p text:style-name="P938"><text:span text:style-name="T939">38.3</text:span><text:span text:style-name="T940">.</text:span><text:span text:style-name="T941"><text:tab/>patikrina, ar Nuostatų 21.2 ar 21.3 papunkčiuose nurodyto Kadastro duomenų teikėjo pateikti duomenys atitinka susijusių registrų duomenis.<text:s/></text:span></text:p>
      <text:p text:style-name="P942"><text:span text:style-name="T943">39</text:span><text:span text:style-name="T944">.</text:span><text:span text:style-name="T945"><text:tab/>Patikrinimo metu nustatęs, kad pateikti visi Nuostatų 37 punkte nurodyti dokumentai ir duomenys, kad yra pagrindo Kadastro objektus įregistruoti ar išregistruoti arba Kadastro duomenis ir (arba) Kadastro informaciją pakeisti, kad Kadastro duomenų teikėjo pateikti duomenys atitinka susijusių registrų duomenis, Kadastro tvarkytojas ne vėliau kaip per 10 darbo dienų nuo prašymo įregistruoti ar išregistruoti Kadastro objektą arba pakeisti Kadastro duomenis ir (arba) Kadastro informaciją gavimo priima sprendimą įregistruoti ar išregistruoti Kadastro objektą arba pakeisti Kadastro duomenis ir (arba) Kadastro informaciją. Jeigu prieš priimdamas sprendimą dėl Kadastro objekto įregistravimo ar išregistravimo arba Kadastro duomenų ir (arba) Kadastro informacijos pakeitimo Kadastro tvarkytojas turi kreiptis į kitus Kadastro duomenų teikėjus ar susijusių registrų tvarkytojus arba Kadastro objektas Kadastro tvarkytojo sprendimu turi būti apžiūrimas vietovėje, šis terminas pratęsiamas iki 20 darbo dienų. Išimties tvarka tais atvejais, kai prieš priimant sprendimą dėl Kadastro objekto įregistravimo ar išregistravimo arba Kadastro duomenų ir (arba) Kadastro informacijos pakeitimo Kadastro objektas Kadastro tvarkytojo sprendimu turi būti apžiūrimas vietovėje, tačiau patikra vietovėje negalima dėl gamtinių sąlygų, sprendimą įregistruoti ar išregistruoti Kadastro objektą arba pakeisti Kadastro duomenis ir (arba) Kadastro informaciją Kadastro tvarkytojas priima tada, kai, pasikeitus gamtinėms sąlygoms, atsiranda galimybė atlikti patikrą vietovėje.</text:span></text:p>
      <text:p text:style-name="P946"><text:span text:style-name="T947">40</text:span><text:span text:style-name="T948">.</text:span><text:span text:style-name="T949"><text:tab/>Kadastro tvarkytojas, priėmęs sprendimą įregistruoti ar išregistruoti Kadastro objektą arba pakeisti Kadastro duomenis ir (arba) Kadastro informaciją, per 5 darbo dienas Nuostatų 29.2</text:span><text:span text:style-name="T950"></text:span><text:span text:style-name="T951">29.4 papunkčiuose arba 31 ir 32 punktuose, arba 34 ir 35 punktuose nustatyta tvarka įrašo, išbraukia ar pakeičia Kadastro duomenis ir (arba) Kadastro informaciją Kadastro duomenų bazėje. Įregistravęs ar išregistravęs Kadastro objektą arba pakeitęs Kadastro duomenis ir (arba) Kadastro informaciją, Kadastro tvarkytojas ne vėliau kaip per 5 darbo dienas apie tai informuoja prašymą įregistruoti ar išregistruoti Kadastro objektą arba pakeisti Kadastro duomenis ir (arba) Kadastro informaciją pateikusį Kadastro duomenų teikėją tokiu būdu, kokiu buvo pateiktas jo prašymas.<text:s/></text:span></text:p>
      <text:p text:style-name="P952"><text:span text:style-name="T953">41</text:span><text:span text:style-name="T954">.</text:span><text:span text:style-name="T955"><text:tab/>Tuo atveju, kai Kadastro tvarkytojas nustato, kad Nuostatų 21.2 ar 21.3 papunkčiuose nurodytas Kadastro duomenų teikėjas pateikė ne visus Nuostatų 37 punkte nurodytus dokumentus ir duomenis, arba, išanalizavęs Kadastro duomenų teikėjo pateiktus duomenis ir turimą kartografinę<text:s/></text:span><text:soft-page-break/><text:span text:style-name="T956">medžiagą, pagal Nuostatų 28, 30 ir 34 punktus nustato, kad nėra pagrindo Kadastro objektų įregistruoti ar išregistruoti arba pakeisti Kadastro duomenų ir (arba) Kadastro informacijos, arba kad yra kitų Kadastro duomenų teikėjo pateiktų duomenų netikslumų, jis priima sprendimą atsisakyti Kadastro objektą įregistruoti ar išregistruoti arba pakeisti Kadastro duomenis ir (arba) Kadastro informaciją. Apie priimtą sprendimą atsisakyti Kadastro objektą įregistruoti ar išregistruoti arba pakeisti Kadastro duomenis ir (arba) Kadastro informaciją Kadastro tvarkytojas ne vėliau kaip per 5 darbo dienas nuo sprendimo priėmimo apie tai informuoja prašymą įregistruoti ar išregistruoti Kadastro objektą arba pakeisti Kadastro duomenis ir (arba) Kadastro informaciją pateikusį Kadastro duomenų teikėją tokiu būdu, kokiu buvo pateiktas jo prašymas, ir nurodo tokio sprendimo priėmimo priežastį.<text:s/></text:span></text:p>
      <text:p text:style-name="P957"><text:span text:style-name="T958">42</text:span><text:span text:style-name="T959">.</text:span><text:span text:style-name="T960"><text:tab/>Pagal Kadastro tvarkytojo vietovėje atliktų patikrų duomenis, jam pastebėjus naujai atsiradusius ar išnykusius Kadastro objektus, Kadastro duomenų ir (arba) Kadastro informacijos pasikeitimus, Kadastro objektai įregistruojami ir išregistruojami bei Kadastro duomenys ir (arba) Kadastro informacija keičiami nuolat Nuostatų 29.2</text:span><text:span text:style-name="T961"></text:span><text:span text:style-name="T962">29.4 papunkčiuose arba 31 ir 32 punktuose, arba 34 ir 35 punktuose nustatyta tvarka.<text:s/></text:span></text:p>
      <text:p text:style-name="P963"/>
      <text:p text:style-name="P964"><text:span text:style-name="T965">V</text:span><text:span text:style-name="T966"><text:s/>SKYRIUS</text:span></text:p>
      <text:p text:style-name="P967"><text:span text:style-name="T968">KADASTRO DUOMENŲ TAISYMAS</text:span></text:p>
      <text:p text:style-name="P969"/>
      <text:p text:style-name="P970"><text:span text:style-name="T971">43</text:span><text:span text:style-name="T972">.</text:span><text:span text:style-name="T973"><text:tab/>Neteisingi, netikslūs, neišsamūs Kadastro duomenys ir (arba) Kadastro informacija gali būti taisomi Kadastro tvarkytojo iniciatyva arba gavus Kadastro duomenų gavėjo, Kadastro duomenų teikėjo ar susijusio registro tvarkytojo prašymą ištaisyti netikslumus ir jo pagrindimo dokumentus ir (arba) duomenis.</text:span></text:p>
      <text:p text:style-name="P974"><text:span text:style-name="T975">44</text:span><text:span text:style-name="T976">.</text:span><text:span text:style-name="T977"><text:tab/>Prašymas ištaisyti netikslumus Kadastro tvarkytojui</text:span><text:span text:style-name="T978"><text:s/></text:span><text:span text:style-name="T979">gali būti pateikiamas asmeniškai arba per įgaliotą asmenį, išsiųstas paštu arba pateiktas elektroninio ryšio priemonėmis.</text:span></text:p>
      <text:p text:style-name="P980"><text:span text:style-name="T981">45</text:span><text:span text:style-name="T982">.</text:span><text:span text:style-name="T983"><text:tab/>Kadastro tvarkytojas, gavęs iš Kadastro duomenų gavėjo, Kadastro duomenų teikėjo ar susijusio registro tvarkytojo prašymą ištaisyti netikslumus, privalo ne vėliau kaip per 10 darbo dienų nuo pateiktos informacijos gavimo šią informaciją patikrinti. Tais atvejais, kai dėl netikslumų ištaisymo Kadastro tvarkytojas turi kreiptis į kitus Kadastro duomenų teikėjus, susijusių registrų tvarkytojus arba Kadastro tvarkytojo sprendimu Kadastro objektas apžiūrimas vietovėje, šis terminas pratęsiamas iki 20 darbo dienų. Išimties tvarka tais atvejais, kai prieš priimant sprendimą dėl Kadastro duomenų taisymo Kadastro objektas Kadastro tvarkytojo sprendimu turi būti apžiūrimas vietovėje, tačiau patikra vietovėje negalima dėl gamtinių sąlygų, sprendimą dėl Kadastro duomenų taisymo Kadastro tvarkytojas priima tada, kai, pasikeitus gamtinėms sąlygoms, atsiranda galimybė atlikti patikrą vietovėje.</text:span></text:p>
      <text:p text:style-name="P984"><text:span text:style-name="T985">46</text:span><text:span text:style-name="T986">.</text:span><text:span text:style-name="T987"><text:tab/>Kadastro tvarkytojas, nustatęs Kadastro duomenų ir (arba) Kadastro informacijos netikslumus, per 5 darbo dienas privalo ištaisyti neteisingus, netikslius arba papildyti neišsamius Kadastro duomenis ir (arba) Kadastro informaciją.<text:s/></text:span></text:p>
      <text:p text:style-name="P988"><text:span text:style-name="T989">47</text:span><text:span text:style-name="T990">.</text:span><text:span text:style-name="T991"><text:tab/>Kadastro tvarkytojas, ištaisęs neteisingus, netikslius arba papildęs neišsamius Kadastro duomenis ir (arba) Kadastro informaciją, ne vėliau kaip per 5 darbo dienas apie tai praneša Kadastro duomenų gavėjui, Kadastro duomenų teikėjui ar susijusio registro tvarkytojui, pateikusiam prašymą ištaisyti netikslumus, tokiu būdu, kokiu buvo pateiktas jo prašymas ištaisyti netikslumus.</text:span></text:p>
      <text:p text:style-name="P992"><text:span text:style-name="T993">48</text:span><text:span text:style-name="T994">.</text:span><text:span text:style-name="T995"><text:tab/>Jeigu Kadastro duomenų gavėjo, Kadastro duomenų teikėjo ar susijusio registro tvarkytojo pateikta informacija apie Kadastro duomenų ir (arba) Kadastro informacijos netikslumus nepasitvirtina, ją pateikęs Kadastro duomenų gavėjas, Kadastro duomenų teikėjas ar susijusio registro tvarkytojas ne vėliau kaip per 5 darbo dienas apie tai informuojamas tokiu būdu, kokiu buvo pateiktas jo prašymas ištaisyti netikslumus.</text:span></text:p>
      <text:p text:style-name="P996"><text:span text:style-name="T997">49</text:span><text:span text:style-name="T998">.</text:span><text:span text:style-name="T999"><text:tab/>Jeigu nustatoma, kad į Kadastro duomenų bazę dėl Kadastro tvarkytojo kaltės įrašyti neteisingi, netikslūs, neišsamūs Kadastro duomenys ir (arba) Kadastro informacija, jis privalo nedelsdamas, ne vėliau kaip per 24 valandas nuo netikslumų nustatymo, ištaisyti neteisingus, netikslius arba papildyti neišsamius Kadastro duomenis ir (arba) Kadastro informaciją ir neatlygintinai apie tai per Lietuvos erdvinės informacijos portalą informuoti Kadastro duomenų gavėjus ir susijusių registrų tvarkytojus.</text:span></text:p>
      <text:p text:style-name="P1000"><text:span text:style-name="T1001">50</text:span><text:span text:style-name="T1002">.</text:span><text:span text:style-name="T1003"><text:tab/>Kadastro tvarkytojas, nustatęs Kadastro duomenų teikėjo Kadastro objektui registruoti pateiktų duomenų ir dokumentų arba susijusio registro tvarkytojo sąveikos būdu perduotų duomenų netikslumų, ne vėliau kaip per 5 darbo dienas elektroninio ryšio priemonėmis apie tai informuoja Kadastro duomenų teikėją arba susijusio registro tvarkytoją, pareikalauja ištaisyti netikslumus ir pateikti patikslintus duomenis, o šis, gavęs tokį prašymą, privalo ne vėliau kaip per 5 darbo dienas pateikti patikslintus duomenis arba motyvuotą atsisakymą juos tikslinti.</text:span></text:p>
      <text:p text:style-name="P1004"><text:span text:style-name="T1005">51</text:span><text:span text:style-name="T1006">.</text:span><text:span text:style-name="T1007"><text:tab/>Kadastro tvarkytojas, nustatęs, kad iš susijusio registro gauti duomenys skiriasi nuo Kadastro duomenų teikėjo pateiktų duomenų ir (ar) dokumentų, stabdo Kadastro objekto įregistravimo ar išregistravimo arba Kadastro duomenų ir (arba) Kadastro informacijos pakeitimo procedūrą ir ne vėliau kaip per 5 darbo dienas nuo duomenų neatitikties nustatymo elektroninio ryšio priemonėmis apie tai informuoja susijusio registro tvarkytoją ir pareikalauja ištaisyti netikslumus arba pateikti patikslintus duomenis, o šis, gavęs tokį prašymą, ne vėliau kaip per 5 darbo dienas privalo pateikti patikslintus duomenis arba motyvuotą atsisakymą juos tikslinti. Kadastro tvarkytojas, gavęs iš susijusio registro tvarkytojo ištaisytus duomenis, tęsia Kadastro objekto įregistravimo arba išregistravimo arba Kadastro duomenų ir (arba) Kadastro informacijos pakeitimo procedūrą Nuostatų 38</text:span><text:span text:style-name="T1008"></text:span><text:span text:style-name="T1009">41 punktuose nustatyta tvarka, o jų negavęs – turi teisę priimti sprendimą atsisakyti įregistruoti Kadastro objektą, išregistruoti Kadastro objektą arba pakeisti Kadastro duomenis ir (arba) Kadastro informaciją.</text:span></text:p>
      <text:p text:style-name="P1010"/>
      <text:p text:style-name="P1011"><text:span text:style-name="T1012">VI</text:span><text:span text:style-name="T1013"><text:s/>SKYRIUS<text:s/></text:span></text:p>
      <text:p text:style-name="P1014"><text:span text:style-name="T1015">KADASTRO SĄVEIKA SU KITAIS REGISTRAIS IR VALSTYBĖS INFORMACINĖMIS SISTEMOMIS</text:span></text:p>
      <text:p text:style-name="P1016"/>
      <text:p text:style-name="P1017"><text:span text:style-name="T1018">52</text:span><text:span text:style-name="T1019">.</text:span><text:span text:style-name="T1020"><text:tab/>Kadastro duomenims ir Kadastro informacijai tvarkyti naudojami šių susijusių registrų duomenys:</text:span></text:p>
      <text:p text:style-name="P1021"><text:span text:style-name="T1022">52.1</text:span><text:span text:style-name="T1023">.</text:span><text:span text:style-name="T1024"><text:tab/>Lietuvos Respublikos adresų registro duomenys<text:s/></text:span><text:span text:style-name="T1025">–</text:span><text:span text:style-name="T1026"><text:s/>gatvių erdviniai duomenys ir jų pavadinimai, gyvenamųjų vietovių teritorijų erdviniai duomenys ir jų pavadinimai<text:s/></text:span><text:span text:style-name="T1027">–</text:span><text:span text:style-name="T1028"><text:s/>Nuostatų 13.2.2 papunktyje nurodytiems duomenims įrašyti;</text:span></text:p>
      <text:p text:style-name="P1029"><text:span text:style-name="T1030">52.2</text:span><text:span text:style-name="T1031">.</text:span><text:span text:style-name="T1032"><text:tab/>Lietuvos Respublikos upių, ežerų ir tvenkinių kadastro duomenys<text:s/></text:span><text:span text:style-name="T1033">–</text:span><text:span text:style-name="T1034"><text:s/>upių, ežerų ir tvenkinių erdviniai duomenys, jų identifikavimo kodai ir pavadinimai<text:s/></text:span><text:span text:style-name="T1035">–</text:span><text:span text:style-name="T1036"><text:s/>Nuostatų 13.4.1, 13.5.1 ir 13.6.1 papunkčiuose nurodytiems duomenims įrašyti;</text:span></text:p>
      <text:p text:style-name="P1037"><text:span text:style-name="T1038">52.3</text:span><text:span text:style-name="T1039">.</text:span><text:span text:style-name="T1040"><text:tab/>Nekilnojamojo turto kadastro duomenys<text:s/></text:span><text:span text:style-name="T1041">–</text:span><text:span text:style-name="T1042"><text:s/></text:span><text:span text:style-name="T1043">pastatų erdviniai duomenys (kontūrai ar centro taškų koordinatės 1994 metų Lietuvos koordinačių sistemoje), jų unikalūs numeriai ir pastatų pagrindinė naudojimo paskirtis –</text:span><text:span text:style-name="T1044"><text:s/>Nuostatų 13.7 papunktyje nurodytiems duomenims įrašyti;</text:span></text:p>
      <text:p text:style-name="P1045"><text:span text:style-name="T1046">52.4</text:span><text:span text:style-name="T1047">.</text:span><text:span text:style-name="T1048"><text:tab/>Valstybinės reikšmės kelių informacinės sistemos duomenys<text:s/></text:span><text:span text:style-name="T1049">–</text:span><text:span text:style-name="T1050"><text:s/>valstybinės reikšmės kelių erdviniai duomenys, valstybinės reikšmės kelių numeriai, techninės kategorijos,<text:s/></text:span><text:span text:style-name="T1051">kelių dangos tipai, važiuojamosios kelių dangos pločiai ir kelių pločiai</text:span><text:span text:style-name="T1052"><text:s/></text:span><text:span text:style-name="T1053">–<text:s/></text:span><text:span text:style-name="T1054">Nuostatų 13.1.1</text:span><text:span text:style-name="T1055">–</text:span><text:span text:style-name="T1056">13.1.5 ir 13.2.1 papunkčiuose nurodytiems duomenims įrašyti;</text:span></text:p>
      <text:p text:style-name="P1057"><text:span text:style-name="T1058">52.5</text:span><text:span text:style-name="T1059">.</text:span><text:span text:style-name="T1060"><text:tab/>Žemės informacinės sistemos duomenys<text:s/></text:span><text:span text:style-name="T1061">–<text:s/></text:span><text:span text:style-name="T1062">Nuostatų 13.9.1 papunktyje nurodytiems duomenims įrašyti.</text:span></text:p>
      <text:p text:style-name="P1063"><text:span text:style-name="T1064">53</text:span><text:span text:style-name="T1065">.</text:span><text:span text:style-name="T1066"><text:tab/>Kadastro sąveika su susijusiais registrais palaikoma šių registrų nuostatų ir duomenų teikimo Kadastrui sutartyse, Kadastro tvarkytojo sudarytose su susijusių registrų tvarkytojais, nustatyta tvarka ir sąlygomis.</text:span></text:p>
      <text:p text:style-name="P1067"><text:span text:style-name="T1068">54</text:span><text:span text:style-name="T1069">.</text:span><text:span text:style-name="T1070"><text:tab/>Duomenys iš susijusių registrų perduodami elektroninių ryšių tinklais pagal Kadastro tvarkytojo pateiktą paklausimą, taip pat duomenų teikimo Kadastrui sutartyse nustatytu periodiškumu.<text:s/></text:span></text:p>
      <text:p text:style-name="P1071"><text:span text:style-name="T1072">55</text:span><text:span text:style-name="T1073">.</text:span><text:span text:style-name="T1074"><text:tab/>Kadastro tvarkytojas, gavęs iš susijusio registro atnaujintus duomenis, ne vėliau kaip per 10 darbo dienų nuo duomenų gavimo priima sprendimą pakeisti Kadastro duomenis ir Kadastro informaciją bei atlieka reikalingus pakeitimus Kadastro duomenų bazėje.</text:span></text:p>
      <text:p text:style-name="P1075"/>
      <text:p text:style-name="P1076"><text:span text:style-name="T1077">VII</text:span><text:span text:style-name="T1078"><text:s/>SKYRIUS</text:span></text:p>
      <text:p text:style-name="P1079"><text:span text:style-name="T1080">KADASTRO DUOMENŲ, informacijOS IR dokumentŲ teikimas IR NAUDOJIMAS</text:span></text:p>
      <text:p text:style-name="P1081"/>
      <text:p text:style-name="P1082"><text:span text:style-name="T1083">56</text:span><text:span text:style-name="T1084">.</text:span><text:span text:style-name="T1085"><text:tab/>Kadastro duomenys, Kadastro informacija, Kadastrui pateikti dokumentai ir (arba) duomenys</text:span><text:span text:style-name="T1086"><text:s/>yra vieši ir Lietuvos Respublikos įstatymuose, Europos Sąjungos teisės aktuose ir Nuostatuose nustatyta tvarka<text:s/></text:span><text:span text:style-name="T1087">per valstybės informacinių sistemų ar registrų sąveiką perduodami susijusiems registrams,</text:span><text:span text:style-name="T1088"><text:s/>teikiami Nuostatų 57 punkte nurodytiems<text:s/></text:span><text:span text:style-name="T1089">Kadastro duomenų<text:s/></text:span><text:span text:style-name="T1090">gavėjams.<text:s/></text:span></text:p>
      <text:p text:style-name="P1091"><text:span text:style-name="T1092">57</text:span><text:span text:style-name="T1093">.</text:span><text:span text:style-name="T1094"><text:tab/>Kadastro duomenų gavėjai<text:s/></text:span><text:span text:style-name="T1095"></text:span><text:span text:style-name="T1096"><text:s/>Lietuvos Respublikos ir užsienio šalių fiziniai ir juridiniai asmenys, kitos organizacijos ar jų padaliniai.</text:span></text:p>
      <text:p text:style-name="P1097"><text:span text:style-name="T1098">58</text:span><text:span text:style-name="T1099">.</text:span><text:span text:style-name="T1100"><text:tab/>Kadastro duomenis, Kadastro informaciją, Kadastrui pateiktus dokumentus ir (arba) duomenis Nuostatų nustatyta tvarka teikia Kadastro tvarkytojas.</text:span></text:p>
      <text:p text:style-name="P1101"><text:span text:style-name="T1102">59</text:span><text:span text:style-name="T1103">.</text:span><text:span text:style-name="T1104"><text:tab/>Kadastro tvarkytojas teikia:</text:span></text:p>
      <text:p text:style-name="P1105"><text:span text:style-name="T1106">59.1</text:span><text:span text:style-name="T1107">.</text:span><text:span text:style-name="T1108"><text:tab/>Kadastro duomenų bazės išrašus, apimančius visus šioje duomenų bazėje saugomus Kadastro duomenis ir (arba) Kadastro informaciją arba jų dalį, Kadastro duomenų ir (arba) Kadastro informacijos pasikeitimus;<text:s/></text:span></text:p>
      <text:p text:style-name="P1109"><text:span text:style-name="T1110">59.2</text:span><text:span text:style-name="T1111">.</text:span><text:span text:style-name="T1112"><text:tab/>pažymas, išrašus ir kitus dokumentus, parengtus pagal Kadastro duomenis ir (arba) Kadastro informaciją;</text:span></text:p>
      <text:p text:style-name="P1113"><text:span text:style-name="T1114">59.3</text:span><text:span text:style-name="T1115">.</text:span><text:span text:style-name="T1116"><text:tab/>apibendrintą, susistemintą ar kitaip apdorotą informaciją, parengtą pagal Kadastro duomenis ir (arba) Kadastro informaciją;</text:span></text:p>
      <text:p text:style-name="P1117"><text:span text:style-name="T1118">59.4</text:span><text:span text:style-name="T1119">.</text:span><text:span text:style-name="T1120"><text:tab/>Kadastrui pateiktus Kadastro duomenų teikėjų dokumentus ir (arba) duomenis ir (arba) jų kopijas.</text:span></text:p>
      <text:p text:style-name="P1121"><text:span text:style-name="T1122">60</text:span><text:span text:style-name="T1123">.</text:span><text:span text:style-name="T1124"><text:tab/>Išrašai, pažymos, kiti dokumentai ir (arba) dokumentų kopijos, informacija teikiami šiais būdais:</text:span></text:p>
      <text:p text:style-name="P1125"><text:span text:style-name="T1126">60.1</text:span><text:span text:style-name="T1127">.</text:span><text:span text:style-name="T1128"><text:tab/>pateikiami peržiūrėti leidžiamosios kreipties būdu internetu arba kitais elektroninių ryšių tinklais;</text:span></text:p>
      <text:p text:style-name="P1129"><text:span text:style-name="T1130">60.2</text:span><text:span text:style-name="T1131">.</text:span><text:span text:style-name="T1132"><text:tab/>perduodami automatiniu būdu elektroninių ryšių tinklais;</text:span></text:p>
      <text:p text:style-name="P1133"><text:span text:style-name="T1134">60.3</text:span><text:span text:style-name="T1135">.</text:span><text:span text:style-name="T1136"><text:tab/>pateikiami raštu, žodžiu ir (arba) elektroninio ryšio priemonėmis.</text:span></text:p>
      <text:p text:style-name="P1137"><text:span text:style-name="T1138">61</text:span><text:span text:style-name="T1139">.</text:span><text:span text:style-name="T1140"><text:tab/>Kadastro duomenys, Kadastro informacija, Kadastrui pateikti dokumentai ir (arba) duomenys gali būti teikiami:</text:span></text:p>
      <text:p text:style-name="P1141"><text:span text:style-name="T1142">61.1</text:span><text:span text:style-name="T1143">.</text:span><text:span text:style-name="T1144"><text:tab/>pagal asmens prašymą<text:s/></text:span><text:span text:style-name="T1145"></text:span><text:span text:style-name="T1146"><text:s/>Nuostatų 59.2</text:span><text:span text:style-name="T1147"></text:span><text:span text:style-name="T1148">59.4 papunkčiuose nustatytais atvejais;</text:span></text:p>
      <text:p text:style-name="P1149"><text:span text:style-name="T1150">61.2</text:span><text:span text:style-name="T1151">.</text:span><text:span text:style-name="T1152"><text:tab/>pagal naudojimosi sutartį</text:span><text:span text:style-name="T1153"><text:s/></text:span><text:span text:style-name="T1154">– Nuostatų 59.1 papunktyje nustatytais atvejais.</text:span></text:p>
      <text:p text:style-name="P1155"><text:span text:style-name="T1156">62</text:span><text:span text:style-name="T1157">.</text:span><text:span text:style-name="T1158"><text:tab/>Nuostatų 59.2</text:span><text:span text:style-name="T1159"></text:span><text:span text:style-name="T1160">59.4 papunkčiuose nustatytais atvejais asmenys, pageidaujantys gauti Kadastro duomenis, Kadastro informaciją arba Kadastrui pateiktus dokumentus ir (arba) duomenis ir (arba) jų kopijas, privalo pateikti prašymą Kadastro tvarkytojui.</text:span><text:span text:style-name="T1161"><text:s/></text:span><text:span text:style-name="T1162">Asmens prašymas dėl duomenų gavimo Kadastro tvarkytojui</text:span><text:span text:style-name="T1163"><text:s/></text:span><text:span text:style-name="T1164">gali būti pateikiamas asmeniškai arba per įgaliotą asmenį, išsiųstas paštu arba pateiktas elektroninio ryšio priemonėmis. Teikiant prašymą dėl duomenų gavimo būtina nurodyti duomenų naudojimo tikslą, apimtį, gavimo būdą.</text:span></text:p>
      <text:p text:style-name="P1165"><text:span text:style-name="T1166">63</text:span><text:span text:style-name="T1167">.</text:span><text:span text:style-name="T1168"><text:tab/>Kadastro tvarkytojas duomenis asmeniui pagal jo prašymą turi pateikti (perduoti asmeniškai arba per įgaliotą asmenį, išsiųsti paštu arba elektroninio ryšio priemonėmis) ne vėliau kaip per 10 darbo dienų nuo prašymo gavimo. Tuo atveju, kai Kadastro tvarkytojo prašoma pateikti pagal Kadastro duomenis ir Kadastro informaciją parengtą apibendrintą, susistemintą ar kitaip apdorotą medžiagą, šis terminas pratęsiamas iki 20 darbo dienų.</text:span></text:p>
      <text:p text:style-name="P1169"><text:span text:style-name="T1170">64</text:span><text:span text:style-name="T1171">.</text:span><text:span text:style-name="T1172"><text:tab/>Kadastro duomenų gavėjas, gavęs Kadastro duomenis, Kadastro informaciją, Kadastrui pateiktus dokumentus ir (arba) duomenis pagal prašymą, privalo juos naudoti tik taip, kaip apibrėžta prašyme.</text:span></text:p>
      <text:p text:style-name="P1173"><text:span text:style-name="T1174">65</text:span><text:span text:style-name="T1175">.</text:span><text:span text:style-name="T1176"><text:tab/>Nuostatų 59.1 papunktyje nustatytais atvejais tarp Kadastro tvarkytojo ir Kadastro duomenų gavėjo sudaroma naudojimosi sutartis (pagal Kadastro tvarkytojo patvirtintą naudojimosi sutarties formą), kurioje nustatomos teikiamų Kadastro duomenų ir (arba) Kadastro informacijos apimtis, formatas, pateikimo būdas ir pan.<text:s/></text:span></text:p>
      <text:p text:style-name="P1177"><text:span text:style-name="T1178">66</text:span><text:span text:style-name="T1179">.</text:span><text:span text:style-name="T1180"><text:tab/>Kadastro duomenų gavėjai, gavę Kadastro duomenis ir Kadastro informaciją pagal naudojimosi sutartį, privalo laikytis šių reikalavimų:</text:span></text:p>
      <text:p text:style-name="P1181"><text:span text:style-name="T1182">66.1</text:span><text:span text:style-name="T1183">.</text:span><text:span text:style-name="T1184"><text:tab/>Kadastro duomenys ir Kadastro informacija skaitmenine ar spausdintine forma gali būti perduodami tretiesiems asmenims arba skelbiami viešai tik kartu su Kadastro duomenų gavėjo</text:span><text:span text:style-name="T1185"><text:s/></text:span><text:span text:style-name="T1186">sukurtais kitais erdviniais duomenimis;</text:span></text:p>
      <text:p text:style-name="P1187"><text:span text:style-name="T1188">66.2</text:span><text:span text:style-name="T1189">.</text:span><text:span text:style-name="T1190"><text:tab/>Kadastro duomenys ir Kadastro informacija negali būti keičiami. Kadastro duomenų ir Kadastro informacijos vertimas į kitą kalbą, jų formato, struktūros ar kitų parametrų pakeitimas nelaikomas Kadastro duomenų ir Kadastro informacijos keitimu;</text:span></text:p>
      <text:p text:style-name="P1191"><text:span text:style-name="T1192">66.3</text:span><text:span text:style-name="T1193">.</text:span><text:span text:style-name="T1194"><text:tab/>naudodamas Kadastro duomenis ir Kadastro informaciją Kadastro duomenų gavėjas</text:span><text:span text:style-name="T1195"><text:s/></text:span><text:span text:style-name="T1196">privalo nurodyti duomenų šaltinį.</text:span></text:p>
      <text:p text:style-name="P1197"><text:span text:style-name="T1198">67</text:span><text:span text:style-name="T1199">.</text:span><text:span text:style-name="T1200"><text:tab/>Kadastro duomenys, Kadastro informacija, Kadastrui pateikti dokumentai ir (arba) duomenys teikiami neatlygintinai.</text:span></text:p>
      <text:p text:style-name="P1201"><text:span text:style-name="T1202">68</text:span><text:span text:style-name="T1203">.</text:span><text:span text:style-name="T1204"><text:tab/>Visi Kadastro duomenų bazėje saugomi Kadastro duomenys ir Kadastro informacija skelbiami per Lietuvos erdvinės informacijos portalą Nuostatų ir Lietuvos Respublikos žemės ūkio ministro tvirtinamų</text:span><text:span text:style-name="T1205"><text:s/></text:span><text:span text:style-name="T1206">Lietuvos erdvinės informacijos portalo nuostatų nustatyta tvarka.<text:s/></text:span></text:p>
      <text:p text:style-name="P1207"><text:span text:style-name="T1208">69</text:span><text:span text:style-name="T1209">.</text:span><text:span text:style-name="T1210"><text:tab/></text:span><text:span text:style-name="T1211">Kadastro tvarkytojo interneto svetainėje pateikiama informacija apie Kadastro objektus, Kadastro valdytoją ir Kadastro tvarkytoją, Kadastro tvarkymą, neteisingų, netikslių, neišsamių duomenų ištaisymo tvarką, Kadastro duomenų teikėjus ir<text:s/></text:span><text:span text:style-name="T1212">Kadastro duomenų<text:s/></text:span><text:span text:style-name="T1213">gavėjus,<text:s/></text:span><text:span text:style-name="T1214">Kadastro duomenis ir Kadastro informaciją gaunančius<text:s/></text:span><text:span text:style-name="T1215">registrus ir valstybės informacines sistemas. Be to, Kadastro tvarkytojo interneto svetainėje gali būti skelbiama ir kita su Kadastro veikla susijusi informacija.</text:span></text:p>
      <text:p text:style-name="P1216"><text:span text:style-name="T1217">70</text:span><text:span text:style-name="T1218">.</text:span><text:span text:style-name="T1219"><text:tab/>Kadastro duomenys, Kadastro informacija, Kadastrui pateikti dokumentai ir (arba) duomenys į užsienio valstybes teikiami Lietuvos Respublikos valstybės informacinių išteklių valdymo įstatymo nustatyta tvarka.</text:span></text:p>
      <text:p text:style-name="P1220"/>
      <text:p text:style-name="P1221"><text:span text:style-name="T1222">VIII</text:span><text:span text:style-name="T1223"><text:s/>SKYRIUS</text:span></text:p>
      <text:p text:style-name="P1224"><text:span text:style-name="T1225">KADASTRO DUOMENŲ, INFORMACIJOS IR DOKUMENTŲ SAUGA</text:span></text:p>
      <text:p text:style-name="P1226"/>
      <text:p text:style-name="P1227"><text:span text:style-name="T1228">71</text:span><text:span text:style-name="T1229">.</text:span><text:span text:style-name="T1230"><text:tab/>Už Kadastro duomenų ir Kadastro informacijos saugą pagal kompetenciją atsako Kadastro valdytojas ir Kadastro tvarkytojas.</text:span></text:p>
      <text:p text:style-name="P1231"><text:span text:style-name="T1232">72</text:span><text:span text:style-name="T1233">.</text:span><text:span text:style-name="T1234"><text:tab/>Kadastro duomenų ir Kadastro informacijos saugą reglamentuoja Kadastro valdytojo patvirtinti Kadastro duomenų ir Kadastro informacijos saugos nuostatai ir kiti saugos dokumentai, kurie rengiami, derinami ir tvirtinami Bendrųjų elektroninės informacijos saugos reikalavimų aprašo <text:s/>nustatyta tvarka. Taip pat Kadastro duomenų ir Kadastro informacijos sauga užtikrinama vadovaujantis<text:s/></text:span><text:span text:style-name="T1235">Lietuvos Respublikos teisės gauti informaciją iš valstybės ir savivaldybių institucijų ir įstaigų įstatymu, Lietuvos Respublikos kibernetinio saugumo įstatymu,<text:s/></text:span><text:span text:style-name="T1236">Lietuvos standartais LST ISO/IEC 27002:2014 „Informacinės technologijos. Saugumo metodai. Informacijos saugumo kontrolės priemonių praktikos nuostatai“, LST ISO/IEC 27001:2013 „Informacinės technologijos. Saugumo metodai. Informacijos saugumo valdymo sistemos. Reikalavimai“ ir kitais Lietuvos ir<text:s/></text:span><text:soft-page-break/><text:span text:style-name="T1237">tarptautiniais „Informacijos technologija. Saugumo metodai“ grupės standartais, apibūdinančiais saugų informacinės sistemos duomenų tvarkymą.</text:span></text:p>
      <text:p text:style-name="P1238"><text:span text:style-name="T1239">73</text:span><text:span text:style-name="T1240">.</text:span><text:span text:style-name="T1241"><text:tab/>Teisinėmis, administracinėmis, organizacinėmis, techninėmis ir kitomis priemonėmis užtikrinama, kad tvarkant Kadastrą nebūtų įrašyti neteisingi, netikslūs, neišsamūs Kadastro duomenys ir (arba) Kadastro informacija.</text:span></text:p>
      <text:p text:style-name="P1242"/>
      <text:p text:style-name="P1243"><text:span text:style-name="T1244">iX</text:span><text:span text:style-name="T1245"><text:s/>SKYRIUS</text:span></text:p>
      <text:p text:style-name="P1246"><text:span text:style-name="T1247">KADASTRO FINANSAVIMAS</text:span></text:p>
      <text:p text:style-name="P1248"/>
      <text:p text:style-name="P1249"><text:span text:style-name="T1250">74</text:span><text:span text:style-name="T1251">.</text:span><text:span text:style-name="T1252"><text:tab/>Kadastras finansuojamas iš Lietuvos Respublikos žemės ūkio ministerijos skiriamų valstybės biudžeto lėšų (įskaitant Europos Sąjungos lėšas).<text:s/></text:span></text:p>
      <text:p text:style-name="P1253"><text:span text:style-name="T1254">75</text:span><text:span text:style-name="T1255">.</text:span><text:span text:style-name="T1256"><text:tab/>Kadastro kūrimas, tvarkymas ir priežiūra finansuojami Lietuvos Respublikos valstybės informacinių išteklių valdymo įstatymo nustatyta tvarka.</text:span></text:p>
      <text:p text:style-name="P1257"/>
      <text:p text:style-name="P1258"><text:span text:style-name="T1259">X</text:span><text:span text:style-name="T1260"><text:s/>SKYRIUS</text:span></text:p>
      <text:p text:style-name="P1261"><text:span text:style-name="T1262">KADASTRO REORGANIZAVIMAS IR LIKVIDAVIMAS</text:span></text:p>
      <text:p text:style-name="P1263"/>
      <text:p text:style-name="P1264"><text:span text:style-name="T1265">76</text:span><text:span text:style-name="T1266">.</text:span><text:span text:style-name="T1267"><text:tab/>Kadastras reorganizuojamas ir likviduojamas<text:s/></text:span><text:span text:style-name="T1268">Lietuvos Respublikos<text:s/></text:span><text:span text:style-name="T1269">valstybės informacinių išteklių valdymo<text:s/></text:span><text:span text:style-name="T1270">įstatymo ir kitų</text:span><text:span text:style-name="T1271"><text:s/>įstatymų, taip pat Lietuvos Respublikos Vyriausybės nustatyta tvarka.</text:span></text:p>
      <text:p text:style-name="P1272"><text:span text:style-name="T1273">77</text:span><text:span text:style-name="T1274">.</text:span><text:span text:style-name="T1275"><text:tab/>Likviduojamo Kadastro duomenys ir informacija, taip pat jam pateikti dokumentai ir (arba) duomenys perduodami kitam registrui, sunaikinami arba perduodami valstybės archyvams Lietuvos Respublikos dokumentų ir archyvų įstatymo nustatyta tvarka.</text:span></text:p>
      <text:p text:style-name="P1276"/>
      <text:p text:style-name="P1277"/>
      <text:p text:style-name="P1278"><text:span text:style-name="T12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16</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Tracevičienė</meta:initial-creator>
    <dc:creator>adlibuser</dc:creator>
    <meta:creation-date>2017-12-27T15:15:00Z</meta:creation-date>
    <dc:date>2017-12-27T15:15:00Z</dc:date>
    <meta:print-date>2017-06-01T05:28:00Z</meta:print-date>
    <meta:template xlink:href="Normal.dotm" xlink:type="simple"/>
    <meta:editing-cycles>2</meta:editing-cycles>
    <meta:editing-duration>PT0S</meta:editing-duration>
    <meta:document-statistic meta:page-count="18" meta:paragraph-count="406" meta:word-count="5404" meta:character-count="43914" meta:row-count="1389" meta:non-whitespace-character-count="38916"/>
  </office:meta>
</office:document-meta>
</file>