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1.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5909in"/>
          <style:tab-stop style:type="left" style:position="1.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50%"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493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493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493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line-height="150%" fo:margin-left="0.25in" fo:text-indent="0.2423in">
        <style:tab-stops>
          <style:tab-stop style:type="left" style:position="0.5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1F497D"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50%"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4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style>
    <style:style style:name="P299" style:parent-style-name="Normal" style:family="paragraph">
      <style:paragraph-properties fo:text-indent="0.5in"/>
      <style:text-properties style:font-size-complex="12pt"/>
    </style:style>
    <style:style style:name="P300" style:parent-style-name="Normal" style:family="paragraph">
      <style:paragraph-properties fo:text-indent="0.5in"/>
      <style:text-properties style:font-size-complex="12pt"/>
    </style:style>
    <style:style style:name="P301" style:parent-style-name="Normal" style:family="paragraph">
      <style:paragraph-properties>
        <style:tab-stops>
          <style:tab-stop style:type="left" style:position="3.3472in"/>
        </style:tab-stops>
      </style:paragraph-properties>
      <style:text-properties style:font-size-complex="12pt"/>
    </style:style>
    <style:style style:name="P3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7-07-03 ĮSAKYMO NR. 40-348 „DĖL IŠMOKŲ VAIKAMS SKYRIMO IR MOKĖJIMO TVARKOS APRAŠO TVIRTINIMO“ PAKEITIMO</text:span></text:p>
      <text:p text:style-name="P17"/>
      <text:p text:style-name="P18">2019 m. lapkričio 22 d. Nr. 40-489/19</text:p>
      <text:p text:style-name="P19">Vilnius</text:p>
      <text:p text:style-name="P20"/>
      <text:p text:style-name="P21"/>
      <text:p text:style-name="P22"><text:span text:style-name="T23">Vadovaudamasis Lietuvos Respublikos Vyriausybės 2019 m. kovo 13 d. nutarimu Nr. 246 „Dėl Lietuvos Respublikos Vyriausybės 2004 m. birželio 28 d. nutarimo Nr. 801 „Dėl Išmokų vaikams skyrimo ir mokėjimo nuostatų patvirtinimo“ pakeitimo“ ir atsižvelgdamas į Vilniaus miesto savivaldybės tarybos 2019 m. gegužės 29 d. sprendimo Nr. 1-52 „Dėl Tarybos 2015-06-17 sprendimo Nr. 1-60 „Dėl Vilniaus miesto savivaldybės valdymo ir Vilniaus miesto savivaldybės administracijos struktūros tvirtinimo“ pakeitimo“ 1 punktą,</text:span></text:p>
      <text:p text:style-name="P24"><text:span text:style-name="T25">k e i č i u Išmokų vaikams skyrimo ir mokėjimo tvarkos aprašą, patvirtintą</text:span><text:span text:style-name="T26"><text:s/>Vilniaus miesto savivaldybės administracijos direktoriaus 2017 m. liepos 3 d. įsakymu Nr. 40-348 „</text:span><text:span text:style-name="T27">Dėl Išmokų vaikams skyrimo ir mokėjimo tvarkos aprašo tvirtinimo</text:span><text:span text:style-name="T28">“:</text:span></text:p>
      <text:p text:style-name="P29"><text:span text:style-name="T30">1</text:span><text:span text:style-name="T31">.</text:span><text:span text:style-name="T32"><text:tab/>Išdėstau 4 punktą taip:</text:span></text:p>
      <text:p text:style-name="P33"><text:span text:style-name="T34">„</text:span><text:span text:style-name="T35">4</text:span><text:span text:style-name="T36">. Tvarkos aprašu privalo vadovautis Vilniaus miesto savivaldybės administracijos Socialinių paslaugų skyrius (toliau – Socialinių paslaugų skyrius), Vilniaus miesto savivaldybės administracijos Socialinių išmokų skyrius (toliau – Socialinių išmokų skyrius), Vilniaus miesto savivaldybės administracijos Apskaitos skyrius (toliau – Apskaitos skyrius) ir biudžetinė įstaiga Vilniaus miesto socialinės paramos centras (toliau – Socialinės paramos centras).“</text:span></text:p>
      <text:p text:style-name="P37"><text:span text:style-name="T38">2</text:span><text:span text:style-name="T39">.</text:span><text:span text:style-name="T40"><text:tab/>Išdėstau 5 punktą taip:</text:span></text:p>
      <text:p text:style-name="P41"><text:span text:style-name="T42">„</text:span><text:span text:style-name="T43">5</text:span><text:span text:style-name="T44">. Tvarkos aprašo vykdymo kontrolę, tikrindamas kas ketvirtį Socialinių išmokų skyriaus pateiktą ataskaitą, kurioje pateikiami duomenys apie priimtus prašymus išmokoms gauti ir sprendimus šias išmokas skirti, neskirti, sustabdyti ar nutraukti, atlieka Vilniaus miesto savivaldybės administracijos direktoriaus pavaduotojas, kuruojantis socialinių išmokų sritį.“</text:span></text:p>
      <text:p text:style-name="P45"><text:span text:style-name="T46">3</text:span><text:span text:style-name="T47">.</text:span><text:span text:style-name="T48"><text:tab/>Išdėstau 7 punktą taip:</text:span></text:p>
      <text:p text:style-name="P49"><text:span text:style-name="T50">„</text:span><text:span text:style-name="T51">7</text:span><text:span text:style-name="T52">. Dėl išmokų skyrimo vienas iš vaiką auginančių</text:span><text:span text:style-name="T53"><text:s/></text:span><text:span text:style-name="T54">tėvų (įtėvių), bendrai gyvenančių asmenų, globėjas (rūpintojas), pats pilnametis asmuo, turintis teisę gauti išmoką, arba visiškai veiksniu<text:s/></text:span><text:soft-page-break/><text:span text:style-name="T55">(emancipuotu) pripažintas ar susituokęs nepilnametis vaikas, turintis teisę gauti išmoką, vaikas nuo 14 iki 18 metų, turintis tėvų ar rūpintojų sutikimą, arba šių asmenų įgalioti asmenys, taip pat neveiksnių šioje srityje asmenų globėjai kreipiasi į Socialinių išmokų skyrių ir pateikia Lietuvos Respublikos socialinės apsaugos ir darbo ministro įsakymu patvirtintą nustatytos formos prašymą (toliau – prašymas) išmokai (-oms) skirti.“</text:span></text:p>
      <text:p text:style-name="P56">4.<text:tab/><text:span text:style-name="T57">Išdėstau 8.3 papunktį taip:</text:span></text:p>
      <text:p text:style-name="P58"><text:span text:style-name="T59">„</text:span><text:span text:style-name="T60">8.3</text:span><text:span text:style-name="T61">. jeigu prašymą dėl išmokų skyrimo teikia globėjas (rūpintojas), – dokumentus apie globos (rūpybos) nustatymą ir asmens paskyrimą globėju (rūpintoju), globėjo (rūpintojo) tapatybę patvirtinantį asmens dokumentą (pasą ar asmens tapatybės kortelę);“.</text:span></text:p>
      <text:p text:style-name="P62">5.<text:tab/><text:span text:style-name="T63">Papildau 8.5 ir 8.6 papunkčiais ir išdėstau juos taip:</text:span></text:p>
      <text:p text:style-name="P64"><text:span text:style-name="T65">„</text:span><text:span text:style-name="T66">8.5</text:span><text:span text:style-name="T67">. jeigu prašymą dėl išmokų skyrimo teikia vaikas nuo 14 iki 18 metų – asmens tapatybę patvirtinantį dokumentą (pasą ar asmens tapatybės kortelę) ir vieno iš vaiką auginančių tėvų ar rūpintojų laisvos formos sutikimą dėl vaiko kreipimosi skirti išmoką;</text:span></text:p>
      <text:p text:style-name="P68"><text:span text:style-name="T69">8.6</text:span><text:span text:style-name="T70">. jeigu prašymą dėl išmokų skyrimo teikia vaiko tėvas ar motina, su kuriuo teismo sprendimu yra nustatyta vaiko gyvenamoji vieta, – teismo sprendimą dėl vaiko gyvenamosios vietos nustatymo ir asmens tapatybę patvirtinantį dokumentą (pasą ar asmens tapatybės kortelę).“</text:span></text:p>
      <text:p text:style-name="P71">6.<text:tab/><text:span text:style-name="T72">Išdėstau 11 punktą taip:</text:span></text:p>
      <text:p text:style-name="P73"><text:span text:style-name="T74">„</text:span><text:span text:style-name="T75">11</text:span><text:span text:style-name="T76">. Kreipiantis dėl išmokos vaikui skyrimo, kartu su Tvarkos aprašo 8 punkte nurodytais dokumentais reikia pateikti:<text:s/></text:span></text:p>
      <text:p text:style-name="P77"><text:span text:style-name="T78">11.1</text:span><text:span text:style-name="T79">. mokymo įstaigos pažymą, jeigu 18</text:span><text:span text:style-name="T80">–</text:span><text:span text:style-name="T81">24 metų asmuo mokosi ir šių duomenų nėra valstybės ir žinybiniuose registruose arba valstybės informacinėse sistemose. Jei vaikas (asmuo) mokosi užsienio valstybės mokymo įstaigoje, būtina pateikti dokumentus, patvirtinančius mokymąsi pagal mokymo programas, atitinkančias Įstatymo 6 straipsnio 1 dalyje nustatytas mokymo programas;</text:span></text:p>
      <text:p text:style-name="P82"><text:span text:style-name="T83">11.2</text:span><text:span text:style-name="T84">. dirbančių (taip pat savarankiškai dirbančių) pilnamečių vaikų (įvaikių) iki 24 metų, kurie mokosi pagal bendrojo ugdymo programą (įskaitant laikotarpį nuo bendrojo ugdymo programos baigimo dienos iki tų pačių metų rugsėjo 1 d.) ar pagal formaliojo profesinio mokymo programą arba studijuoja aukštojoje mokykloje (studentai), įskaitant akademinių atostogų dėl ligos ar nėštumo laikotarpį, kreipimosi mėnesį ir (ar) už laikotarpį, pagal kurį apskaičiuojamos vidutinės bendrai gyvenančių asmenų arba globėjo (rūpintojo) <text:s/>ir su juo bendrai gyvenančių asmenų mėnesio pajamos išmokai vaikui gauti, kaip nustatyta Įstatymo 17 straipsnio 7 dalyje, gautų pajamų dydį patvirtinančius dokumentus;</text:span></text:p>
      <text:p text:style-name="P85"><text:span text:style-name="T86">11.3</text:span><text:span text:style-name="T87">. prašyme pažymėti duomenis apie bendrai gyvenančių asmenų arba globėjo (rūpintojo) <text:s/>ir su juo bendrai gyvenančių asmenų vidutinių mėnesio pajamų, nustatytų Lietuvos Respublikos<text:s/></text:span><text:soft-page-break/><text:span text:style-name="T88">piniginės socialinės paramos nepasiturintiems gyventojams įstatymo 17 straipsnio 1 dalyje ir tenkančių vienam asmeniui per mėnesį dydį, apskaičiuotą pagal praėjusių kalendorinių metų pajamas, gautas iki teisės gauti išmoką atsiradimo dienos;</text:span></text:p>
      <text:p text:style-name="P89"><text:span text:style-name="T90">11.4</text:span><text:span text:style-name="T91">. jei pagal praėjusių kalendorinių metų vidutines mėnesio pajams bendrai gyvenantys asmenys arba globėjas (rūpintojas) <text:s/>ir su juo bendrai gyvenantys asmenys neturėjo teisės gauti išmokos vaikui, pajamoms sumažėjus, pateikti per praėjusius 12 kalendorinių mėnesių iki kreipimosi ar teisės gauti išmoką atsiradimo dienos bendrai gyvenančių asmenų arba globėjo (rūpintojo) ir su juo bendrai gyvenančių asmenų gautų pajamų, nustatytų Lietuvos Respublikos piniginės socialinės paramos nepasiturintiems gyventojams įstatymo 17 straipsnio 1 dalyje, dydį patvirtinančius dokumentus;</text:span></text:p>
      <text:p text:style-name="P92"><text:span text:style-name="T93">11.5</text:span><text:span text:style-name="T94">. įsiteisėjusį teismo sprendimą įvaikinti;</text:span></text:p>
      <text:p text:style-name="P95"><text:span text:style-name="T96">11.6</text:span><text:span text:style-name="T97">. teismo sprendimą dėl nepilnamečio pripažinimo veiksniu, jeigu vaikas emancipuotas;</text:span></text:p>
      <text:p text:style-name="P98"><text:span text:style-name="T99">11.7</text:span><text:span text:style-name="T100">.<text:s/></text:span><text:span text:style-name="T101">Neįgalumo ir darbingumo nustatymo tarnybos prie Socialinės apsaugos ir darbo ministerijos išduotą neįgalumo pažymą ar kitus dokumentus, patvirtinančius vaiko<text:s/></text:span><text:span text:style-name="T102">neįgalumą, jeigu šių duomenų nėra valstybės ir žinybiniuose registruose arba valstybės informacinėse sistemose.</text:span><text:span text:style-name="T103">“</text:span></text:p>
      <text:p text:style-name="P104">7.<text:tab/><text:span text:style-name="T105">Papildau 15.3 ir 15.4 papunkčiais ir išdėstau juos taip:</text:span></text:p>
      <text:p text:style-name="P106"><text:span text:style-name="T107">„</text:span><text:span text:style-name="T108">15.3</text:span><text:span text:style-name="T109">.</text:span><text:span text:style-name="T110"><text:s/>mokymo įstaigos pažymą, patvirtinančią, kad asmuo mokosi ar studijuoja, jeigu vienkartinė išmoka įsikurti naudojama studijų ir neformaliojo švietimo kainai padengti ar mokymosi priemonėms įsigyti, arba darbo sutartį ar kitus dokumentus, patvirtinančius, kad asmuo dirba, jeigu vienkartinė išmoka įsikurti naudojama darbo priemonėms įsigyti. Šių dokumentų pateikti nereikia, jeigu duomenys apie mokymąsi, studijavimą ar darbą yra valstybės ir žinybiniuose registruose arba valstybės informacinėse sistemose;</text:span></text:p>
      <text:p text:style-name="P111"><text:span text:style-name="T112">15.4</text:span><text:span text:style-name="T113">.<text:s/></text:span><text:span text:style-name="T114">galiojantį vairuotojo pažymėjimą, kuriuo patvirtinama asmens teisė vairuoti B kategorijos motorinę transporto priemonę, jeigu vienkartinė išmoka įsikurti naudojama automobiliui įsigyti. Šio dokumento pateikti nereikia, jeigu Lietuvos Respublikos kelių transporto priemonių vairuotojų registro tvarkomi duomenys gaunami pagal duomenų teikimo sutartį.“</text:span></text:p>
      <text:p text:style-name="P115">8.<text:tab/><text:span text:style-name="T116">Išdėstau 16.3 papunktį taip:</text:span></text:p>
      <text:p text:style-name="P117"><text:span text:style-name="T118">„</text:span><text:span text:style-name="T119">16.3</text:span><text:span text:style-name="T120">. mokymo įstaigos pažymą, patvirtinančią kad asmuo mokosi pagal bendrojo ugdymo programą kartu su profesinio mokymo programa, formaliojo profesinio mokymo programą ar studijuoja aukštojoje mokykloje pagal nuolatinę studijų formą, doktorantūroje ar rezidentūroje, arba, baigus mokslus ar studijas, mokymosi ir (ar) kvalifikacijos pasiekimus įteisinantį dokumentą, jei šių duomenų nėra valstybės ir žinybiniuose registruose arba valstybės informacinėse sistemose.“</text:span></text:p>
      <text:p text:style-name="P121">9.<text:tab/><text:span text:style-name="T122">Išdėstau 21 punktą taip:</text:span></text:p>
      <text:p text:style-name="P123"><text:span text:style-name="T124">„</text:span><text:span text:style-name="T125">21</text:span><text:span text:style-name="T126">.</text:span><text:span text:style-name="T127"><text:tab/></text:span><text:span text:style-name="T128">Socialinių išmokų skyrius, priėmęs prašymą ir visus reikalingus dokumentus vienkartinei išmokai vaikui ir vienkartinei išmokai nėščiai moteriai skirti, per 10 darbo dienų:</text:span></text:p>
      <text:p text:style-name="P129"><text:span text:style-name="T130">21.1</text:span><text:span text:style-name="T131">. patikrina prašyme ir pateiktuose dokumentuose nurodytų duomenų tikrumą Socialinės paramos šeimai informacinėje sistemoje (toliau – SPIS), Socialinės paramos apskaitos sistemoje „Parama“ (toliau – sistema „Parama“) ir kituose turimuose registruose ir valstybės informacinėse sistemose, išspausdina reikiamų duomenų išrašus, prašyme nurodytus duomenis įrašo į sistemą „Parama“;</text:span></text:p>
      <text:p text:style-name="P132"><text:span text:style-name="T133">21.2</text:span><text:span text:style-name="T134">. vertina Tvarkos aprašo 21.1 papunktyje nurodytus dokumentus ir duomenis bei vadovaudamasis Įstatymo ir Nutarimo nuostatomis nustato asmens teisę į išmoką;</text:span></text:p>
      <text:p text:style-name="P135"><text:span text:style-name="T136">21.3</text:span><text:span text:style-name="T137">. rengia ir tvirtina sistemoje „Parama“ sprendimą (-us) išmokai skirti arba neskirti;</text:span></text:p>
      <text:p text:style-name="P138"><text:span text:style-name="T139">21.4</text:span><text:span text:style-name="T140">. per 5 darbo dienas nuo sprendimo priėmimo dienos gavėjo pasirinktu būdu (raštu, telefonu, elektroniniu paštu) informuoja gavėją apie išmokos skyrimą.“</text:span></text:p>
      <text:p text:style-name="P141">10.<text:tab/><text:span text:style-name="T142">Išdėstau 22 punktą taip:</text:span></text:p>
      <text:p text:style-name="P143"><text:span text:style-name="T144">„</text:span><text:span text:style-name="T145">22</text:span><text:span text:style-name="T146">. Socialinių išmokų skyrius, priėmęs prašymą ir visus dokumentus išmokai vaikui, išmokai privalomosios pradinės karo tarnybos kario vaikui, išmokai įvaikinus vaiką, globos (rūpybos) išmokai, globos (rūpybos) išmokos tiksliniam priedui ir išmokai besimokančio ar studijuojančio asmens vaiko priežiūrai, išmokai gimus vienu metu daugiau kaip vienam vaikui, per mėnesį:</text:span></text:p>
      <text:p text:style-name="P147"><text:span text:style-name="T148">22.1</text:span><text:span text:style-name="T149">. atlieka Tvarkos aprašo 21.1 ir 21.2 papunkčiuose nurodytus veiksmus;</text:span></text:p>
      <text:p text:style-name="P150"><text:span text:style-name="T151">22.2</text:span><text:span text:style-name="T152">. rengia ir tvirtina sistemoje „Parama“ sprendimą (-us) skirti arba neskirti išmoką;</text:span></text:p>
      <text:p text:style-name="P153"><text:span text:style-name="T154">22.3</text:span><text:span text:style-name="T155">. per 5 darbo dienas nuo sprendimo priėmimo gavėjo pasirinktu būdu (raštu, telefonu, elektroniniu paštu) informuoja gavėją apie išmokos</text:span><text:span text:style-name="T156"><text:s/></text:span><text:span text:style-name="T157">skyrimą.“</text:span></text:p>
      <text:p text:style-name="P158">11.<text:tab/><text:span text:style-name="T159">Išdėstau 25 punktą taip:</text:span></text:p>
      <text:p text:style-name="P160"><text:span text:style-name="T161">„</text:span><text:span text:style-name="T162">25</text:span><text:span text:style-name="T163">. Apskaitos skyrius, gavęs informaciją apie paskirtas išmokas ir užšifruotas mokėjimo dokumentų rinkmenas, atsižvelgdamas į Įstatyme nustatytus išmokų išmokėjimo terminus, atlieka išmokų mokėjimą.“</text:span></text:p>
      <text:p text:style-name="P164">12.<text:tab/><text:span text:style-name="T165">Išdėstau 26 punktą taip:</text:span></text:p>
      <text:p text:style-name="P166"><text:span text:style-name="T167">„</text:span><text:span text:style-name="T168">26</text:span><text:span text:style-name="T169">. Paskirtos už praėjusius mėnesius išmokos, suderinus su Apskaitos skyriumi jų išmokėjimo galimybę, gali būti išmokamos vardiniu pavedimu, pervedant lėšas į išmokų gavėjo atsiskaitomąją sąskaitą Lietuvos Respublikos teritorijoje esančiame banke ar banko skyriuje.“</text:span></text:p>
      <text:p text:style-name="P170">13.<text:tab/><text:span text:style-name="T171">Išdėstau 28 punktą taip:</text:span></text:p>
      <text:p text:style-name="P172"><text:span text:style-name="T173">„</text:span><text:span text:style-name="T174">28</text:span><text:span text:style-name="T175">. Vienkartinė išmoka įsikurti grynaisiais pinigais neišmokama, išskyrus tuos atvejus, kai lieka nepanaudota mažesnė negu 2 bazinių socialinių išmokų dydžio išmokos dalis, kuri gali būti pervedama į išmokos gavėjo nurodytą atsiskaitomąją sąskaitą Lietuvos Respublikos teritorijoje esančiame banke. Vienkartinė išmoka įsikurti pervedama viso dydžio arba dalimis tiesiogiai kredito teikėjui, būsto savininkui, automobilio pardavėjui, darbų atlikėjui, kitam juridiniam ar fiziniam asmeniui pagal pareiškėjo pateiktus dokumentus, patvirtinančius būsto įsigijimą, automobilio įsigijimą, baldų,<text:s/></text:span><text:span text:style-name="T176">namų apyvokos reikmenų ar</text:span><text:span text:style-name="T177"><text:s/></text:span><text:span text:style-name="T178">vaizdo ir garso</text:span><text:span text:style-name="T179">, buitinės technikos įsigijimą, būsto nuomą, atliktus remonto darbus ir pan., ne vėliau kaip per 10 darbo dienų nuo jų pateikimo dienos.<text:s/></text:span><text:span text:style-name="T180">Ši išmoka turi būti panaudota per 24 mėnesius nuo sprendimo skirti išmoką priėmimo dienos,<text:s/></text:span><text:span text:style-name="T181">išskyrus išmokas paskirtas nuo 2000 m. sausio 1 d. iki 2008 m. liepos 31 d., kurioms nenustatytas panaudojimo terminas.“</text:span></text:p>
      <text:p text:style-name="P182">14.<text:tab/><text:span text:style-name="T183">Išdėstau 29 punktą taip:</text:span></text:p>
      <text:p text:style-name="P184"><text:span text:style-name="T185">„</text:span><text:span text:style-name="T186">29</text:span><text:span text:style-name="T187">. 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Vilniaus miesto savivaldybės administracijos Lietuvos Respublikos viešųjų pirkimų įstatymo nustatyta tvarka parinktose mokėjimo įstaigose (jų padaliniuose).“</text:span></text:p>
      <text:p text:style-name="P188">15.<text:tab/><text:span text:style-name="T189">Išdėstau 31 punktą taip:</text:span></text:p>
      <text:p text:style-name="P190"><text:span text:style-name="T191">„</text:span><text:span text:style-name="T192">31</text:span><text:span text:style-name="T193">. Jei išmokos mokamos Tvarkos aprašo 26 punkte nurodyta tvarka:</text:span></text:p>
      <text:p text:style-name="P194"><text:span text:style-name="T195">31.1</text:span><text:span text:style-name="T196">. Socialinių išmokų skyrius pagal poreikį einamąjį mėnesį rengia Socialinių išmokų skyriaus vedėjo įsakymą arba tarnybinį pranešimą ir teikia jį Apskaitos skyriui;</text:span></text:p>
      <text:p text:style-name="P197"><text:span text:style-name="T198">„</text:span><text:span text:style-name="T199">31.2</text:span><text:span text:style-name="T200">. Apskaitos skyrius gavęs Tvarkos aprašo 31.1 papunktyje nurodytą dokumentą, einamąjį mėnesį perveda lėšas į išmokų gavėjo atsiskaitomąją sąskaitą Lietuvos Respublikos teritorijoje esančiame banke ar banko skyriuje.“</text:span></text:p>
      <text:p text:style-name="P201">16.<text:tab/><text:span text:style-name="T202">Išdėstau 32 punktą taip:</text:span></text:p>
      <text:p text:style-name="P203"><text:span text:style-name="T204">„</text:span><text:span text:style-name="T205">32</text:span><text:span text:style-name="T206">. Apskaitos skyrius kontroliuoja mokėjimų įvykdymą ir, gavęs informaciją apie neužskaitytas išmokas į gavėjų sąskaitas, nedelsdamas elektroniniu paštu<text:s/></text:span><text:span text:style-name="T207">sis</text:span><text:span text:style-name="T208">@vilnius.lt informuoja Socialinių išmokų skyrių.“</text:span></text:p>
      <text:p text:style-name="P209">17.<text:tab/><text:span text:style-name="T210">Papildau 37</text:span><text:span text:style-name="T211">1</text:span><text:span text:style-name="T212"><text:s/>punktu ir išdėstau jį taip:</text:span></text:p>
      <text:p text:style-name="P213"><text:span text:style-name="T214">„</text:span><text:span text:style-name="T215">37</text:span><text:span text:style-name="T216">1</text:span><text:span text:style-name="T217">. Vienkartinės išmokos įsikurti gavėjas, naudojantis išmoką automobiliui įsigyti, Socialinės paramos centrui turi pateikti automobilio pirkimo–pardavimo sutartį (įsigijimo lizingu sutartį) arba kitus automobilio įsigijimą patvirtinančius dokumentus (toliau – pirkimo dokumentai) arba jų kopijas, patvirtintas notaro, automobilio registravimo liudijimą, jeigu automobilis perkamas iš fizinio asmens, bei laisvos formos prašymą Vilniaus miesto savivaldybės administracijai įvykdyti pirkimo dokumentuose nurodytą įsipareigojimą. Kai automobilis perkamas iš fizinio asmens, laisvos formos prašyme nurodoma fizinio asmens – pardavėjo banko sąskaitos numeris.</text:span><text:span text:style-name="T218"><text:s/></text:span><text:span text:style-name="T219">Socialinės paramos centras prideda prie laisvos formos prašymo pateiktų pirkimo dokumentų,  automobilio registravimo liudijimo kopijas bei grąžina jų originalus vienkartinės išmokos įsikurti gavėjui.“</text:span></text:p>
      <text:p text:style-name="P220">18.<text:tab/><text:span text:style-name="T221">Išdėstau 38 punktą taip:</text:span></text:p>
      <text:p text:style-name="P222"><text:span text:style-name="T223">„</text:span><text:span text:style-name="T224">38</text:span><text:span text:style-name="T225">. Socialinės paramos centras gautus 35–37</text:span><text:span text:style-name="T226">1</text:span><text:span text:style-name="T227"><text:s/>punktuose nurodytus prašymus ir dokumentus tarnybiniu pranešimu perduoda Apskaitos skyriui apmokėti.“</text:span></text:p>
      <text:p text:style-name="P228">19.<text:tab/><text:span text:style-name="T229">Išdėstau 40 punktą taip:</text:span></text:p>
      <text:p text:style-name="P230"><text:span text:style-name="T231">„</text:span><text:span text:style-name="T232">40</text:span><text:span text:style-name="T233">. Socialinės paramos centras išankstinio apmokėjimo sąskaitas ir sąskaitas faktūras teikia Vilniaus miesto savivaldybės administracijos Klientų aptarnavimo skyriui (toliau – Klientų aptarnavimo skyrius) registruoti. Užregistruotas išankstinio apmokėjimo sąskaitas ir sąskaitas faktūras patikrina ir vizuoja Socialinių paslaugų skyrius ir perduoda jas apmokėti Apskaitos skyriui.“</text:span></text:p>
      <text:p text:style-name="P234">20.<text:tab/><text:span text:style-name="T235">Išdėstau 43 punktą taip:</text:span></text:p>
      <text:p text:style-name="P236"><text:span text:style-name="T237">„</text:span><text:span text:style-name="T238">43</text:span><text:span text:style-name="T239">. Socialinės paramos centras, patikrinęs 42 punkte nurodytus dokumentus, rengia apmokėjimo už gyvenamųjų patalpų nuomos susitarimo tarp nuomininko ir Socialinių paslaugų skyriaus projektą bei teikia du egzempliorius pasirašyti vienkartinės išmokos įsikurti gavėjui ir Socialinių paslaugų skyriaus vedėjui.“</text:span></text:p>
      <text:p text:style-name="P240">21.<text:tab/><text:span text:style-name="T241">Išdėstau 44 punktą taip:</text:span></text:p>
      <text:p text:style-name="P242"><text:span text:style-name="T243">„</text:span><text:span text:style-name="T244">44</text:span><text:span text:style-name="T245">. Vieną pasirašytą susitarimo egzempliorių Socialinės paramos centras grąžina vienkartinės išmokos įsikurti gavėjui, kitą perduoda Apskaitos skyriui, kuris išmoka nuomotojui susitarime nurodytais terminais nustatytą pinigų sumą.“</text:span></text:p>
      <text:p text:style-name="P246">22.<text:tab/><text:span text:style-name="T247">Išdėstau 45 punktą taip:</text:span></text:p>
      <text:p text:style-name="P248"><text:span text:style-name="T249">„</text:span><text:span text:style-name="T250">45</text:span><text:span text:style-name="T251">. Apskaitos skyrius, pervedęs pinigus į pardavėjo, prekių tiekėjo ir (ar) paslaugų teikėjo sąskaitą, Socialinės paramos centrui elektroniniu paštu pateikia informaciją apie atliktą mokėjimą (esant poreikiui – perduoda parašu ir spaudu patvirtintą mokėjimo pranešimo kopiją).“</text:span></text:p>
      <text:p text:style-name="P252">23.<text:tab/><text:span text:style-name="T253">Išdėstau 47 punktą taip:</text:span></text:p>
      <text:p text:style-name="P254"><text:span text:style-name="T255">„</text:span><text:span text:style-name="T256">47</text:span><text:span text:style-name="T257">. Klientų aptarnavimo skyriuje užregistruotas sąskaitas faktūras Socialinių paslaugų skyrius perduoda Apskaitos skyriui.“</text:span></text:p>
      <text:p text:style-name="P258">24.<text:tab/><text:span text:style-name="T259">Išdėstau 50 punktą taip:</text:span></text:p>
      <text:p text:style-name="P260"><text:span text:style-name="T261">„</text:span><text:span text:style-name="T262">50</text:span><text:span text:style-name="T263">. Socialinių išmokų skyrius įsakymą dėl vienkartinės išmokos įsikurti likučių pervedimo teikia Apskaitos skyriui apmokėti.“</text:span></text:p>
      <text:p text:style-name="P264">25.<text:tab/><text:span text:style-name="T265">Išdėstau 51 punktą taip:</text:span></text:p>
      <text:p text:style-name="P266"><text:span text:style-name="T267">„</text:span><text:span text:style-name="T268">51</text:span><text:span text:style-name="T269">. Apskaitos skyrius perveda vienkartinės išmokos įsikurti likutį į asmeninę gavėjo sąskaitą.“</text:span></text:p>
      <text:p text:style-name="P270">26.<text:tab/><text:span text:style-name="T271">Išdėstau<text:s/></text:span><text:span text:style-name="T272">53</text:span><text:span text:style-name="T273">3</text:span><text:span text:style-name="T274"><text:s/>punktą taip:</text:span></text:p>
      <text:p text:style-name="P275"><text:span text:style-name="T276">„</text:span><text:span text:style-name="T277">53</text:span><text:span text:style-name="T278">3</text:span><text:span text:style-name="T279">. Su gavėju nesusitarus dėl permokėtos išmokos sumos grąžinimo ir nesudarius sutarties arba gavėjui nevykdant mokėjimų sutartyje nustatyta tvarka,<text:s/></text:span><text:span text:style-name="T280">likęs įsiskolinimas<text:s/></text:span><text:span text:style-name="T281">išieškomas teismo tvarka teisės aktų nustatytais terminais, jeigu<text:s/></text:span><text:span text:style-name="T282">Vilniaus miesto savivaldybės administracijos</text:span><text:span text:style-name="T283"><text:s/>direktoriaus įsakymu nustatyta tvarka įvertinus</text:span><text:span text:style-name="T284"><text:s/>Socialinių išmokų skyriaus valstybės tarnautojų ar darbuotojų, dirbančių pagal darbo sutartis (toliau – darbuotojai)</text:span><text:span text:style-name="T285">, atliekančių veiksmus dėl išmokos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286">27.<text:tab/><text:span text:style-name="T287">Išdėstau 56 punktą taip:</text:span></text:p>
      <text:p text:style-name="P288"><text:span text:style-name="T289">„</text:span><text:span text:style-name="T290">56</text:span><text:span text:style-name="T291">. Apskaitos skyrius vykdo lėšų, skirtų išmokoms mokėti, apskaitą Finansų valdymo ir apskaitos sistemoje.“</text:span></text:p>
      <text:p text:style-name="P292">28.<text:tab/><text:span text:style-name="T293">Papildau 58 punktu ir išdėstau jį taip:</text:span></text:p>
      <text:p text:style-name="P294"><text:span text:style-name="T295">„</text:span><text:span text:style-name="T296">58</text:span><text:span text:style-name="T297">. 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text:s/>Vilniaus miesto savivaldybės administracijos direktoriaus patvirtintomis Vilniaus miesto savivaldybės administracijos asmens duomenų tvarkymo taisyklėmis.“</text:span></text:p>
      <text:p text:style-name="P298"/>
      <text:p text:style-name="P299"/>
      <text:p text:style-name="P300"/>
      <text:p text:style-name="P301">Administracijos direktorius<text:tab/>Povilas Poderskis</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21:34:00Z</meta:creation-date>
    <dc:date>2022-07-04T21: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25" meta:word-count="2028" meta:character-count="16915" meta:row-count="539" meta:non-whitespace-character-count="15112"/>
  </office:meta>
</office:document-meta>
</file>