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6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71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69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694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69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69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69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69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6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69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69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694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694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694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694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1.583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RESPUBLIKOS KULTŪROS MINISTRO 2015 M. RUGPJŪČIO 31 D. ĮSAKYMO NR. ĮV-556 „DĖL MUZIEJŲ LANKYMO NUOLAIDŲ NUSTATYMO“ PAKEITIMO</text:p>
      <text:p text:style-name="P14"/>
      <text:p text:style-name="P15">2022 m. gruodžio 12 d. Nr. ĮV-990</text:p>
      <text:p text:style-name="P16">Vilnius</text:p>
      <text:p text:style-name="P17"/>
      <text:p text:style-name="P18"><text:span text:style-name="T19">1</text:span><text:span text:style-name="T20">. P a k e i č i u <text:s/>Lietuvos Respublikos kultūros ministro 2015 m. rugpjūčio 31 d. įsakymą Nr. ĮV-556 „Dėl muziejų lankymo nuolaidų nustatymo“:</text:span></text:p>
      <text:p text:style-name="P21"><text:span text:style-name="T22">1.1</text:span><text:span text:style-name="T23">. Pakeičiu įsakymo preambulę ir ją išdėstau taip:</text:span></text:p>
      <text:p text:style-name="P24"><text:span text:style-name="T25">„Vadovaudamasis Lietuvos Respublikos muziejų įstatymo 13 straipsnio 2 ir 9 punktais, Neįgaliųjų socialinės integracijos įstatymo 15 straipsnio 3 dalimi, atsižvelgdamas į Moksleivių ir socialinę atskirtį patiriančių piliečių nemokamo muziejų lankymo modelio ir jo įgyvendinimo koncepcijos, patvirtintos Lietuvos Respublikos kultūros ministro 2018 m. lapkričio 8 d. įsakymu Nr. ĮV-797 „Dėl Moksleivių ir socialinę atskirtį patiriančių piliečių nemokamo muziejų lankymo modelio ir jo įgyvendinimo koncepcijos patvirtinimo“, nuostatas bei siekdamas sudaryti geresnes sąlygas muziejų prieinamumui didinti,“.</text:span></text:p>
      <text:p text:style-name="P26"><text:span text:style-name="T27">1.2</text:span><text:span text:style-name="T28">. Pakeičiu 1.1 papunktį ir jį išdėstau taip:</text:span></text:p>
      <text:p text:style-name="P29"><text:span text:style-name="T30">„</text:span><text:span text:style-name="T31">1.1</text:span><text:span text:style-name="T32">. nustatyti muziejų nuolatinių ekspozicijų ir parodų lankymo kainą, taikant 50 procentų nuolaidą;“.</text:span></text:p>
      <text:p text:style-name="P33"><text:span text:style-name="T34">1.3</text:span><text:span text:style-name="T35">. Pakeičiu 1.1.4 papunktį ir jį išdėstau taip:</text:span></text:p>
      <text:p text:style-name="P36"><text:span text:style-name="T37">„</text:span><text:span text:style-name="T38">1.1.4</text:span><text:span text:style-name="T39">. nuolatinės privalomosios karo tarnybos kariams, kariams savanoriams, Lietuvos šaulių sąjungos nariams;“.</text:span></text:p>
      <text:p text:style-name="P40"><text:span text:style-name="T41">1.4</text:span><text:span text:style-name="T42">. Pakeičiu 1.2. papunktį ir jį išdėstau taip:</text:span></text:p>
      <text:p text:style-name="P43"><text:span text:style-name="T44">„</text:span><text:span text:style-name="T45">1.2</text:span><text:span text:style-name="T46">. leisti nemokamai lankyti muziejų nuolatines ekspozicijas ir parodas:“.</text:span></text:p>
      <text:p text:style-name="P47"><text:span text:style-name="T48">1.5</text:span><text:span text:style-name="T49">. Pakeičiu 1.2.3 papunktį ir jį išdėstau taip:</text:span></text:p>
      <text:p text:style-name="P50"><text:span text:style-name="T51">„</text:span><text:span text:style-name="T52">1.2.3</text:span><text:span text:style-name="T53">. asmenims su negalia ir juos lydintiems asmenims (vienam asmeniui – vienas lydintysis);“.</text:span></text:p>
      <text:p text:style-name="P54"><text:span text:style-name="T55">1.6</text:span><text:span text:style-name="T56">. Pripažįstu netekusiu galios 1.1.3 papunktį.</text:span></text:p>
      <text:p text:style-name="P57"><text:span text:style-name="T58">1.7</text:span><text:span text:style-name="T59">. Buvusius 1.1.4-1.1.8 papunkčius laikyti atitinkamai 1.1.3-1.1.7 papunkčiais.</text:span></text:p>
      <text:p text:style-name="P60"><text:span text:style-name="T61">2</text:span><text:span text:style-name="T62">.<text:s/></text:span>N u s t a t a u, <text:s/>kad šis įsakymas įsigalioja 2023 m. sausio 1 d.</text:p>
      <text:p text:style-name="P63"/>
      <text:p text:style-name="P64"/>
      <text:p text:style-name="P65"/>
      <text:p text:style-name="P66"><text:span text:style-name="T67">Kultūros ministras</text:span><text:span text:style-name="T68"><text:tab/></text:span><text:span text:style-name="T69"><text:tab/></text:span><text:span text:style-name="T70"><text:tab/></text:span><text:span text:style-name="T7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12-31T23:37:00Z</meta:creation-date>
    <dc:date>2022-12-31T23:37:00Z</dc:date>
    <meta:print-date>2018-12-28T09:48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325" meta:character-count="1854" meta:row-count="135" meta:non-whitespace-character-count="1631"/>
  </office:meta>
</office:document-meta>
</file>