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fo:font-style="italic" style:font-style-asian="italic" style:font-style-complex="italic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fo:font-style="italic" style:font-style-asian="italic" style:font-style-complex="italic" fo:letter-spacing="0.002in" style:font-size-complex="12pt"/>
    </style:style>
    <style:style style:name="T41" style:parent-style-name="DefaultParagraphFont" style:family="text">
      <style:text-properties style:font-name-asian="Arial Unicode MS" fo:letter-spacing="0.002in" style:font-size-complex="12pt"/>
    </style:style>
    <style:style style:name="T42" style:parent-style-name="DefaultParagraphFont" style:family="text">
      <style:text-properties style:font-name-asian="Arial Unicode MS" style:font-style-complex="italic" fo:letter-spacing="0.002in" style:font-size-complex="12pt"/>
    </style:style>
    <style:style style:name="T43" style:parent-style-name="DefaultParagraphFont" style:family="text">
      <style:text-properties style:font-name-asian="Arial Unicode MS" fo:letter-spacing="0.002in" style:font-size-complex="12pt"/>
    </style:style>
    <style:style style:name="T44" style:parent-style-name="DefaultParagraphFont" style:family="text">
      <style:text-properties style:font-name-asian="Arial Unicode MS" fo:letter-spacing="0.002in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Arial Unicode MS" fo:font-style="italic" style:font-style-asian="italic" style:font-style-complex="italic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Arial Unicode MS" fo:color="#FF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5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5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 Unicode MS" fo:font-style="italic" style:font-style-asian="italic" fo:letter-spacing="0.002in" style:font-size-complex="12pt"/>
    </style:style>
    <style:style style:name="T66" style:parent-style-name="DefaultParagraphFont" style:family="text">
      <style:text-properties style:font-name-asian="Arial Unicode MS" fo:letter-spacing="0.002in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6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70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71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72" style:parent-style-name="DefaultParagraphFont" style:family="text">
      <style:text-properties style:font-name-asian="Arial Unicode MS" fo:color="#FF2E17" fo:letter-spacing="0.002in" style:font-size-complex="12pt" style:language-asian="lt" style:country-asian="LT"/>
    </style:style>
    <style:style style:name="T7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74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75" style:parent-style-name="DefaultParagraphFont" style:family="text">
      <style:text-properties style:font-name-asian="Arial Unicode MS" fo:color="#FF311A" fo:letter-spacing="0.002in" style:font-size-complex="12pt" style:language-asian="lt" style:country-asian="LT"/>
    </style:style>
    <style:style style:name="T7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77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7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81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82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8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87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8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Arial Unicode MS" fo:font-style="italic" style:font-style-asian="italic" style:font-style-complex="italic" fo:letter-spacing="0.002in" style:font-size-complex="12pt"/>
    </style:style>
    <style:style style:name="T92" style:parent-style-name="DefaultParagraphFont" style:family="text">
      <style:text-properties style:font-name-asian="Arial Unicode MS" fo:letter-spacing="0.002in" style:font-size-complex="12pt"/>
    </style:style>
    <style:style style:name="T93" style:parent-style-name="DefaultParagraphFont" style:family="text">
      <style:text-properties style:font-name-asian="Arial Unicode MS" fo:letter-spacing="0.002in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style-complex="italic" fo:color="#000000" fo:letter-spacing="0.002in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9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9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10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0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0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08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09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10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4" style:parent-style-name="DefaultParagraphFont" style:family="text">
      <style:text-properties style:font-name-asian="Arial Unicode MS" fo:color="#FF2E0D" fo:letter-spacing="0.002in" style:font-size-complex="12pt" style:language-asian="lt" style:country-asian="LT"/>
    </style:style>
    <style:style style:name="T11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7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1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2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2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2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2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4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3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7" style:parent-style-name="DefaultParagraphFont" style:family="text">
      <style:text-properties style:font-name-asian="Arial Unicode MS" fo:color="#FF1007" fo:letter-spacing="0.002in" style:font-size-complex="12pt" style:language-asian="lt" style:country-asian="LT"/>
    </style:style>
    <style:style style:name="T13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1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2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4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7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8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fo:color="#000000" fo:letter-spacing="0.002in" style:font-size-complex="12pt" style:language-asian="lt" style:country-asian="LT"/>
    </style:style>
    <style:style style:name="T151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5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Arial Unicode MS" fo:font-weight="bold" style:font-weight-asian="bold" style:font-weight-complex="bold" fo:color="#000000" fo:letter-spacing="0.002in" style:font-size-complex="12pt" style:language-asian="lt" style:country-asian="LT"/>
    </style:style>
    <style:style style:name="T15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5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 style:language-asian="lt" style:country-asian="LT"/>
    </style:style>
    <style:style style:name="T159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60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61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 style:language-asian="lt" style:country-asian="LT"/>
    </style:style>
    <style:style style:name="T164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65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 style:language-asian="lt" style:country-asian="LT"/>
    </style:style>
    <style:style style:name="T168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69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-asian="Arial Unicode MS" fo:font-weight="bold" style:font-weight-asian="bold" style:font-weight-complex="bold" fo:color="#000000" fo:letter-spacing="0.002in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weight-complex="bold" fo:color="#000000" fo:letter-spacing="0.002in" style:font-size-complex="12pt" style:language-asian="lt" style:country-asian="LT"/>
    </style:style>
    <style:style style:name="T17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74" style:parent-style-name="DefaultParagraphFont" style:family="text">
      <style:text-properties style:font-name-asian="Arial Unicode MS" style:font-weight-complex="bold" fo:letter-spacing="0.002in" style:font-size-complex="12pt" style:language-asian="lt" style:country-asian="LT"/>
    </style:style>
    <style:style style:name="T17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7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/>
    </style:style>
    <style:style style:name="T179" style:parent-style-name="DefaultParagraphFont" style:family="text">
      <style:text-properties style:font-name-asian="Arial Unicode MS" fo:letter-spacing="0.002in" style:font-size-complex="12pt"/>
    </style:style>
    <style:style style:name="T180" style:parent-style-name="DefaultParagraphFont" style:family="text">
      <style:text-properties style:font-name-asian="Arial Unicode MS" fo:letter-spacing="0.002in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/>
    </style:style>
    <style:style style:name="T183" style:parent-style-name="DefaultParagraphFont" style:family="text">
      <style:text-properties style:font-name-asian="Arial Unicode MS" fo:letter-spacing="0.002in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VEIKSMŲ UKRAINOJE PRIPAŽINIMO GENOCIDU IR SPECIALIOJO TARPTAUTINIO BAUDŽIAMOJO TRIBUNOLO ĮSTEIGIMO RUSIJOS AGRESIJOS NUSIKALTIMUI IŠTIRTI</text:p>
      <text:p text:style-name="P18"/>
      <text:p text:style-name="P19"><text:span text:style-name="T20">2022</text:span><text:span text:style-name="T21"><text:s/>m.<text:s/></text:span><text:span text:style-name="T22">gegužės</text:span><text:span text:style-name="T23"><text:s/></text:span><text:span text:style-name="T24">10</text:span><text:span text:style-name="T25"><text:s/>d. Nr.<text:s/></text:span><text:span text:style-name="T26">XIV-107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remdamasis</text:span><text:span text:style-name="T35"><text:s/>Lietuvos Respublikos Seimo 2022 m. vasario 24 d. rezoliucijos Nr. XIV-930 „Dėl Rusijos ir Baltarusijos agresijos prieš Ukrainą“, 2022 m. balandžio 12 d. rezoliucijos Nr. XIV-1010 „Dėl Rusijos Federacijos vykdomos agresijos ir karo nusikaltimų Ukrainoje pa</text:span><text:span text:style-name="T36">smerkimo“ ir<text:s/></text:span><text:soft-page-break/><text:span text:style-name="T37">Ukrainos Aukščiausiosios Rados 2022 m. balandžio 14 d. pareiškimo „Dėl Rusijos Federacijos vykdomo genocido Ukrainoje“<text:s/></text:span><text:span text:style-name="T38">nuostatomis;</text:span></text:p>
        <text:p text:style-name="P39"><text:span text:style-name="T40">primindamas<text:s/></text:span><text:span text:style-name="T41">Lietuvos Respublikos Seimo 2005 m. lapkričio 24 d. pareiškimą</text:span><text:span text:style-name="T42"><text:s/></text:span><text:span text:style-name="T43">„Dėl politinių represijų ir badmečio<text:s/></text:span><text:span text:style-name="T44">aukų Ukrainoje 1932–1933 m. paminėjimo“, kuriuo pripažįstama, kad 1932–1933 m. Stalino totalitarinio komunizmo režimas vykdė sąmoningą, kruopščiai suplanuotą ukrainiečių tautos genocidą;</text:span></text:p>
        <text:p text:style-name="P45"><text:span text:style-name="T46">sveikindamas<text:s/></text:span><text:span text:style-name="T47">Europos Tarybos Parlamentinės Asamblėjos 2022 m. balandž</text:span><text:span text:style-name="T48">io 28 d.<text:s/></text:span><text:span text:style-name="T49">rezoliuciją<text:s/></text:span><text:span text:style-name="T50">„</text:span><text:span text:style-name="T51">Rusijos Federacijos agresija prieš Ukrainą: atsakomybės už rimtus</text:span><text:span text:style-name="T52"><text:s/></text:span><text:span text:style-name="T53">tarptautinės humanitarinės teisės pažeidimus ir kitus tarptautinius nusikaltimus užtikrinimas</text:span><text:span text:style-name="T54">“</text:span><text:span text:style-name="T55"><text:s/>ir joje išdėstytą raginimą steigti tarptautinį baudžiamąjį tribunolą Rusijos Federacijos įvykdytam agresijos nusikaltimui bei kitiems karo nusikaltimams ištirti ir įvertinti;</text:span></text:p>
        <text:p text:style-name="P56"><text:span text:style-name="T57">vadovaudamasis<text:s/></text:span><text:span text:style-name="T58">Konvencijos dėl kelio užkirtimo genocido nusikaltimui ir baudimo<text:s/></text:span><text:span text:style-name="T59">už jį bei Tarptautinio baudžiamojo teismo Romos statuto nuostatomis;<text:s/></text:span></text:p>
        <text:p text:style-name="P60"><text:span text:style-name="T61">pabrėždamas</text:span><text:span text:style-name="T62"><text:s/>tarptautinį teisinį valstybių įsipareigojimą bendradarbiauti siekiant nutraukti visuotinai pripažintų tarptautinės teisės normų, įskaitant genocido draudimą, pažeidimus, nusi</text:span><text:span text:style-name="T63">kaltimus žmoniškumui ir karo nusikaltimus;</text:span></text:p>
        <text:soft-page-break/>
        <text:p text:style-name="P64"><text:span text:style-name="T65">būdamas įsitikinęs</text:span><text:span text:style-name="T66">, kad Rusijos Federacijos pradėto karo pagrindinis tikslas yra Ukrainos tautos ir jos tapatybės naikinimas bei jos teisės į nepriklausomą vystymąsi paneigimas;</text:span></text:p>
        <text:p text:style-name="P67"><text:span text:style-name="T68">atsižvelgdamas</text:span><text:span text:style-name="T69"><text:s/>į viešus Rusijos Fed</text:span><text:span text:style-name="T70">eracijos prezidento<text:s/></text:span><text:span text:style-name="T71">ir</text:span><text:span text:style-name="T72"><text:s/></text:span><text:span text:style-name="T73">kitų pareigūnų pareiškimus bei raginimus<text:s/></text:span><text:span text:style-name="T74">valstybės valdomose visuomenės informavimo priemonėse</text:span><text:span text:style-name="T75"><text:s/></text:span><text:span text:style-name="T76">naikinti<text:s/></text:span><text:span text:style-name="T77">Ukrainos tautą</text:span><text:span text:style-name="T78">;</text:span></text:p>
        <text:p text:style-name="P79"><text:span text:style-name="T80">smerkdamas</text:span><text:span text:style-name="T81"><text:s/>Rusijos Federacijos politiką,<text:s/></text:span><text:span text:style-name="T82">iškreipiančią Ukrainos tautos tapatybę ir<text:s/></text:span><text:span text:style-name="T83">nepriklausomybės troškimą, skl</text:span><text:span text:style-name="T84">eidžiant melagingas ideologemas, grįstas sąmoningai klaidingu ir manipuliaciniu Ukrainos patriotizmo tapatinimu su nacizmu;</text:span></text:p>
        <text:p text:style-name="P85"><text:span text:style-name="T86">atsižvelgdamas</text:span><text:span text:style-name="T87"><text:s/>į Rusijos Federacijos politikos, nukreiptos į masinį Ukrainos gyventojų naikinimą, Ukrainos suvereniteto ir teritorij</text:span><text:span text:style-name="T88">os vientisumo pažeidimą<text:s/></text:span><text:span text:style-name="T89">bei pastangų likviduoti Ukrainos valstybingumą nuoseklumą ir sistemiškumą;</text:span></text:p>
        <text:p text:style-name="P90"><text:span text:style-name="T91">pabrėždamas</text:span><text:span text:style-name="T92">, kad baudžiamosios veikos pagal tarptautinę teisę, ypač Konvencijos dėl kelio užkirtimo genocido nusikaltimui ir baudimo už jį nuostatas, apima<text:s/></text:span><text:span text:style-name="T93">genocidą, susitarimą vykdyti genocidą, tiesioginį ir viešą kurstymą vykdyti genocidą, pasikėsinimą vykdyti genocidą, bendrininkavimą vykdant genocidą;</text:span></text:p>
        <text:p text:style-name="P94"><text:span text:style-name="T95">matydamas</text:span><text:span text:style-name="T96">,</text:span><text:span text:style-name="T97"><text:s/></text:span><text:span text:style-name="T98">kad yra aiškių ir pakankamų įrodymų, kad Rusijos Federacijos ginkluotosios pajėgos, vadovaujam</text:span><text:span text:style-name="T99">os prezidento Vladimiro Putino, vykdo sistemingus, sunkius karo nusikaltimus ir nusikaltimus žmoniškumui prieš Ukrainos žmones;</text:span></text:p>
        <text:soft-page-break/>
        <text:p text:style-name="P100"><text:span text:style-name="T101">remdamasis</text:span><text:span text:style-name="T102"><text:s/>tuo, kad Rusijos Federacijos ginkluotųjų pajėgų įvykdyti nusikaltimai apima:</text:span></text:p>
        <text:p text:style-name="P103"><text:span text:style-name="T104">1</text:span><text:span text:style-name="T105">) masinius Rusijos Federacijos gink</text:span><text:span text:style-name="T106">luotųjų pajėgų ir samdinių<text:s/></text:span><text:span text:style-name="T107">vykdomus karo nusikaltimus Ukrainos teritorijoje (ypač Bučos, Irpinės, Mariupolio, Borodiankos, Gostomelio miestuose ir daugelyje kitų Ukrainos gyvenviečių), siekiant visiškai ar iš dalies sunaikinti ukrainiečių tautą, palaužiant</text:span><text:span text:style-name="T108"><text:s/>jos dvasią, žudant ištisas šeimas, įskaitant vaikus, grobiant juos, kankinant, prievartaujant, žaginant, tyčiojantis iš nužudytųjų ir nukankintųjų kūnų; išlaisvinus Rusijos Federacijos okupuotas teritorijas, tokių siaubingų, nežmoniškų ir ciniškų faktų vi</text:span><text:span text:style-name="T109">s daugėja ir dar daugiau<text:s/></text:span><text:span text:style-name="T110">gali būti fiksuojama ateityje;</text:span></text:p>
        <text:p text:style-name="P111"><text:span text:style-name="T112">2</text:span><text:span text:style-name="T113">) Rusijos Federacijos ginkluotųjų pajėgų sistemingas</text:span><text:span text:style-name="T114"><text:s/></text:span><text:span text:style-name="T115">tyčines civilių gyventojų žudynes, sąmoningai taikantis į juos, civilinius objektus, ypač saugomus objektus (ligonines, gimdymo namus, mokykla</text:span><text:span text:style-name="T116">s, vaikų darželius), taip pat tyčinį kūrimą gyvenimo sąlygų, sukeliančių išskirtines kančias Ukrainos žmonėms, įskaitant gyvenviečių blokadą, humanitarinės pagalbos ir civilių gyventojų evakuacijos trukdymą, pagrindiniams žmonių poreikiams<text:s/></text:span><text:span text:style-name="T117">tenkinti būtinų</text:span><text:span text:style-name="T118"><text:s/></text:span><text:span text:style-name="T119">infrastruktūros objektų užgrobimą ir tyčinį naikinimą;</text:span></text:p>
        <text:p text:style-name="P120"><text:span text:style-name="T121">3</text:span><text:span text:style-name="T122">) masinį moterų ir vaikų seksualinį išnaudojimą; prievartavimų, išžaginimų aukomis tapusios moterys ir mergaitės sužalojamos fiziškai, o išgyvenusios kenčia dėl neatitaisomų psichologinių traumų;</text:span></text:p>
        <text:p text:style-name="P123"><text:span text:style-name="T124">4</text:span><text:span text:style-name="T125">) prievartinį ukrainiečių vaikų perkėlimą į Rusijos Federacijos teritoriją ar laikinai jos kontroliuojamas teritorijas, siekiant sunaikinti jų ukrainietišką tapatybę, taip pat tūkstančių civilių Ukrainos gyventojų išvarymą iš jų namų ir deportavimą į<text:s/></text:span><text:span text:style-name="T126">Rusijos Federacijos teritoriją;</text:span></text:p>
        <text:p text:style-name="P127"><text:span text:style-name="T128">5</text:span><text:span text:style-name="T129">) plačiai paplitusius sistemingus fizinio ir psichologinio smurto atvejus prieš Ukrainos gyventojus, Ukrainos valdžios ir vietos valdžios, visuomeninių organizacijų atstovus, kitus vietos aktyvistus, žurnalistus, dvasin</text:span><text:span text:style-name="T130">inkus ir Ukrainos visuomenėje autoritetą turinčius asmenis;</text:span></text:p>
        <text:p text:style-name="P131"><text:span text:style-name="T132">6</text:span><text:span text:style-name="T133">) sistemingus Rusijos Federacijos veiksmus, kuriais siekiama sudaryti sąlygas laipsniškam Ukrainos valstybės sunaikinimui,<text:s/></text:span><text:span text:style-name="T134">pažeidžiant jos saugumą ir naikinant<text:s/></text:span><text:span text:style-name="T135">šalies ekonominį potencialą, gr</text:span><text:span text:style-name="T136">iaunant ekonominę infrastruktūrą</text:span><text:span text:style-name="T137"><text:s/></text:span><text:span text:style-name="T138">(darant žalą grūdų saugykloms, trikdant sėją, blokuojant prekybinius jūrų kelius, naikinant elektros ir dujų infrastruktūrą ir kt.);</text:span></text:p>
        <text:p text:style-name="P139"><text:span text:style-name="T140">7</text:span><text:span text:style-name="T141">) Ukrainos muziejų, istorinių paminklų, kulto vietų, knygų<text:s/></text:span><text:span text:style-name="T142">ukrainiečių kalba<text:s/></text:span><text:span text:style-name="T143">naikinimą, ukrainiečių kalbos vartojimo draudimą ir prorusiškos orientacijos švietimo rusų kalba įvedimą okupantų kontroliuojamose teritorijose, taip tikintis ištrinti kultūrinius, istorinius ir kalbinius bruožus, vienijančius Ukrainos tautą;</text:span></text:p>
        <text:p text:style-name="P144"><text:span text:style-name="T145">8</text:span><text:span text:style-name="T146">) Holoka</text:span><text:span text:style-name="T147">usto atminimo įamžinimo naikinimą, įskaitant Babin Jaro Holokausto memorialo apgadinimą</text:span><text:span text:style-name="T148">,</text:span></text:p>
        <text:soft-page-break/>
        <text:p text:style-name="P149"><text:span text:style-name="T150">pripažįsta</text:span><text:span text:style-name="T151"><text:s/>Rusijos Federacijos ginkluotųjų pajėgų ir jos politinės bei karinės vadovybės vykdomą ginkluotą plataus masto agresiją – karą – prieš Ukrainą, prasidėjusią<text:s/></text:span><text:span text:style-name="T152">2022 m. vasario 24 d., Ukrainos tautos genocidu;</text:span></text:p>
        <text:p text:style-name="P153"><text:span text:style-name="T154">ragina</text:span><text:span text:style-name="T155"><text:s/>Jungtines Tautas, Europos Parlamentą, Europos Tarybos Parlamentinę Asamblėją, Europos saugumo ir bendradarbiavimo organizacijos Parlamentinę Asamblėją, NATO Parlamentinę Asamblėją, užsienio šalių parl</text:span><text:span text:style-name="T156">amentus ir vyriausybes pripažinti Rusijos Federacijos vykdomą Ukrainos tautos genocidą, karo nusikaltimus ir nusikaltimus žmoniškumui bei siekti atsakomybės už šiuos nusikaltimus;</text:span></text:p>
        <text:p text:style-name="P157"><text:span text:style-name="T158">pasisako</text:span><text:span text:style-name="T159"><text:s/>už tai, kad suvienytomis tarptautinės bendruomenės pastangomis ir r</text:span><text:span text:style-name="T160">emiantis istorijoje žinomais precedentais (Niurnbergo, Tokijo, Siera Leonės ir kitų specialiųjų tribunolų pavyzdžiu) būtų įsteigtas Specialusis Tarptautinis Baudžiamasis Tribunolas (toliau – Specialusis Tribunolas) Rusijos agresijos nusikaltimui prieš suve</text:span><text:span text:style-name="T161">renią Ukrainą ištirti ir įvertinti bei kaltiesiems patraukti atsakomybėn;<text:s/></text:span></text:p>
        <text:p text:style-name="P162"><text:span text:style-name="T163">pareiškia</text:span><text:span text:style-name="T164">, kad Lietuvos Respublika neapsiribos 2022 m. vasario 28 d. pateiktu ieškiniu Tarptautiniam baudžiamajam teismui ir aktyviai dalyvaus steigiant Specialųjį Tribunolą, remdam</text:span><text:span text:style-name="T165">a Ukrainos pastangas kartu su tarptautinėmis organizacijomis ir kitomis valstybėmis įsteigti legitiminį aukščiausio lygio politinį pritarimą turintį tribunolą;<text:s/></text:span></text:p>
        <text:soft-page-break/>
        <text:p text:style-name="P166"><text:span text:style-name="T167">laikosi nuomonės</text:span><text:span text:style-name="T168">, kad teisingumas bus įvykdytas tik tada, kai atsakomybėn bus patraukti Rusijos</text:span><text:span text:style-name="T169"><text:s/>valstybės vadovai, kiti aukščiausiojo rango nusikaltimų vykdytojai ir tiesioginiai vykdytojai;</text:span></text:p>
        <text:p text:style-name="P170"><text:span text:style-name="T171">pritaria<text:s/></text:span><text:span text:style-name="T172">tam</text:span><text:span text:style-name="T173">, kad<text:s/></text:span><text:span text:style-name="T174">Specialusis Tribunolas<text:s/></text:span><text:span text:style-name="T175">turėtų galią išduoti tarptautinius arešto orderius ir nebūtų apribotas valstybės imuniteto arba valstybių ir vyriausybi</text:span><text:span text:style-name="T176">ų vadovų bei kitų valstybės pareigūnų imuniteto;</text:span></text:p>
        <text:p text:style-name="P177"><text:span text:style-name="T178">kreipiasi</text:span><text:span text:style-name="T179"><text:s/>į kitas valstybes, kad jos pasinaudotų universaliosios jurisdikcijos principu tiriant ir patraukiant baudžiamojon atsakomybėn už nusikaltimus žmoniškumui, genocido ar karo nusikaltimus, padarytus u</text:span><text:span text:style-name="T180">ž jų teritorijos ribų;<text:s/></text:span></text:p>
        <text:p text:style-name="P181"><text:span text:style-name="T182">konstatuoja</text:span><text:span text:style-name="T183">, kad Rusijos Federacija, kurios karinės pajėgos bombardavimo taikiniais sąmoningai ir sistemingai renkasi civilinius objektus, yra terorizmą remianti ir vykdanti valstybė.<text:s/></text:span></text:p>
        <text:p text:style-name="P184"/>
        <text:p text:style-name="P185"/>
        <text:p text:style-name="P186"/>
        <text:p text:style-name="P187"><text:span text:style-name="T188">Seimo Pirmininkė</text:span><text:span text:style-name="T189"><text:tab/></text:span><text:span text:style-name="T1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0T19:41:00Z</meta:creation-date>
    <dc:date>2022-05-10T19:41:00Z</dc:date>
    <meta:print-date>2022-05-10T08:00:00Z</meta:print-date>
    <meta:template xlink:href="Normal.dotm" xlink:type="simple"/>
    <meta:editing-cycles>2</meta:editing-cycles>
    <meta:editing-duration>PT0S</meta:editing-duration>
    <meta:document-statistic meta:page-count="7" meta:paragraph-count="39" meta:word-count="944" meta:character-count="8116" meta:row-count="144" meta:non-whitespace-character-count="7211"/>
  </office:meta>
</office:document-meta>
</file>