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IMOS LIUCIJOS ANDRIKIENĖS DALYVAVIMO XII TARPTAUTINIAME ŠV. JOKŪBO KELIO ASOCIACIJOS KONGRESE</text:p>
      <text:p text:style-name="P21"/>
      <text:p text:style-name="P22"><text:span text:style-name="T23">2021</text:span><text:span text:style-name="T24"><text:s/>m.<text:s/></text:span><text:span text:style-name="T25">spalio</text:span><text:span text:style-name="T26"><text:s/></text:span><text:span text:style-name="T27">8</text:span><text:span text:style-name="T28"><text:s/>d. Nr. SV-S-</text:span><text:span text:style-name="T29">23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ę Laimą Liuciją<text:s/></text:span><text:span text:style-name="T41">Andrikienę 2021 m. spalio 21–24 d. dalyvauti XII tarptautiniame Šv. Jokūbo kelio asociacijos kongrese Madride (Ispanijos Karalystė) ir skaityti jame pranešimą.</text:span></text:p>
        <text:p text:style-name="P42"><text:span text:style-name="T43">2</text:span><text:span text:style-name="T44">. Pavesti Lietuvos Respublikos Seimo kanceliarijai apmokėti komandiruotės išlaidas iš Seimo</text:span><text:span text:style-name="T45"><text:s/>parlamentinei diplomatijai skirtų lėšų.</text:span>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08T19:38:00Z</meta:creation-date>
    <dc:date>2021-10-08T19:38:00Z</dc:date>
    <meta:print-date>2021-10-08T06:0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3" meta:character-count="657" meta:row-count="21" meta:non-whitespace-character-count="578"/>
  </office:meta>
</office:document-meta>
</file>