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7 M. SAUSIO 26 D. SPRENDIMO NR. T-7 „DĖL JONIŠKIO RAJONO SAVIVALDYBĖS SENIŪNAIČIŲ SUEIGOS IR IŠPLĖSTINĖS SENIŪNAIČIŲ SUEIGOS NUOSTATŲ PATVIRTINIMO“ PAKEITIMO</text:p>
      <text:p text:style-name="P15"/>
      <text:p text:style-name="P16">2021 m. liepos 1 d. <text:s/>Nr. T-122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Pakeisti Joniškio rajono savivaldybės seniūnaičių sueigos ir išplėstinės seniūnaičių sueigos nuostatų, patvirtintų Joniškio rajono savivaldybės tarybos 2017 m. sausio 26 d. sprendimu Nr. T-7 „Dėl Joniškio rajono savivaldybės seniūnaičių sueigos ir išplėstinės seniūnaičių sueigos nuostatų patvirtinimo“ (su pakeitimais, padarytais 2021 m. kovo 25 d. sprendimu Nr. T-28):</text:span></text:p>
      <text:p text:style-name="P24"><text:span text:style-name="T25">1</text:span><text:span text:style-name="T26">. 31 punktą, vietoj „10 dienų“ įrašyti „3 darbo dienas“;</text:span></text:p>
      <text:p text:style-name="P27"><text:span text:style-name="T28">2</text:span><text:span text:style-name="T29">. 33 punktą, vietoj „5 dienas“ įrašyti „2 darbo dienas“.</text:span>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05T19:51:00Z</meta:creation-date>
    <dc:date>2021-07-05T19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983" meta:row-count="29" meta:non-whitespace-character-count="867"/>
  </office:meta>
</office:document-meta>
</file>